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LĖŠŲ PASKIRSTYMO TRADICINIŲ LIETUVOS BAŽNYČIŲ IR RELIGINIŲ ORGANIZACIJŲ VADOVYBĖMS</text:span></text:p>
      <text:p text:style-name="P16"/>
      <text:p text:style-name="P17">2024 m. vasario 19 d. Nr.<text:s/>1K-61<text:s/></text:p>
      <text:p text:style-name="P18">Vilnius</text:p>
      <text:p text:style-name="P19"/>
      <text:p text:style-name="P20"><text:span text:style-name="T21">Vadovaudamasi Lietuvos Respublikos 2024 metų valstybės biudžeto ir savivaldybių biudžetų finansinių rodiklių patvirtinimo įstatymo 13 straipsnio 3 dalies 5 punktu,</text:span></text:p>
      <text:p text:style-name="P22"><text:span text:style-name="T23">p a s k i r s t a u Lietuvos Respublikos finansų ministerijos asignavimuose tradicinių Lietuvos religinių bendruomenių, bendrijų ir centrų maldos namams atstatyti ir kitoms reikmėms 2024 metams numatytus 1 687 000 (vieną milijoną šešis šimtus aštuoniasdešimt septynis tūkstančius) eurų tradicinių Lietuvos bažnyčių ir religinių organizacijų vadovybėms taip:</text:span></text:p>
      <text:p text:style-name="P24"><text:span text:style-name="T25">1</text:span><text:span text:style-name="T26">. lotynų apeigų katalikų – Lietuvos vyskupų konferencijai – 1 479 900 (vieną milijoną keturis šimtus septyniasdešimt devynis tūkstančius devynis šimtus) eurų;</text:span></text:p>
      <text:p text:style-name="P27"><text:span text:style-name="T28">2</text:span><text:span text:style-name="T29">. graikų apeigų katalikų – Šv. Juozapato Bazilijonų ordino Vilniaus vienuolynui – 3 600 (tris tūkstančius šešis šimtus) eurų;</text:span></text:p>
      <text:p text:style-name="P30"><text:span text:style-name="T31">3</text:span><text:span text:style-name="T32">. evangelikų liuteronų – Lietuvos evangelikų liuteronų bažnyčios konsistorijai – 14 100 (keturiolika tūkstančių vieną šimtą) eurų;</text:span></text:p>
      <text:p text:style-name="P33"><text:span text:style-name="T34">4</text:span><text:span text:style-name="T35">. evangelikų reformatų – Lietuvos evangelikų reformatų Bažnyčiai – Sinodui – 6 900 (šešis tūkstančius devynis šimtus) eurų;</text:span></text:p>
      <text:p text:style-name="P36"><text:span text:style-name="T37">5</text:span><text:span text:style-name="T38">. ortodoksų (stačiatikių):</text:span></text:p>
      <text:p text:style-name="P39"><text:span text:style-name="T40">5.1</text:span><text:span text:style-name="T41">. Lietuvos stačiatikių arkivyskupijai – 77  600  (septyniasdešimt septynis tūkstančius šešis šimtus) eurų;</text:span></text:p>
      <text:p text:style-name="P42"><text:span text:style-name="T43">5.2</text:span><text:span text:style-name="T44">.<text:s/></text:span><text:span text:style-name="T45">Visuotinio Patriarchato Egzarchatui Lietuvoje<text:s/></text:span><text:span text:style-name="T46">– 77 600  (septyniasdešimt septynis tūkstančius šešis šimtus) eurų;</text:span></text:p>
      <text:p text:style-name="P47"><text:span text:style-name="T48">6</text:span><text:span text:style-name="T49">. sentikių:</text:span></text:p>
      <text:p text:style-name="P50"><text:span text:style-name="T51">6.1</text:span><text:span text:style-name="T52">. Rytų sentikių cerkvės, neturinčios dvasinės hierarchijos, Vilniaus sentikių religinei bendruomenei – 1 400 (vieną tūkstantį keturis šimtus) eurų;</text:span></text:p>
      <text:p text:style-name="P53"><text:span text:style-name="T54">6.2</text:span><text:span text:style-name="T55">. Lietuvos sentikių bažnyčios Aukščiausiajai tarybai – 14 500 (keturiolika tūkstančių penkis šimtus) eurų;</text:span></text:p>
      <text:p text:style-name="P56"><text:span text:style-name="T57">7</text:span><text:span text:style-name="T58">. judėjų:</text:span></text:p>
      <text:p text:style-name="P59"><text:span text:style-name="T60">7.1</text:span><text:span text:style-name="T61">. Lietuvos žydų religinei bendrijai – 1 800 (vieną tūkstantį aštuonis šimtus) eurų;</text:span></text:p>
      <text:p text:style-name="P62"><text:span text:style-name="T63">7.2</text:span><text:span text:style-name="T64">. Kauno žydų religinei bendruomenei – 800 (aštuonis šimtus) eurų;</text:span></text:p>
      <text:p text:style-name="P65"><text:span text:style-name="T66">7.3</text:span><text:span text:style-name="T67">. Panevėžio regiono žydų religinei bendruomenei – 400 (keturis šimtus) eurų;</text:span></text:p>
      <text:p text:style-name="P68"><text:span text:style-name="T69">7.4</text:span><text:span text:style-name="T70">. Vilniaus m. žydų religinei bendruomenei „Chassidie Chabad Lubavitch“ – 300 (tris šimtus) eurų;</text:span></text:p>
      <text:p text:style-name="P71"><text:span text:style-name="T72">7.5</text:span><text:span text:style-name="T73">. Šiaulių apskrities žydų religinei bendruomenei – 400 (keturis šimtus) eurų;</text:span></text:p>
      <text:p text:style-name="P74"><text:span text:style-name="T75">8</text:span><text:span text:style-name="T76">. musulmonų sunitų:</text:span></text:p>
      <text:p text:style-name="P77"><text:span text:style-name="T78">8.1</text:span><text:span text:style-name="T79">. Lietuvos musulmonų sunitų dvasiniam centrui – Muftiatui – 1 500 (vieną tūkstantį penkis šimtus) eurų;</text:span></text:p>
      <text:p text:style-name="P80"><text:span text:style-name="T81">8.2</text:span><text:span text:style-name="T82">. Lietuvos musulmonų religinių bendruomenių tarybai – Muftiatui – 1 800 (vieną tūkstantį aštuonis šimtus) eurų;</text:span></text:p>
      <text:p text:style-name="P83"><text:span text:style-name="T84">8.3</text:span><text:span text:style-name="T85">. Nemėžio musulmonų sunitų religinei bendruomenei – 500 (penkis šimtus) eurų;</text:span></text:p>
      <text:p text:style-name="P86"><text:span text:style-name="T87">8.4</text:span><text:span text:style-name="T88">. Klaipėdos krašto musulmonų bendruomenei „Iman“ – 700 (septynis šimtus) eurų;</text:span></text:p>
      <text:p text:style-name="P89"><text:span text:style-name="T90">9</text:span><text:span text:style-name="T91">. karaimų – Lietuvos karaimų religinei bendruomenei – 3 200 (tris tūkstančius du šimtus) eurų.</text:span></text:p>
      <text:p text:style-name="Normal"/>
      <text:p text:style-name="Normal"><text:span text:style-name="T92">Finansų ministrė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0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 Šleivys</meta:initial-creator>
    <dc:creator>adlibuser</dc:creator>
    <meta:creation-date>2024-02-19T09:46:00Z</meta:creation-date>
    <dc:date>2024-02-19T09:46:00Z</dc:date>
    <meta:print-date>2024-02-14T11:48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359" meta:character-count="2807" meta:row-count="75" meta:non-whitespace-character-count="2488"/>
  </office:meta>
</office:document-meta>
</file>