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2014 METŲ VALSTYBĖS BIUDŽETO IR SAVIVALDYBIŲ BIUDŽETŲ FINANSINIŲ RODIKLIŲ PATVIRTINIMO ĮSTATYMO NR. XII-659 <text:s/>1 straipsnio ir 1, 7 ir 8 priedėlių pakeitimo įstatymo ir lietuvos respublikos seimo nutarimo „dėl lietuvos respublikos seimo 2013 m. gruodžio 12 d. nutarimo nr. xIi-662 „dėl 2014 metų, 2015 metų ir 2016 metų valstybės biudžeto ir savivaldybių biudžetų konsoliduotos visumos planuojamų rodiklių“ pakeitimo“ projektŲ<text:s/></text:span><text:span text:style-name="T16">PATEIKIMO LIETUVOS RESPUBLIKOS SEIMUI</text:span></text:p>
      <text:p text:style-name="P17"/>
      <text:p text:style-name="P18"><text:span text:style-name="T19">2014 m. birželio 9 d.</text:span><text:span text:style-name="T20"><text:s/>Nr.<text:s/></text:span><text:span text:style-name="T21">500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1. Pritarti Lietuvos Respublikos 2014 metų valstybės biudžeto ir savivaldybių biudžetų finansinių rodiklių patvirtinimo įstatymo<text:s/><text:span text:style-name="T30">N</text:span>r. <text:span text:style-name="T31">XII-659</text:span><text:span text:style-name="T32"><text:s/></text:span>1 straipsnio ir 1, 7 ir 8 priedėlių pakeitimo įstatymo ir Lietuvos Respublikos Seimo nutarimo „Dėl Lietuvos Respublikos Seimo 2013 m. gruodžio 12 d. nutarimo Nr. XII-662 „Dėl 2014 metų, 2015 metų ir 2016 metų valstybės biudžeto ir savivaldybių biudžetų konsoliduotos visumos planuojamų rodiklių“ pakeitimo“ projektams ir pateikti juos Lietuvos Respublikos Seimui.</text:p>
      <text:p text:style-name="P33"><text:span text:style-name="T34">2</text:span><text:span text:style-name="T35">. Prašyti<text:s/></text:span>Lietuvos Respublikos Seimą svarstyti 1 punkte nurodytus projektus skubos tvarka.</text:p>
      <text:p text:style-name="P36">3. Įgalioti krašto apsaugos ministrą Juozą Oleką, o jam negalint dalyvauti – krašto apsaugos viceministrą Ramūną Usonį atstovauti Lietuvos Respublikos Vyriausybei, svarstant nurodytus teisės aktų projektus Lietuvos Respublikos Seime.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>Teisingumo ministras,</text:p>
      <text:p text:style-name="P46">pavaduojantis finansų ministrą<text:tab/>Juozas Bernaton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1T12:15:00Z</meta:creation-date>
    <dc:date>2014-06-11T12:15:00Z</dc:date>
    <meta:print-date>2014-06-09T10:2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6" meta:character-count="1573" meta:row-count="51" meta:non-whitespace-character-count="1379"/>
  </office:meta>
</office:document-meta>
</file>