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text-indent="3.4458in"/>
    </style:style>
    <style:style style:name="P26" style:parent-style-name="Normal" style:family="paragraph">
      <style:paragraph-properties fo:text-indent="3.4458in"/>
      <style:text-properties style:font-weight-complex="bold" style:font-size-complex="12pt"/>
    </style:style>
    <style:style style:name="P27" style:parent-style-name="Normal" style:family="paragraph">
      <style:paragraph-properties fo:text-indent="3.4458in"/>
      <style:text-properties style:font-weight-complex="bold" style:font-size-complex="12pt"/>
    </style:style>
    <style:style style:name="P28" style:parent-style-name="Normal" style:family="paragraph">
      <style:paragraph-properties fo:text-indent="3.4458in"/>
      <style:text-properties style:font-weight-complex="bold" style:font-size-complex="12pt"/>
    </style:style>
    <style:style style:name="P29" style:parent-style-name="Normal" style:family="paragraph">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text-transform="uppercase" style:font-size-complex="12p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fo:text-indent="0.3937in"/>
      <style:text-properties fo:font-weight="bold" style:font-weight-asian="bold" style:font-size-complex="12pt"/>
    </style:style>
    <style:style style:name="P4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1.159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keep-with-next="always" fo:text-align="center"/>
      <style:text-properties style:font-name="Arial" style:font-name-complex="Tahoma" style:font-style-complex="italic"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0.6895in"/>
          <style:tab-stop style:type="left" style:position="1.159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ab-stops>
          <style:tab-stop style:type="left" style:position="0.5in"/>
          <style:tab-stop style:type="left" style:position="1.375in"/>
          <style:tab-stop style:type="left" style:position="1.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font-size-complex="12pt"/>
    </style:style>
    <style:style style:name="P117" style:parent-style-name="Normal" style:family="paragraph">
      <style:paragraph-properties fo:text-align="justify" fo:text-indent="0.375in">
        <style:tab-stops>
          <style:tab-stop style:type="left" style:position="0.6895in"/>
          <style:tab-stop style:type="left" style:position="0.75in"/>
          <style:tab-stop style:type="left" style:position="0.7875in"/>
          <style:tab-stop style:type="left" style:position="0.962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75in"/>
          <style:tab-stop style:type="left" style:position="1.0229in"/>
          <style:tab-stop style:type="left" style:position="1.0833in"/>
          <style:tab-stop style:type="left" style:position="1.3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style:tab-stops>
          <style:tab-stop style:type="left" style:position="0.5in"/>
          <style:tab-stop style:type="left" style:position="0.875in"/>
          <style:tab-stop style:type="left" style:position="1.5833in"/>
          <style:tab-stop style:type="center" style:position="3.54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font-size-complex="12pt"/>
    </style:style>
    <style:style style:name="P152"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5in"/>
          <style:tab-stop style:type="left" style:position="0.6895in"/>
          <style:tab-stop style:type="left" style:position="1.159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text-indent="0.3937in">
        <style:tab-stops>
          <style:tab-stop style:type="left" style:position="0.5in"/>
          <style:tab-stop style:type="left" style:position="0.875in"/>
        </style:tab-stops>
      </style:paragraph-properties>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181" style:parent-style-name="DefaultParagraphFont" style:family="text">
      <style:text-properties fo:font-weight="bold" style:font-weight-asian="bold" fo:text-transform="uppercase" fo:letter-spacing="-0.0041in" style:font-size-complex="12pt" style:language-asian="lt" style:country-asian="LT"/>
    </style:style>
    <style:style style:name="P18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183" style:parent-style-name="DefaultParagraphFont" style:family="text">
      <style:text-properties fo:font-weight="bold" style:font-weight-asian="bold" fo:text-transform="uppercase" fo:letter-spacing="-0.0041in" style:font-size-complex="12pt" style:language-asian="lt" style:country-asian="LT"/>
    </style:style>
    <style:style style:name="P184" style:parent-style-name="Normal" style:family="paragraph">
      <style:paragraph-properties fo:text-align="justify">
        <style:tab-stops>
          <style:tab-stop style:type="left" style:position="0.5in"/>
          <style:tab-stop style:type="left" style:position="0.875in"/>
        </style:tab-stops>
      </style:paragraph-properties>
      <style:text-properties fo:font-weight="bold" style:font-weight-asian="bold" style:font-size-complex="12pt"/>
    </style:style>
    <style:style style:name="P185"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03" style:parent-style-name="DefaultParagraphFont" style:family="text">
      <style:text-properties fo:font-weight="bold" style:font-weight-asian="bold" fo:text-transform="uppercase" style:font-size-complex="12pt" style:language-asian="lt" style:country-asian="LT"/>
    </style:style>
    <style:style style:name="P20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207"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in"/>
          <style:tab-stop style:type="left" style:position="0.6895in"/>
          <style:tab-stop style:type="left" style:position="0.962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text-align="center">
        <style:tab-stops>
          <style:tab-stop style:type="left" style:position="0.5in"/>
          <style:tab-stop style:type="left" style:position="0.87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fo:text-indent="0.3937in">
        <style:tab-stops>
          <style:tab-stop style:type="left" style:position="0in"/>
          <style:tab-stop style:type="left" style:position="0.6895in"/>
          <style:tab-stop style:type="left" style:position="0.9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DĖL UŽDAROSIOS AKCINĖS BENDROVĖS „PASVALIO KNYGOS“<text:s/></text:p>
      <text:p text:style-name="P13">ĮSTATŲ PATVIRTINIMO</text:p>
      <text:p text:style-name="P14"/>
      <text:p text:style-name="P15">2016 m. lapkričio 23 d. Nr. T1-214</text:p>
      <text:p text:style-name="P16">Pasvalys</text:p>
      <text:p text:style-name="Normal"/>
      <text:p text:style-name="Normal"/>
      <text:p text:style-name="P17">Vadovaudamasi Lietuvos Respublikos vietos savivaldos įstatymo 16 straipsnio 4 dalimi ir 18 straipsnio 1 dalimi, Lietuvos Respublikos akcinių bendrovių įstatymo 4 straipsniu, 20 straipsnio 1 dalies 1 punktu, 29 straipsnio 6 dalimi, Lietuvos Respublikos ūkio ministro 2014 m. spalio 23 d. įsakymo Nr. 4-760 „Dėl uždarųjų akcinių bendrovių pavyzdinių steigimo akto, steigimo sutarties formų, pavyzdinių įstatų ir jų pildymo rekomendacijų patvirtinimo“ 1.3 punktu, Pasvalio rajono savivaldybės taryba <text:s/>nusprendžia:</text:p>
      <text:p text:style-name="P18">1. Patvirtinti uždarosios akcinės bendrovės „Pasvalio knygos“ įstatus (pridedama).</text:p>
      <text:p text:style-name="P19">2. Įgalioti uždarosios akcinės bendrovės „Pasvalio knygos“ direktorę Ingą Krapavickienę pasirašyti uždarosios akcinės bendrovės „Pasvalio knygos“ įstatus ir įregistruoti juos Juridinių asmenų registre Lietuvos Respublikos įstatymų nustatyta tvarka.</text:p>
      <text:p text:style-name="P20">3. Pripažinti netekusiu galios Pasvalio rajono savivaldybės tarybos 2003 m. birželio 18 d. sprendimą Nr. 89 „Dėl UAB „Pasvalio knygos“ įstatų naujos redakcijos patvirtinimo“.</text:p>
      <text:p text:style-name="P21"/>
      <text:p text:style-name="P22"/>
      <text:p text:style-name="P23"/>
      <text:p text:style-name="P24">Savivaldybės meras<text:s/><text:tab/><text:tab/><text:tab/><text:tab/><text:tab/><text:tab/><text:tab/><text:tab/>Gintautas Gegužinskas</text:p>
      <text:p text:style-name="P25"/>
      <text:soft-page-break/>
      <text:p text:style-name="P26">PATVIRTINTA<text:s/></text:p>
      <text:p text:style-name="P27">Pasvalio rajono savivaldybės tarybos</text:p>
      <text:p text:style-name="P28">2016 m. lapkričio 23 d. sprendimu Nr. T1-214</text:p>
      <text:p text:style-name="P29"/>
      <text:p text:style-name="P30"><text:span text:style-name="T31">UŽDAROSIOS AKCINĖS BENDROVĖS „PASVALIO <text:s/>KNYGOS“</text:span></text:p>
      <text:p text:style-name="P32"><text:span text:style-name="T33">ĮSTATAI</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Uždaroji akcinė bendrovė „Pasvalio knygos“ (toliau – Bendrovė) yra ribotos civilinės atsakomybės<text:s/></text:span><text:span text:style-name="T45">privatusis juridinis asmuo, kuris savo veikloje vadovaujasi Lietuvos Respublikos civiliniu kodeksu, Lietuvos Respublikos akcinių bendrovių įstatymu (toliau – Akcinių bendrovių įstatymas), kitais Lietuvos Respublikos teisės aktais, taip pat šiais įstatais.<text:s/></text:span></text:p>
      <text:p text:style-name="P46"><text:span text:style-name="T47">2</text:span><text:span text:style-name="T48">.</text:span><text:span text:style-name="T49"><text:tab/></text:span><text:span text:style-name="T50">Bendrovės teisinė forma – uždaroji akcinė bendrovė.</text:span></text:p>
      <text:p text:style-name="P51"><text:span text:style-name="T52">3</text:span><text:span text:style-name="T53">.</text:span><text:span text:style-name="T54"><text:tab/></text:span><text:span text:style-name="T55">Bendrovės veiklos laikotarpis – neribotas.<text:s/></text:span></text:p>
      <text:p text:style-name="P56"><text:span text:style-name="T57">4</text:span><text:span text:style-name="T58">.</text:span><text:span text:style-name="T59"><text:tab/>Bendrovės finansiniai metai yra sausio 1 d.–gruodžio 31 d.</text:span></text:p>
      <text:p text:style-name="P60"/>
      <text:p text:style-name="P61"><text:span text:style-name="T62">II</text:span><text:span text:style-name="T63"><text:s/>SKYRIUS</text:span></text:p>
      <text:p text:style-name="P64"><text:span text:style-name="T65">BENDROVĖS VEIKLOS TIKSLAI IR OBJEKTAS</text:span></text:p>
      <text:p text:style-name="P66"/>
      <text:p text:style-name="P67">Bendrovės veiklos tikslai – įstatuose numatytos veiklos organizavimas ir vykdymas siekiant gauti pajamų ir pelno, tenkinti akcininkų turtinius interesus.<text:s/><text:span text:style-name="T68">Bendrovės pagrindinė ūkinė veikla – mažmeninė prekyba knygomis ir kita poligrafine produkcija, raštinės prekėmis ir suvenyrais.<text:s/></text:span>Bendrovė<text:s/><text:span text:style-name="T69">gali užsiimti bet kokia kita veikla, kuri neprieštarauja Lietuvos Respublikos teisės aktams.</text:span></text:p>
      <text:p text:style-name="Normal"/>
      <text:p text:style-name="P70"><text:span text:style-name="T71">III</text:span><text:span text:style-name="T72"><text:s/>SKYRIUS</text:span></text:p>
      <text:p text:style-name="P73"><text:span text:style-name="T74">Bendrovės įstatinis kapitalas, akcijos nominali vertė, akcijų skaičius ir suteikiamos teisės</text:span></text:p>
      <text:p text:style-name="P75"/>
      <text:p text:style-name="P76"><text:span text:style-name="T77">5</text:span><text:span text:style-name="T78">.</text:span><text:span text:style-name="T79"><text:tab/>Bendrovės įstatinis kapitalas yra 11 045,52<text:s/></text:span><text:span text:style-name="T80">(vienuolika <text:s/>tūkstančių keturiasdešimt penki eurai, 52 ct</text:span><text:span text:style-name="T81">)</text:span><text:span text:style-name="T82"><text:s/>eurai</text:span><text:span text:style-name="T83">.<text:s/></text:span></text:p>
      <text:p text:style-name="P84"><text:span text:style-name="T85">6</text:span><text:span text:style-name="T86">.</text:span><text:span text:style-name="T87"><text:tab/>Bendrovės įstatinis kapitalas padalytas į 4 232</text:span><text:span text:style-name="T88"><text:s/>(keturis tūkstančius du šimtus trisdešimt dvi</text:span><text:span text:style-name="T89">) paprastąsias vardines akcijas.<text:s/></text:span></text:p>
      <text:p text:style-name="P90"><text:span text:style-name="T91">7</text:span><text:span text:style-name="T92">.</text:span><text:span text:style-name="T93"><text:tab/>Bendrovės akcijos nominali vertė yra<text:s/></text:span><text:span text:style-name="T94">2,61 (du eurai, 61 ct) eurai.<text:s/></text:span></text:p>
      <text:p text:style-name="P95"><text:span text:style-name="T96">8</text:span><text:span text:style-name="T97">.</text:span><text:span text:style-name="T98"><text:tab/></text:span><text:span text:style-name="T99">Bendrovės akcijos yra nematerialios.<text:s/></text:span></text:p>
      <text:p text:style-name="P100"><text:span text:style-name="T101">9</text:span><text:span text:style-name="T102">.</text:span><text:span text:style-name="T103"><text:tab/></text:span><text:span text:style-name="T104">Kiekviena visiškai apmokėta akcija ją turinčiam akcininkui Bendrovės visuotiniame akcininkų susirinkime suteikia vieną balsą.</text:span></text:p>
      <text:p text:style-name="P105"><text:span text:style-name="T106">10</text:span><text:span text:style-name="T107">.</text:span><text:span text:style-name="T108"><text:tab/></text:span><text:span text:style-name="T109">Bendrovės akcininkų teises ir pareigas nustato Akcinių bendrovių įstatymas ir kiti Lietuvos Respublikos įstatymai.</text:span></text:p>
      <text:p text:style-name="P110"/>
      <text:p text:style-name="P111"><text:span text:style-name="T112">IV</text:span><text:span text:style-name="T113"><text:s/>SKYRIUS</text:span></text:p>
      <text:p text:style-name="P114"><text:span text:style-name="T115">BENDROVĖS VALDYMAS</text:span></text:p>
      <text:p text:style-name="P116"/>
      <text:p text:style-name="P117"><text:span text:style-name="T118">11</text:span><text:span text:style-name="T119">.</text:span><text:span text:style-name="T120"><text:tab/>Bendrovės organai:<text:s/></text:span></text:p>
      <text:p text:style-name="P121"><text:span text:style-name="T122">11.1</text:span><text:span text:style-name="T123">.</text:span><text:span text:style-name="T124"><text:tab/>visuotinis akcininkų susirinkimas;<text:s/></text:span></text:p>
      <text:p text:style-name="P125"><text:span text:style-name="T126">11.2</text:span><text:span text:style-name="T127">.</text:span><text:span text:style-name="T128"><text:tab/></text:span><text:span text:style-name="T129">stebėtojų taryba Bendrovėje nesudaroma;</text:span></text:p>
      <text:p text:style-name="P130"><text:span text:style-name="T131">11.3</text:span><text:span text:style-name="T132">.</text:span><text:span text:style-name="T133"><text:tab/>valdyba Bendrovėje nesudaroma;<text:s/></text:span></text:p>
      <text:p text:style-name="P134"><text:span text:style-name="T135">11.4</text:span><text:span text:style-name="T136">.</text:span><text:span text:style-name="T137"><text:tab/>vadovas.<text:s/></text:span></text:p>
      <text:p text:style-name="P138"><text:span text:style-name="T139">12</text:span><text:span text:style-name="T140">.</text:span><text:span text:style-name="T141"><text:tab/></text:span><text:span text:style-name="T142">Visuotinio akcininkų susirinkimo kompetencija, jo sušaukimo tvarka, kitų Bendrovės organų kompetencija,</text:span><text:span text:style-name="T143"><text:s/>jų rinkimo ir atšaukimo tvarka nesiskiria nuo nurodytųjų Akcinių bendrovių įstatyme.<text:s/></text:span><text:soft-page-break/><text:span text:style-name="T144">Jeigu Bendrovės visų akcijų savininkas yra vienas asmuo, jo raštiški sprendimai prilyginami visuotinio akcininkų susirinkimo sprendimams.</text:span></text:p>
      <text:p text:style-name="P145"/>
      <text:p text:style-name="P146"><text:span text:style-name="T147">V</text:span><text:span text:style-name="T148"><text:s/>SKYRIUS</text:span></text:p>
      <text:p text:style-name="P149"><text:span text:style-name="T150">BENDROVĖS PRANEŠIMŲ SKELBIMO TVARKA</text:span></text:p>
      <text:p text:style-name="P151"/>
      <text:p text:style-name="P152"><text:span text:style-name="T153">13</text:span><text:span text:style-name="T154">.</text:span><text:span text:style-name="T155"><text:tab/></text:span><text:span text:style-name="T156">Kai b</text:span><text:span text:style-name="T157">endrovės</text:span><text:span text:style-name="T158"><text:s/>pranešimai turi būti paskelbti viešai, jie</text:span><text:span text:style-name="T159"><text:s/>skelbiami<text:s/></text:span><text:span text:style-name="T160">valstybės įmonės Registrų centro leidžiamame elektroniniame leidinyje „Juridinių asmenų vieši pranešimai“.</text:span></text:p>
      <text:p text:style-name="P161"><text:span text:style-name="T162">14</text:span><text:span text:style-name="T163">.</text:span><text:span text:style-name="T164"><text:tab/>Kiti Bendrovės pranešimai akcininkui ir kitiems asmenims siunčiami registruotu laišku arba įteikiami pasirašytinai. Skubūs pranešimai gali būti perduoti elektroninių ryšių priemonėmis, originalai išsiunčiami adresatui registruotu laišku arba įteikiami pasirašytinai.<text:s/></text:span></text:p>
      <text:p text:style-name="P165"><text:span text:style-name="T166">15</text:span><text:span text:style-name="T167">.</text:span><text:span text:style-name="T168"><text:tab/></text:span><text:span text:style-name="T169">Akcininkams pranešimai yra siunčiami Bendrovės vertybinių popierių apskaitos dokumentuose nurodytu</text:span><text:span text:style-name="T170"><text:s/>adresu.</text:span></text:p>
      <text:p text:style-name="P171"><text:span text:style-name="T172">16</text:span><text:span text:style-name="T173">.</text:span><text:span text:style-name="T174"><text:tab/></text:span><text:span text:style-name="T175">Už pranešimų išsiuntimą ar jų įteikimą laiku atsako Bendrovės vadovas.</text:span></text:p>
      <text:p text:style-name="P176"/>
      <text:p text:style-name="P177"><text:span text:style-name="T178">VI</text:span><text:span text:style-name="T179"><text:s/>SKYRIUS</text:span></text:p>
      <text:p text:style-name="P180"><text:span text:style-name="T181">Bendrovės dokumentų ir informacijos pateikimo<text:s/></text:span></text:p>
      <text:p text:style-name="P182"><text:span text:style-name="T183">akcininkams tvarka</text:span></text:p>
      <text:p text:style-name="P184"/>
      <text:p text:style-name="P185"><text:span text:style-name="T186">17</text:span><text:span text:style-name="T187">.</text:span><text:span text:style-name="T188"><text:tab/></text:span><text:span text:style-name="T189">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text:span></text:p>
      <text:p text:style-name="P190"><text:span text:style-name="T191">18</text:span><text:span text:style-name="T192">.</text:span><text:span text:style-name="T193"><text:tab/>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194"><text:span text:style-name="T195">19</text:span><text:span text:style-name="T196">.</text:span><text:span text:style-name="T197"><text:tab/>Bendrovės dokumentai, jų kopijos ar kita informacija akcininkams pateikiama neatlygintinai.</text:span></text:p>
      <text:p text:style-name="P198"/>
      <text:p text:style-name="P199"><text:span text:style-name="T200">vii</text:span><text:span text:style-name="T201"><text:s/>SKYRIUS</text:span></text:p>
      <text:p text:style-name="P202"><text:span text:style-name="T203">Bendrovės filialų ir atstovybių steigimas ir<text:s/></text:span></text:p>
      <text:p text:style-name="P204"><text:span text:style-name="T205">veiklos nutraukimas</text:span></text:p>
      <text:p text:style-name="P206"/>
      <text:p text:style-name="P207"><text:span text:style-name="T208">20</text:span><text:span text:style-name="T209">.</text:span><text:span text:style-name="T210"><text:tab/>Bendrovė turi teisę steigti filialus ir atstovybes Lietuvos Respublikoje ir užsienio valstybėse.</text:span></text:p>
      <text:p text:style-name="P211"><text:span text:style-name="T212">21</text:span><text:span text:style-name="T213">.</text:span><text:span text:style-name="T214"><text:tab/></text:span><text:span text:style-name="T215">Sprendimą steigti Bendrovės filialus ir atstovybes, nutraukti jų veiklą, skirti ir atšaukti Bendrovės filialų ir atstovybių vadovus priima, taip pat filialų ir atstovybių nuostatus tvirtina Bendrovės vadovas,<text:s/></text:span><text:span text:style-name="T216">vadovaudamasis teisės aktais.</text:span></text:p>
      <text:p text:style-name="P217"/>
      <text:p text:style-name="P218"><text:span text:style-name="T219">VIII</text:span><text:span text:style-name="T220"><text:s/>SKYRIUS</text:span></text:p>
      <text:p text:style-name="P221"><text:span text:style-name="T222">ĮSTATŲ KEITIMO TVARKA</text:span></text:p>
      <text:p text:style-name="P223"/>
      <text:p text:style-name="P224"><text:span text:style-name="T225">22</text:span><text:span text:style-name="T226">.</text:span><text:span text:style-name="T227"><text:tab/>Bendrovės įstatų keitimo tvarka nesiskiria nuo nurodytosios Akcinių bendrovių įstatyme.<text:s/></text:span></text:p>
      <text:p text:style-name="P228"/>
      <text:p text:style-name="P229"/>
      <text:p text:style-name="P230">Įstatai pasirašyti du tūkstančiai šešioliktų metų ______________ mėn. _____d., Pasvalys</text:p>
      <text:p text:style-name="P231"/>
      <text:p text:style-name="P232">Pasvalio rajono savivaldybės tarybos įgaliotas asmuo</text:p>
      <text:p text:style-name="P233"><text:span text:style-name="T234">UAB „Pasvalio knygos“ direktorė <text:s text:c="61"/>Inga Krap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1-29T07:00:00Z</meta:creation-date>
    <dc:date>2016-11-29T07:00:00Z</dc:date>
    <meta:print-date>2014-10-07T13:04:00Z</meta:print-date>
    <meta:template xlink:href="Normal.dotm" xlink:type="simple"/>
    <meta:editing-cycles>2</meta:editing-cycles>
    <meta:editing-duration>PT0S</meta:editing-duration>
    <meta:document-statistic meta:page-count="3" meta:paragraph-count="61" meta:word-count="764" meta:character-count="6198" meta:row-count="203" meta:non-whitespace-character-count="5495"/>
  </office:meta>
</office:document-meta>
</file>