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letter-spacing="0.0416in" style:letter-kerning="true" style:font-size-complex="10.5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ableColumn29" style:family="table-column">
      <style:table-column-properties style:column-width="0.4395in"/>
    </style:style>
    <style:style style:name="TableColumn30" style:family="table-column">
      <style:table-column-properties style:column-width="0.4243in"/>
    </style:style>
    <style:style style:name="TableColumn31" style:family="table-column">
      <style:table-column-properties style:column-width="3.5979in"/>
    </style:style>
    <style:style style:name="TableColumn32" style:family="table-column">
      <style:table-column-properties style:column-width="2.3812in"/>
    </style:style>
    <style:style style:name="Table28" style:family="table">
      <style:table-properties style:width="6.843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vertical-align="baseline"/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vertical-align="baseline" fo:margin-right="-0.1736in" fo:text-indent="0.0236in"/>
      <style:text-properties fo:hyphenate="false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vertical-align="baseline"/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keep-with-next="always" fo:text-align="justify" style:vertical-align="baseline" fo:text-indent="0.5909in"/>
      <style:text-properties style:font-name="Arial" style:font-name-asian="Lucida Sans Unicode" style:font-name-complex="Tahoma" fo:color="#000000" style:letter-kerning="true" fo:font-size="14pt" style:font-size-asian="14pt" style:font-size-complex="14pt" style:language-asian="zh" style:country-asian="CN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vertical-align="baseline" fo:margin-left="-0.6361in" fo:text-indent="0.5909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vertical-align="baseline" fo:margin-right="-0.1736in" fo:text-indent="0.0236in"/>
      <style:text-properties fo:hyphenate="false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vertical-align="baseline"/>
      <style:text-properties fo:hyphenate="false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Row56" style:family="table-row">
      <style:table-row-properties/>
    </style:style>
    <style:style style:name="P57" style:parent-style-name="Normal" style:family="paragraph">
      <style:paragraph-properties style:vertical-align="baseline" fo:text-indent="0.5909in"/>
      <style:text-properties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vertical-align="baseline" fo:margin-left="-0.5819in" fo:text-indent="0.5909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vertical-align="baseline" fo:margin-right="-0.1736in" fo:text-indent="0.0236in"/>
      <style:text-properties fo:hyphenate="false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vertical-align="baseline"/>
      <style:text-properties fo:hyphenate="false"/>
    </style:style>
    <style:style style:name="T6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ableColumn71" style:family="table-column">
      <style:table-column-properties style:column-width="0.8625in"/>
    </style:style>
    <style:style style:name="TableColumn72" style:family="table-column">
      <style:table-column-properties style:column-width="3.5979in"/>
    </style:style>
    <style:style style:name="TableColumn73" style:family="table-column">
      <style:table-column-properties style:column-width="2.3826in"/>
    </style:style>
    <style:style style:name="Table70" style:family="table">
      <style:table-properties style:width="6.84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vertical-align="baseline" fo:margin-right="-0.075in" fo:text-indent="0.2958in"/>
      <style:text-properties fo:hyphenate="false"/>
    </style:style>
    <style:style style:name="T7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vertical-align="baseline"/>
      <style:text-properties fo:hyphenate="false"/>
    </style:style>
    <style:style style:name="T8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vertical-align="baseline"/>
      <style:text-properties fo:hyphenate="false"/>
    </style:style>
    <style:style style:name="T8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>UTENOS RAJONO SAVIVALDYBĖS TARYBA</text:p>
      <text:p text:style-name="P6"/>
      <text:p text:style-name="P7">SPRENDIMAS</text:p>
      <text:p text:style-name="P8">DĖL UTENOS RAJONO SAVIVALDYBĖS TARYBOS 2008 M. LAPKRIČIO 27 D. SPRENDIMO NR. TS-301 „DĖL VIEŠŲJŲ VIETŲ PREKIAUTI AR TEIKTI PASLAUGAS UTENOS RAJONO SAVIVALDYBĖS TERITORIJOJE NUSTATYMO“ PAKEITIMO<text:s/></text:p>
      <text:p text:style-name="P9"/>
      <text:p text:style-name="P10">2019 m. rugsėjo 26 d. Nr. TS-249</text:p>
      <text:p text:style-name="P11">Utena</text:p>
      <text:p text:style-name="P12"/>
      <text:p text:style-name="P13"/>
      <text:p text:style-name="P14"><text:span text:style-name="T15">Vadovaudamasi Lietuvos Respublikos vietos savivaldos įstatymo 18 straipsnio 1 dalimi</text:span><text:span text:style-name="T16">,<text:s/></text:span><text:span text:style-name="T17">Utenos rajono savivaldybės taryba<text:s/></text:span><text:span text:style-name="T18">nusprendži</text:span><text:span text:style-name="T19">a</text:span><text:span text:style-name="T20">:</text:span></text:p>
      <text:p text:style-name="P21"><text:span text:style-name="T22">1</text:span><text:span text:style-name="T23">.</text:span><text:span text:style-name="T24"><text:tab/>Pakeisti Utenos rajono savivaldybės tarybos 2008 m. lapkričio 27 d. sprendimo Nr. TS-301 „Dėl viešųjų vietų prekiauti ar teikti paslaugas Utenos rajono savivaldybės teritorijoje nustatymo“ (2016 m. gegužės 26 d. sprendimo Nr. TS-172, 2017 m. kovo 30 d. sprendimo Nr. TS-87 redakcijos) priedą „Viešosios vietos prekiauti ar teikti paslaugas Utenos rajono savivaldybės teritorijoje“:</text:span></text:p>
      <text:p text:style-name="P25"><text:span text:style-name="T26">1.1</text:span><text:span text:style-name="T27">. pakeisti 6 punktą ir jį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6.</text:span></text:p>
          </table:table-cell>
          <table:covered-table-cell/>
          <table:table-cell table:style-name="TableCell37">
            <text:p text:style-name="P38"><text:span text:style-name="T39">Utenos miesto Dauniškio parko teritorija</text:span></text:p>
          </table:table-cell>
          <table:table-cell table:style-name="TableCell40">
            <text:p text:style-name="P41"><text:span text:style-name="T42">Įvairi prekyba ir paslaugų teikimas renginių metu</text:span></text:p>
          </table:table-cell>
        </table:table-row>
        <table:table-row table:style-name="TableRow43">
          <table:table-cell table:style-name="TableCell44" table:number-rows-spanned="2">
            <text:p text:style-name="P45"/>
            <text:p text:style-name="P46"/>
          </table:table-cell>
          <table:table-cell table:style-name="TableCell47">
            <text:p text:style-name="P48"><text:span text:style-name="T49">6.1.</text:span></text:p>
          </table:table-cell>
          <table:table-cell table:style-name="TableCell50">
            <text:p text:style-name="P51"><text:span text:style-name="T52">Utenos miesto Dauniškio parko teritorija prie automobilių stovėjimo aikštelės, tarp Aušros g. 43 ir Aušros g. 45.</text:span></text:p>
          </table:table-cell>
          <table:table-cell table:style-name="TableCell53">
            <text:p text:style-name="P54"><text:span text:style-name="T55">Maitinimo ir kitų paslaugų teikimas iš laikinųjų statinių ar laikinųjų prekybos įrenginių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6.2.</text:span></text:p>
          </table:table-cell>
          <table:table-cell table:style-name="TableCell61">
            <text:p text:style-name="P62"><text:span text:style-name="T63">Utenos miesto Dauniškio parko teritorija, aikštelė prie sporto įrenginių.</text:span></text:p>
          </table:table-cell>
          <table:table-cell table:style-name="TableCell64">
            <text:p text:style-name="P65"><text:span text:style-name="T66">Maitinimo ir kitų paslaugų teikimas iš laikinųjų statinių ar laikinųjų prekybos įrenginių</text:span></text:p>
          </table:table-cell>
        </table:table-row>
      </table:table>
      <text:p text:style-name="Normal"/>
      <text:p text:style-name="P67"><text:span text:style-name="T68">1.2</text:span><text:span text:style-name="T69">. papildyti 31 punktu ir išdėstyti jį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31.</text:span></text:p>
          </table:table-cell>
          <table:table-cell table:style-name="TableCell78">
            <text:p text:style-name="P79"><text:span text:style-name="T80">Utenos miesto Taikos g. teritorija prie pastato Taikos g. 6 (teritorija šalia privačios turgavietės)</text:span></text:p>
          </table:table-cell>
          <table:table-cell table:style-name="TableCell81">
            <text:p text:style-name="P82"><text:span text:style-name="T83">Prekyba savo sklypuose išauginta produkcija, miško gėrybėmis iš laikinųjų prekybos įrenginių.</text:span></text:p>
          </table:table-cell>
        </table:table-row>
      </table:table>
      <text:p text:style-name="P84"/>
      <text:p text:style-name="P85"><text:span text:style-name="T86">2</text:span><text:span text:style-name="T87">.</text:span><text:span text:style-name="T88"><text:tab/>Nurodyti, kad šis sprendimas turi būti paskelbtas Teisės aktų registre ir savivaldybės interneto svetainėje www.utena.lt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4-04-29T08:04:00Z</meta:creation-date>
    <dc:date>2024-04-29T08:04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3" meta:character-count="1742" meta:row-count="95" meta:non-whitespace-character-count="1525"/>
  </office:meta>
</office:document-meta>
</file>