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6.6%"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style:tab-stops>
          <style:tab-stop style:type="left" style:position="4.3312in"/>
        </style:tab-stops>
      </style:paragraph-properties>
    </style:style>
    <style:style style:name="P104" style:parent-style-name="Normal" style:family="paragraph">
      <style:paragraph-properties>
        <style:tab-stops>
          <style:tab-stop style:type="left" style:position="4.3312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11 M. LAPKRIČIO 2 D. NUTARIMO NR. 1283 „DĖL DIDŽIAUSIO LEISTINO VALSTYBĖS TARNAUTOJŲ IR DARBUOTOJŲ, DIRBANČIŲ PAGAL DARBO SUTARTIS IR GAUNANČIŲ<text:s/></text:span><text:span text:style-name="T15">DARBO UŽMOKESTĮ IŠ VALSTYBĖS BIUDŽETO IR VALSTYBĖS PINIGŲ FONDŲ, PAREIGYBIŲ SKAIČIAUS PATVIRTINIMO“ PAKEITIMO</text:span></text:p>
      <text:p text:style-name="P16"/>
      <text:p text:style-name="P17"><text:span text:style-name="T18">2013 m. gruodžio 31 d.</text:span><text:span text:style-name="T19"><text:s/>Nr.<text:s/></text:span><text:span text:style-name="T20">1291</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1</text:span><text:span text:style-name="T30">. Pakeisti Lietuvos Respublikos Vyriausybės kanceliarijos</text:span><text:span text:style-name="T31">, ministerijų, Vyriausybės įstaigų, Vyriausybės atstovų tarnybų, ministrų valdymo sritims nepriskirtų valstybės institucijų ir įstaigų ir bendrą įstaigų prie ministerijų ir ministrų valdymo sritims priskirtų valstybės institucijų ir įstaigų didžiausio leis</text:span><text:span text:style-name="T32">tino valstybės tarnautojų ir darbuotojų, dirbančių pagal darbo sutartis ir gaunančių darbo užmokestį iš valstybės biudžeto ir valstybės pinigų fondų (išskyrus darbuotojus, dirbančius pagal darbo sutartis ir gaunančius darbo užmokestį iš Europos Sąjungos st</text:span><text:span text:style-name="T33">ruktūrinės, kitos Europos Sąjungos finansinės paramos ir tarptautinės finansinės paramos lėšų (išskyrus techninės paramos lėšas), pareigybių skaičiaus sąrašą, patvirtintą Lietuvos Respublikos Vyriausybės 2011 m. lapkričio 2 d. nutarimu Nr. 1283 ,,Dėl didži</text:span><text:span text:style-name="T34">ausio leistino valstybės tarnautojų ir darbuotojų, dirbančių pagal darbo sutartis ir gaunančių darbo užmokestį iš valstybės biudžeto ir valstybės pinigų fondų, pareigybių skaičiaus patvirtinimo“ (Žin., 2011, Nr.<text:s/></text:span><text:a xlink:href="http://www3.lrs.lt/pls/inter/dokpaieska.showdoc_l?p_id=410539" office:target-frame-name="_top" xlink:show="replace"><text:span text:style-name="T35">134-6364</text:span></text:a><text:span text:style-name="T36">; 2012, Nr.<text:s/></text:span><text:a xlink:href="http://www3.lrs.lt/pls/inter/dokpaieska.showdoc_l?p_id=419110" office:target-frame-name="_top" xlink:show="replace"><text:span text:style-name="T37">27-1225</text:span></text:a><text:span text:style-name="T38">, Nr.<text:s/></text:span><text:a xlink:href="http://www3.lrs.lt/pls/inter/dokpaieska.showdoc_l?p_id=422802" office:target-frame-name="_top" xlink:show="replace"><text:span text:style-name="T39">49-2384</text:span></text:a><text:span text:style-name="T40">, Nr.<text:s/></text:span><text:a xlink:href="http://www3.lrs.lt/pls/inter/dokpaieska.showdoc_l?p_id=424476" office:target-frame-name="_top" xlink:show="replace"><text:span text:style-name="T41">57-2847</text:span></text:a><text:span text:style-name="T42">, Nr.<text:s/></text:span><text:a xlink:href="http://www3.lrs.lt/pls/inter/dokpaieska.showdoc_l?p_id=425628" office:target-frame-name="_top" xlink:show="replace"><text:span text:style-name="T43">61-3079</text:span></text:a><text:span text:style-name="T44">, Nr.<text:s/></text:span><text:a xlink:href="http://www3.lrs.lt/pls/inter/dokpaieska.showdoc_l?p_id=425940" office:target-frame-name="_top" xlink:show="replace"><text:span text:style-name="T45">63-3173</text:span></text:a><text:span text:style-name="T46">, Nr.<text:s/></text:span><text:a xlink:href="http://www3.lrs.lt/pls/inter/dokpaieska.showdoc_l?p_id=430709" office:target-frame-name="_top" xlink:show="replace"><text:span text:style-name="T47">88-4611</text:span></text:a><text:span text:style-name="T48">, Nr.<text:s/></text:span><text:a xlink:href="http://www3.lrs.lt/pls/inter/dokpaieska.showdoc_l?p_id=431518" office:target-frame-name="_top" xlink:show="replace"><text:span text:style-name="T49">99-5046</text:span></text:a><text:span text:style-name="T50">, Nr.<text:s/></text:span><text:a xlink:href="http://www3.lrs.lt/pls/inter/dokpaieska.showdoc_l?p_id=432460" office:target-frame-name="_top" xlink:show="replace"><text:span text:style-name="T51">107-5415</text:span></text:a><text:span text:style-name="T52">, Nr.<text:s/></text:span><text:a xlink:href="http://www3.lrs.lt/pls/inter/dokpaieska.showdoc_l?p_id=436447" office:target-frame-name="_top" xlink:show="replace"><text:span text:style-name="T53">129-6486</text:span></text:a><text:span text:style-name="T54">, Nr. </text:span><text:a xlink:href="http://www3.lrs.lt/pls/inter/dokpaieska.showdoc_l?p_id=437504" office:target-frame-name="_top" xlink:show="replace"><text:span text:style-name="T55">133-6795</text:span></text:a><text:span text:style-name="T56">, Nr.<text:s/></text:span><text:a xlink:href="http://www3.lrs.lt/pls/inter/dokpaieska.showdoc_l?p_id=438155" office:target-frame-name="_top" xlink:show="replace"><text:span text:style-name="T57">138-7065</text:span></text:a><text:span text:style-name="T58">, Nr.<text:s/></text:span><text:a xlink:href="http://www3.lrs.lt/pls/inter/dokpaieska.showdoc_l?p_id=440365" office:target-frame-name="_top" xlink:show="replace"><text:span text:style-name="T59">153-7861</text:span></text:a><text:span text:style-name="T60">; 2013, Nr.<text:s/></text:span><text:a xlink:href="http://www3.lrs.lt/pls/inter/dokpaieska.showdoc_l?p_id=444200" office:target-frame-name="_top" xlink:show="replace"><text:span text:style-name="T61">27-1280</text:span></text:a><text:span text:style-name="T62">, Nr.<text:s/></text:span><text:a xlink:href="http://www3.lrs.lt/pls/inter/dokpaieska.showdoc_l?p_id=449426" office:target-frame-name="_top" xlink:show="replace"><text:span text:style-name="T63">55-2758</text:span></text:a><text:span text:style-name="T64">, Nr.<text:s/></text:span><text:a xlink:href="http://www3.lrs.lt/pls/inter/dokpaieska.showdoc_l?p_id=451157" office:target-frame-name="_top" xlink:show="replace"><text:span text:style-name="T65">65-3247</text:span></text:a><text:span text:style-name="T66">):</text:span></text:p>
      <text:p text:style-name="P67"><text:span text:style-name="T68">1.1</text:span><text:span text:style-name="T69">. Įrašyti 2.4 punkto trečiojoje skiltyje vietoj skaičiaus „190“ skaičių „195“, penktojoje skiltyje vieto</text:span><text:span text:style-name="T70">j skaičiaus „190“ skaičių „195“.</text:span></text:p>
      <text:p text:style-name="P71"><text:span text:style-name="T72">1.2</text:span><text:span text:style-name="T73">. Įrašyti 6.4 punkto trečiojoje skiltyje vietoj skaičiaus „1 552“ skaičių „1 639“, penktojoje skiltyje vietoj skaičiaus „1 552“ skaičių „1 639“.</text:span></text:p>
      <text:p text:style-name="P74"><text:span text:style-name="T75">1.3</text:span><text:span text:style-name="T76">. Įrašyti 7 punkto trečiojoje skiltyje vietoj skaičiaus „59 368“</text:span><text:span text:style-name="T77"><text:s/>skaičių „59 460“, penktojoje skiltyje vietoj skaičiaus „59 292“ skaičių „59 384“.</text:span></text:p>
      <text:p text:style-name="P78"><text:span text:style-name="T79">1.4</text:span><text:span text:style-name="T80">. Įrašyti 7</text:span><text:span text:style-name="T81">1</text:span><text:span text:style-name="T82"><text:s/>punkto trečiojoje skiltyje vietoj skaičiaus „59 595“ skaičių „59 687“, penktojoje skiltyje vietoj skaičiaus „59 487“ skaičių „59 579“.</text:span></text:p>
      <text:p text:style-name="P83"><text:span text:style-name="T84">1.5</text:span><text:span text:style-name="T85">. Įrašyti 7</text:span><text:span text:style-name="T86">1</text:span><text:span text:style-name="T87"><text:s/>punkto trečiojoje skiltyje vietoj skaičiaus „59 594“ skaičių „59 686“, penktojoje skiltyje vietoj skaičiaus „59 487“ skaičių „59 579“.</text:span></text:p>
      <text:p text:style-name="P88"><text:span text:style-name="T89">2</text:span><text:span text:style-name="T90">. Nustatyti, kad:</text:span></text:p>
      <text:p text:style-name="P91"><text:span text:style-name="T92">2.1</text:span><text:span text:style-name="T93">. Šio nutarimo 1.1 ir 1.2 punktai įsigalioja 2014 m. sausio 1 dieną.</text:span></text:p>
      <text:p text:style-name="P94"><text:span text:style-name="T95">2.2</text:span><text:span text:style-name="T96">. Šio nutarim</text:span><text:span text:style-name="T97">o 1.4 punktas galioja nuo 2014 m. sausio 1 d. iki 2014 m. vasario 28 dienos.</text:span></text:p>
      <text:p text:style-name="P98"><text:span text:style-name="T99">2.3</text:span><text:span text:style-name="T100">. Šio nutarimo 1.5 punktas galioja nuo 2014 m. kovo 1 d. iki 2014 m. birželio 30 dienos.</text:span></text:p>
      <text:p text:style-name="P101"/>
      <text:p text:style-name="P102"/>
      <text:p text:style-name="P103"/>
      <text:p text:style-name="P104"><text:span text:style-name="T105">Finansų ministras, pavaduojantis</text:span></text:p>
      <text:p text:style-name="P106">Ministrą Pirmininką<text:tab/>Rimantas Šadžius</text:p>
      <text:p text:style-name="P107"/>
      <text:p text:style-name="P108"/>
      <text:p text:style-name="P109"/>
      <text:p text:style-name="P110">Vidaus reikalų ministras<text:tab/>Dailis Alfonsas Barakauska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1-07T20:57:00Z</meta:creation-date>
    <dc:date>2014-01-07T20:57:00Z</dc:date>
    <meta:print-date>2013-12-31T06:18:00Z</meta:print-date>
    <meta:template xlink:href="Normal" xlink:type="simple"/>
    <meta:editing-cycles>2</meta:editing-cycles>
    <meta:editing-duration>PT0S</meta:editing-duration>
    <meta:document-statistic meta:page-count="2" meta:paragraph-count="8" meta:word-count="608" meta:character-count="4070" meta:row-count="28" meta:non-whitespace-character-count="3470"/>
  </office:meta>
</office:document-meta>
</file>