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imesLT" fo:language="en" fo:country="US"/>
    </style:style>
    <style:style style:name="P56" style:parent-style-name="Normal" style:family="paragraph">
      <style:paragraph-properties fo:text-align="justify" fo:text-indent="0.5909in"/>
    </style:style>
    <style:style style:name="T57" style:parent-style-name="DefaultParagraphFont" style:family="text">
      <style:text-properties style:font-name="TimesLT" fo:language="en" fo:country="US"/>
    </style:style>
    <style:style style:name="T58" style:parent-style-name="DefaultParagraphFont" style:family="text">
      <style:text-properties style:font-name="TimesLT" fo:language="en" fo:country="US"/>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6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P106" style:parent-style-name="Normal" style:family="paragraph">
      <style:paragraph-properties>
        <style:tab-stops>
          <style:tab-stop style:type="left" style:position="1.1388in"/>
        </style:tab-stops>
      </style:paragraph-properties>
      <style:text-properties style:font-size-complex="12pt" fo:background-color="#FFFFFF"/>
    </style:style>
    <style:style style:name="P107" style:parent-style-name="Normal" style:family="paragraph">
      <style:paragraph-properties>
        <style:tab-stops>
          <style:tab-stop style:type="left" style:position="1.1388in"/>
        </style:tab-stops>
      </style:paragraph-properties>
      <style:text-properties style:font-size-complex="12pt" fo:background-color="#FFFFFF"/>
    </style:style>
    <style:style style:name="P108" style:parent-style-name="Normal" style:family="paragraph">
      <style:paragraph-properties>
        <style:tab-stops>
          <style:tab-stop style:type="left" style:position="1.1388in"/>
        </style:tab-stops>
      </style:paragraph-properties>
      <style:text-properties style:font-size-complex="12pt" fo:background-color="#FFFFFF"/>
    </style:style>
    <style:style style:name="P109" style:parent-style-name="Normal" style:family="paragraph">
      <style:paragraph-properties fo:text-indent="0.043in">
        <style:tab-stops>
          <style:tab-stop style:type="left" style:position="3.3277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556in" svg:height="0.73264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KAZLŲ RŪDOS SAVIVALDYBĖS KAZLŲ RŪDOS</text:span><text:span text:style-name="T16"><text:s/>SENIŪNIJOS<text:s/></text:span></text:p>
      <text:p text:style-name="P17">DIDŽIŲJŲ ZARIŠKIŲ KAIME</text:p>
      <text:p text:style-name="P18"/>
      <text:p text:style-name="P19">2019 m. liepos 30 d. Nr. B1-552<text:s/></text:p>
      <text:p text:style-name="P20">Vilnius</text:p>
      <text:p text:style-name="P21"/>
      <text:p text:style-name="P22"/>
      <text:p text:style-name="P23"><text:span text:style-name="T24">Vadovaudamasi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 į Nacionalinio maisto ir veterinarijos rizikos vertinimo instituto 2019-07-30 tyrimų protokolus Nr. 2-19/09578 G1-7 ir Nr. 2-19/09579 G1-2, kuriais patvirtinama, kad kiaulių laikymo vietoje (bandos Nr.<text:s/></text:span><text:span text:style-name="T27">40657100682</text:span><text:span text:style-name="T28">), esančioje Kazlų Rūdos sav. Kazlų Rūdos sen. Didžiųjų Zariškių k., nustatytas afrikinis kiaulių maras (toliau – AKM), ir siekdama užtikrinti, kad būtų tinkamai įgyvendintos AKM likvidavimo ir apsaugos priemonės:</text:span></text:p>
      <text:p text:style-name="P29"><text:span text:style-name="T30">1</text:span><text:span text:style-name="T31">. S k e l b i u kiaulių laikymo vietą (bandos Nr.<text:s/></text:span><text:span text:style-name="T32">40657100682</text:span><text:span text:style-name="T33">), esančią Kazlų Rūdos sav. Kazlų Rūdos sen. Didžiųjų Zariškių k., AKM židiniu.</text:span></text:p>
      <text:p text:style-name="P34"><text:span text:style-name="T35">2</text:span><text:span text:style-name="T36">. N u s t a t a u:</text:span><text:span text:style-name="T37"><text:tab/></text:span></text:p>
      <text:p text:style-name="P38"><text:span text:style-name="T39">2.1</text:span><text:span text:style-name="T40">. aplink AKM židinį apsaugos zoną, kurioje taikomi AKM kontrolės reikalavimų 22–26 punktai ir į kurią įeina</text:span><text:span text:style-name="T41">:</text:span></text:p>
      <text:p text:style-name="P42"><text:span text:style-name="T43">2.1.1</text:span><text:span text:style-name="T44">. Kazlų Rūdos sav. Kazlų Rūdos sen. Alksniškių k., Ąžuolų Būdos k., Didžiųjų Zariškių k., Gyviškių k., Guobų k., Kazlų II k., Kvietiškio k., Mažosios Senažiškės k., Pagyviškio k., Paukštynės k., Račyliškės k., Selemos k., Senos Rūdos k., Senovės k., Šalniškės k., Šerninės k.,</text:span></text:p>
      <text:p text:style-name="P45"><text:span text:style-name="T46">2.1.2</text:span><text:span text:style-name="T47">. Marijampolės sav. Sasnavos sen. Didžiosios Trakiškės k.;</text:span></text:p>
      <text:p text:style-name="P48"><text:span text:style-name="T49">2.2</text:span><text:span text:style-name="T50">. aplink AKM židinį priežiūros zoną, kurioje taikomi AKM kontrolės reikalavimų 27–30 punktai ir į kurią įeina</text:span><text:span text:style-name="T51">:</text:span></text:p>
      <text:p text:style-name="P52"><text:span text:style-name="T53">2.2.1</text:span><text:span text:style-name="T54">.</text:span><text:span text:style-name="T55"><text:s/>Kazlų Rūdos sav.:<text:s/></text:span></text:p>
      <text:p text:style-name="P56"><text:span text:style-name="T57">2.2.1.1</text:span><text:span text:style-name="T58">. Antanavo sen. Eglupio k., Vitkiškės k.,</text:span></text:p>
      <text:p text:style-name="P59"><text:span text:style-name="T60">2.2.1.2</text:span><text:span text:style-name="T61">. Kazlų Rūdos sen. Armališkių k., Bebruliškės k., Būdelės k., Bundziškių k., Čečetų k., Eglinčiškės k., Egliniškio k., Gluškabūdės k., Griešių k., Gudelių k., Jūrės k., Jūrės mstl., Kajackiškės k., Kampinių k., Kazliškių k., Kazlų I k., Klevinės k., Krūvelių k., Kvietkapušio k., Lasiškių k., Marackų k., Muriniškės k., Nedėldaržio k., Pačtoriškės k., Pavobelkės k., Pinciškių k., Pributkės k., Rūdupio k., Slabados k., Smalinpečio k., Tarputiškės k., Trakiškės k., Utalinkos k., Utalinos k., Užbalių k., Valaitiškės k.,</text:span></text:p>
      <text:p text:style-name="P62"><text:span text:style-name="T63">2.2.1.3</text:span><text:span text:style-name="T64">. Plutiškių sen. Būdviečio I k., Elniakalnio k., Gabių k., Grigaliūnų k., Kižiškių k., Klevinkalnio k., Limarkų k., Linmargio k., Morkaviškio k., Pavabalkšnio k., Pentupių k.,<text:s/></text:span><text:soft-page-break/><text:span text:style-name="T65">Pinkaviškio k., Plutiškių k., Rėkaviškio k., Rusinkos k., Subačiškių k., Šarabūdės k., Šimėkų k., Šinkaviškio k., Tabariškių k., Vasiliaučiškių k., Žaliosios k.,</text:span></text:p>
      <text:p text:style-name="P66"><text:span text:style-name="T67">2.2.1.4</text:span><text:span text:style-name="T68">. Kazlų Rūdos m.;</text:span></text:p>
      <text:p text:style-name="P69"><text:span text:style-name="T70">2.2.2</text:span><text:span text:style-name="T71">. Marijampolės sav.:</text:span></text:p>
      <text:p text:style-name="P72"><text:span text:style-name="T73">2.2.2.1</text:span><text:span text:style-name="T74">. Sasnavos sen. Aukštosios k., Avižinės k., Balemolės k., Barsukinės k., Barštinės k., Bebruliškės k., Beržinbūdės k., Bitikų k., Brastos k., Čisavos k., Čystos Būdos k., Čiuiniškės k., Elniakalnio k., Gavaltuvos k., Gelumbiškių k., Kantališkių k., Kazliškių k., Klevinės k., Klevinių k., Klevinkalnio k., Kuzų k., Lygumų k., Mačiuliškių k., Molupio k., Navasodų k., Nedėldaržio k., Nendrinių k., Nuoragėlių k., Obelinės k., Ožnugarių k., Pagelumbiškio k., Pagirėlių k., Pakeliškės k., Pavengliskos k., Prigražiškės k., Purviniškės k., Rudiškių k., Sasnavos mstl., Smalinyčios k., Smilgių k., Surgučių k., Svirnaviečių k., Topeliškių k., Uosupėlio k., Varnabūdės k., Vinčų gst.,</text:span></text:p>
      <text:p text:style-name="P75"><text:span text:style-name="T76">2.2.2.2</text:span><text:span text:style-name="T77">. Šunskų sen. Kazliškių k., Tursučių k.;</text:span></text:p>
      <text:p text:style-name="P78"><text:span text:style-name="T79">2.2.3</text:span><text:span text:style-name="T80">. Prienų r. sav. Veiverių sen. Bagotiškių k., Banioniškių k., Būbautiškių k., Būdviečio II k., Grigaliūnų k., Kikiriškių k., Kliniškių k., Krašteliškių k., Kubelciškių k., Kuprių k., Mažųjų Zariškių k., Meškynų k., Obelinės k., Papilvio k., Pašiekštupio k., Patašinės k., Samaniškių k., Skriaudžių k., Šimėkų k., Šmurų k.;</text:span></text:p>
      <text:p text:style-name="P81"><text:span text:style-name="T82">2.3</text:span><text:span text:style-name="T83">. kad AKM kontrolės reikalavimuose nustatyti nurodymai dėl AKM židinio likvidavimo, leidimai ir išimtys dėl draudimų ir apribojimų taikymo AKM židinyje, apsaugos ar priežiūros zonoje suteikiami pagal kompetenciją Valstybinės maisto ir veterinarijos tarnybos Kazlų Rūdos, Marijampolės, Prienų valstybinių maisto ir veterinarijos tarnybų sprendimais.</text:span></text:p>
      <text:p text:style-name="P84"><text:span text:style-name="T85">3</text:span><text:span text:style-name="T86">. N u r o d a u Valstybinės maisto ir veterinarijos tarnybos Kazlų Rūdos, Marijampolės, Prienų valstybinėms maisto ir veterinarijos tarnyboms pagal kompetenciją:<text:s/></text:span></text:p>
      <text:p text:style-name="P87"><text:span text:style-name="T88">3.1</text:span><text:span text:style-name="T89">. skubos tvarka surašyti AKM apsaugos ir priežiūros zonose esančias kiaulių laikymo vietas ir jose laikomas kiaules;</text:span></text:p>
      <text:p text:style-name="P90"><text:span text:style-name="T91">3.2</text:span><text:span text:style-name="T92">. kontroliuoti ir užtikrinti AKM kontrolės reikalavimų nuostatų įgyvendinimą AKM židinyje, apsaugos ir priežiūros zonose;</text:span></text:p>
      <text:p text:style-name="P93"><text:span text:style-name="T94">3.3</text:span><text:span text:style-name="T95">. taikyti AKM kontrolės reikalavimuose nustatytas išimtis, suteikti leidimus tik įvertinus AKM išplitimo riziką ir grėsmę;</text:span></text:p>
      <text:p text:style-name="P96"><text:span text:style-name="T97">3.4</text:span><text:span text:style-name="T98">.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99"><text:span text:style-name="T100">3.5</text:span><text:span text:style-name="T101">. informuoti Kazlų Rūdos, Marijampolės savivaldybių ir Prienų r. savivaldybės administracijas apie savivaldybės teritorijoje taikomas AKM kontrolės priemones dėl kiaulių laikymo vietos, nurodytos šio įsakymo 1 punkte, paskelbimo AKM židiniu.</text:span></text:p>
      <text:p text:style-name="P102"><text:span text:style-name="T103">4</text:span><text:span text:style-name="T104">. P a v e d u įsakymo vykdymo kontrolę Valstybinės maisto ir veterinarijos tarnybos direktoriaus pavaduotojui pagal administruojamą sritį ir Skubios veiklos skyriui.</text:span></text:p>
      <text:p text:style-name="P105"/>
      <text:p text:style-name="P106"/>
      <text:p text:style-name="P107"/>
      <text:p text:style-name="P108">Direktoriaus pavaduotoja,<text:s/></text:p>
      <text:p text:style-name="P109"><text:span text:style-name="T110">pavaduojanti direktorių</text:span><text:span text:style-name="T111"><text:tab/></text:span><text:span text:style-name="T112"><text:tab/></text:span><text:span text:style-name="T113"><text:tab/><text:s text:c="17"/></text:span><text:span text:style-name="T114">Jurgita Bakas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9-25T13:06:00Z</meta:creation-date>
    <dc:date>2019-09-25T13:06:00Z</dc:date>
    <meta:print-date>2019-07-30T13:03:00Z</meta:print-date>
    <meta:template xlink:href="Normal.dotm" xlink:type="simple"/>
    <meta:editing-cycles>2</meta:editing-cycles>
    <meta:editing-duration>PT0S</meta:editing-duration>
    <meta:document-statistic meta:page-count="2" meta:paragraph-count="82" meta:word-count="861" meta:character-count="5687" meta:row-count="129" meta:non-whitespace-character-count="4908"/>
  </office:meta>
</office:document-meta>
</file>