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ko" style:country-asian="KR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20%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style:font-style-complex="italic" fo:color="#000000" fo:language="en" fo:country="GB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tyle-complex="italic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tyle-complex="italic" fo:color="#000000"/>
    </style:style>
    <style:style style:name="T41" style:parent-style-name="DefaultParagraphFont" style:family="text">
      <style:text-properties style:font-style-complex="italic" fo:color="#000000"/>
    </style:style>
    <style:style style:name="T42" style:parent-style-name="DefaultParagraphFont" style:family="text">
      <style:text-properties style:font-style-complex="italic" fo:color="#000000" fo:language="en" fo:country="US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style:font-style-complex="italic"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font-style="italic" style:font-style-asian="italic" style:font-style-complex="italic" fo:color="#000000" fo:language="en" fo:country="GB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style:font-style-complex="italic"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tyle-complex="italic" fo:color="#000000"/>
    </style:style>
    <style:style style:name="T51" style:parent-style-name="DefaultParagraphFont" style:family="text">
      <style:text-properties style:font-style-complex="italic" fo:color="#000000"/>
    </style:style>
    <style:style style:name="T52" style:parent-style-name="DefaultParagraphFont" style:family="text">
      <style:text-properties style:font-style-complex="italic" fo:color="#000000" fo:language="en" fo:country="US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style:font-style-complex="italic"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fo:font-style="italic" style:font-style-asian="italic" style:font-style-complex="italic" fo:color="#000000" fo:language="en" fo:country="GB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T58" style:parent-style-name="DefaultParagraphFont" style:family="text">
      <style:text-properties style:font-style-complex="italic" fo:color="#000000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2">PRIEŠGAISRINĖS APSAUGOS IR GELBĖJIMO DEPARTAMENTO</text:h>
      <text:p text:style-name="P13">PRIE VIDAUS REIKALŲ MINISTERIJOS</text:p>
      <text:p text:style-name="P14">DIREKTORIUS</text:p>
      <text:p text:style-name="Normal"/>
      <text:p text:style-name="P15"><text:span text:style-name="T16">ĮSAKYMAS</text:span></text:p>
      <text:p text:style-name="P17">DĖL UŽSIENIO VALSTYBĖS NORMATYVINIŲ STATYBOS TECHNINIŲ DOKUMENTŲ TIESIOGINIO TAIKYMO</text:p>
      <text:p text:style-name="Normal"/>
      <text:p text:style-name="P18"><text:span text:style-name="T19">2023 m. gegužės 30 d. Nr.<text:s/></text:span><text:span text:style-name="T20">1-293 /2023 (1.4 E)</text:span></text:p>
      <text:p text:style-name="P21">Vilnius</text:p>
      <text:p text:style-name="P22"/>
      <text:p text:style-name="P23"/>
      <text:p text:style-name="P24"><text:span text:style-name="T25">Vadovaudamasis Lietuvos Respublikos priešgaisrinės saugos įstatymo 7 straipsnio 1 dalies 9 punktu, Lietuvos Respublikos statybos įstatymo</text:span><text:span text:style-name="T26"><text:s/>9 straipsnio 2 dalies 3 punktu, Lietuvos Respublikos Vyriausybės 2008 m.<text:s/></text:span><text:span text:style-name="T27">balandžio 9 d. nutarimo Nr. 341 „Dėl esminių statinio reikalavimų ir statinio techninių parametrų pagal statinių ar statybos produktų charakteristikų lygius ir klases nustatymo kompetencijos priskyrimo valstybės institucijoms“ 5 punktu ir atsižvelgdamas į Priešgaisrinės apsaugos ir gelbėjimo departamento prie Vidaus reikalų ministerijos techninės komisijos 2023 m. gegužės 26 d. posėdžio protokolą Nr. 19-4:</text:span></text:p>
      <text:p text:style-name="P28"><text:span text:style-name="T29">l e i d ž i u <text:s/>akcinei bendrovei „</text:span><text:span text:style-name="T30">ORLEN Lietuva</text:span><text:span text:style-name="T31">“, rengiant projektą „140-20. S-100, kolonų K-101 IR K-103/1,2,3 priešgaisrinio aušinimo sistemų saugus įrengimas pagal „HAZOP“.“ adresu: Mažeikių g. 75, Juodeikių k., Mažeikių r. sav.,<text:s/></text:span><text:span text:style-name="T32">tiesiogiai taikyti Jungtinių Amerikos<text:s/></text:span><text:soft-page-break/><text:span text:style-name="T33">Valstijų nacionalinės gaisrinės saugos asociacijos (</text:span><text:span text:style-name="T34">The National Fire Protection Association</text:span><text:span text:style-name="T35">, NFPA</text:span><text:span text:style-name="T36">) naudojamus standartus,</text:span><text:span text:style-name="T37"><text:s/>neperėmus jų kaip normatyvinių statybos techninių dokumentų, nesumažinus saugos lygio, nustatyto šiuose dokumentuose</text:span><text:span text:style-name="T38">:</text:span></text:p>
      <text:p text:style-name="P39"><text:span text:style-name="T40">1</text:span><text:span text:style-name="T41">. NFPA 13: „Gesinimo sistemų įrengimo standartas“ (angl.</text:span><text:span text:style-name="T42"><text:s/></text:span><text:span text:style-name="T43">NFPA 13:</text:span><text:span text:style-name="T44"><text:s/></text:span><text:span text:style-name="T45">„</text:span><text:span text:style-name="T46">Standard for the Installation of Sprinkler Systems</text:span><text:span text:style-name="T47">“</text:span><text:span text:style-name="T48">);</text:span></text:p>
      <text:p text:style-name="P49"><text:span text:style-name="T50">2</text:span><text:span text:style-name="T51">. NFPA 15: „Priešgaisrinės apsaugos stacionariosios vandens purškimo sistemos standartas“ (angl.</text:span><text:span text:style-name="T52"><text:s/></text:span><text:span text:style-name="T53">NFPA 15:</text:span><text:span text:style-name="T54"><text:s/></text:span><text:span text:style-name="T55">„</text:span><text:span text:style-name="T56">Standard for Water Spray Fixed Systems for Fire Protection</text:span><text:span text:style-name="T57">“</text:span><text:span text:style-name="T58">).<text:s/></text:span></text:p>
      <text:p text:style-name="P59"/>
      <text:p text:style-name="P60"/>
      <text:p text:style-name="P61"><text:span text:style-name="T62">Direktoriaus įgaliotas</text:span></text:p>
      <text:p text:style-name="P63">direktoriaus pavaduotojas</text:p>
      <text:p text:style-name="P64"><text:span text:style-name="T65">vidaus tarnybos pulkinink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3"/>Giedrius Saka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K</dc:title>
    <dc:description>e.geda@vpgt.lt</dc:description>
    <meta:initial-creator>Vytas Vaičaitis</meta:initial-creator>
    <dc:creator>adlibuser</dc:creator>
    <meta:creation-date>2023-05-31T07:45:00Z</meta:creation-date>
    <dc:date>2023-05-31T07:45:00Z</dc:date>
    <meta:print-date>2017-12-27T13:4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23" meta:character-count="1793" meta:row-count="56" meta:non-whitespace-character-count="1579"/>
  </office:meta>
</office:document-meta>
</file>