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name="Calibri" style:font-name-asian="Calibri" style:font-name-complex="Calibri" fo:color="#00000A" fo:font-size="11pt" style:font-size-asian="11pt" style:font-size-complex="11pt" fo:language="en" fo:country="US"/>
    </style:style>
    <style:style style:name="P5" style:parent-style-name="Normal" style:family="paragraph">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fo:color="#00000A"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style:font-size-complex="12pt"/>
    </style:style>
    <style:style style:name="P12" style:parent-style-name="Normal" style:family="paragraph">
      <style:paragraph-properties fo:text-align="center"/>
      <style:text-properties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text-properties fo:color="#00000A" style:font-size-complex="12pt"/>
    </style:style>
    <style:style style:name="P15" style:parent-style-name="Normal" style:family="paragraph">
      <style:paragraph-properties fo:text-align="justify" fo:text-indent="0.625in"/>
      <style:text-properties fo:color="#00000A"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color="#00000A"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text-position="super 62.5%"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text-position="super 62.5%"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625in"/>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text-position="super 62.5%"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text-position="super 62.5%"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fo:text-indent="0.625in"/>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line-height="107%"/>
    </style:style>
    <style:style style:name="P75" style:parent-style-name="Normal" style:family="paragraph">
      <style:paragraph-properties fo:line-height="107%"/>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T78"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DĖL ŠIAULIŲ MIESTO SAVIVALDYBĖS ADMINISTRACIJOS DIREKTORIAUS 2020 M. LAPKRIČIO 9 D. ĮSAKYMO NR. A-1542 „DĖL SPORTO ĮSTAIGŲ VEIKLOS ORGANIZAVIMO“ PAKEITIMO</text:p>
      <text:p text:style-name="P11"/>
      <text:p text:style-name="P12">2021 m. birželio <text:s/>7 d. <text:s/>Nr. A-931</text:p>
      <text:p text:style-name="P13">Šiauliai<text:s/></text:p>
      <text:p text:style-name="P14"/>
      <text:p text:style-name="P15"/>
      <text:p text:style-name="P16"><text:span text:style-name="T17">Vadovaudamasis Lietuvos Respublikos vietos savivaldos įstatymo 18 straipsnio 1 dalimi, <text:s/>Lietuvos Respublikos Vyriausybės 2021 m. gegužės 26 d. nutarimu Nr. 385 „Dėl Lietuvos Respublikos Vyriausybės 2020 m. lapkričio 4 d. nutarimo Nr. 1226 „Dėl karantino Lietuvos Respublikos teritorijoje paskelbimo“ pakeitimo“, Lietuvos Respublikos sveikatos apsaugos ministro, valstybės lygio ekstremaliosios situacijos valstybės operacijų vadovo 2021 m. gegužės 21 d. sprendimu Nr. V-1183 „Dėl Lietuvos Respublikos sveikatos apsaugos ministro, valstybės lygio ekstremaliosios situacijos valstybės operacijų vadovo 2020 m. gruodžio 17 d. sprendimo Nr. V-2932 „Dėl aukšto meistriškumo sporto varžybų ir pratybų organizavimo būtinų sąlygų“ pakeitimo:<text:s/></text:span></text:p>
      <text:p text:style-name="P18"><text:span text:style-name="T19">1</text:span><text:span text:style-name="T20">. K e i č i u Šiaulių miesto savivaldybės administracijos direktoriaus 2020 m. lapkričio 9 d. įsakymo Nr. A-1542 „Dėl sporto įstaigų veiklos organizavimo“:<text:s/></text:span></text:p>
      <text:p text:style-name="P21"><text:span text:style-name="T22">1.1</text:span><text:span text:style-name="T23">. 1.1 papunktį ir jį išdėstau taip:</text:span></text:p>
      <text:p text:style-name="P24"><text:span text:style-name="T25">„</text:span><text:span text:style-name="T26">1.1</text:span><text:span text:style-name="T27">. organizuot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su Galimybių pasu – iki 2000 asmenų, ir uždarose erdvėse, kai renginyje dalyvauja ne daugiau nei 250 žiūrovų ir (ar) dalyvių, su Galimybių pasu – iki 500 asmenų,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8"><text:span text:style-name="T29">1.2</text:span><text:span text:style-name="T30">. 1.3 papunktį ir jį išdėstau taip:</text:span></text:p>
      <text:p text:style-name="P31"><text:span text:style-name="T32">„</text:span><text:span text:style-name="T33">1.3</text:span><text:span text:style-name="T34">. neformaliojo ugdymo ir pradinio ugdymo etapo grupių pratybas vykdyti atviruose sporto infrastruktūros objektuose, kai vienu metu sportuoja ne daugiau kaip 25 asmenys, arba uždarose patalpose, kai vienu metu sportuoja ne daugiau kaip 10 asmenų ir užtikrinamas 10 m</text:span><text:span text:style-name="T35">2</text:span><text:span text:style-name="T36"><text:s/>paslaugos teikimo plotas vienam asmeniui, vaikų stovyklų veiklas vykdyti, kai vienoje grupėje dalyvauja ne daugiau kaip 15 vaikų ir užtikrinamas 5 m² paslaugos teikimo plotas vienam vaikui,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7"><text:span text:style-name="T38">1.3</text:span><text:span text:style-name="T39">. 1.4 papunktį ir jį išdėstau taip:</text:span></text:p>
      <text:p text:style-name="P40"><text:span text:style-name="T41">„</text:span><text:span text:style-name="T42">1.4</text:span><text:span text:style-name="T43">. teikti baseinų paslaugas, užtikrinant 20 m</text:span><text:span text:style-name="T44">2</text:span><text:span text:style-name="T45"><text:s/>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6"><text:span text:style-name="T47">1.4</text:span><text:span text:style-name="T48">. 2.1 papunktį ir jį išdėstau taip:</text:span></text:p>
      <text:p text:style-name="P49"><text:span text:style-name="T50">„</text:span><text:span text:style-name="T51">2.1</text:span><text:span text:style-name="T52">. organizuot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su Galimybių pasu – iki 2000 asmenų, ir uždarose erdvėse, kai renginyje dalyvauja ne daugiau nei 250 žiūrovų ir (ar) dalyvių, su Galimybių pasu – iki 500 asmenų,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3"><text:span text:style-name="T54">1.5</text:span><text:span text:style-name="T55">. 2.3 papunktį ir jį išdėstau taip:</text:span></text:p>
      <text:p text:style-name="P56"><text:span text:style-name="T57">„</text:span><text:span text:style-name="T58">2.3</text:span><text:span text:style-name="T59">. neformaliojo ugdymo ir sportinio rengimo pratybas (iki jaunučių amžiaus) vykdyti atviruose sporto infrastruktūros objektuose, kai vienu metu sportuoja ne daugiau kaip 25 asmenys, arba uždarose patalpose, kai vienu metu sportuoja ne daugiau kaip 10 asmenys ir užtikrinamas 10 m</text:span><text:span text:style-name="T60">2</text:span><text:span text:style-name="T61"><text:s/>paslaugos teikimo plotas vienam asmeniui, vaikų stovyklų veiklas vykdyti, kai vienoje grupėje dalyvauja ne daugiau kaip 15 vaikų ir užtikrinamas 5 m² paslaugos teikimo plotas vienam vaikui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2"><text:span text:style-name="T63">1.6</text:span><text:span text:style-name="T64"><text:s/>2.4 papunktį ir jį išdėstau taip:</text:span></text:p>
      <text:p text:style-name="P65"><text:span text:style-name="T66">„</text:span><text:span text:style-name="T67">2.4</text:span><text:span text:style-name="T68">. teikti baseinų paslaugas, užtikrinant 20 m</text:span><text:span text:style-name="T69">2</text:span><text:span text:style-name="T70"><text:s/>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1"><text:span text:style-name="T72">2</text:span><text:span text:style-name="T73">. L a i k a u netekusiu galios Šiaulių miesto savivaldybės administracijos direktoriaus 2021 m. birželio 1 d. įsakymą Nr. A-886 „Dėl Šiaulių miesto savivaldybės administracijos direktoriaus 2020 m. lapkričio 9 d. įsakymo Nr. A-1542 „Dėl sporto įstaigų veiklos organizavimo“ pakeitimo“.</text:span></text:p>
      <text:p text:style-name="P74"/>
      <text:p text:style-name="P75"/>
      <text:p text:style-name="P76"/>
      <text:p text:style-name="P77"><text:span text:style-name="T78">Administracijos direktorius <text:s text:c="87"/>Antanas Bart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6-07T04:40:00Z</meta:creation-date>
    <dc:date>2021-06-07T04:4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0" meta:word-count="833" meta:character-count="6690" meta:row-count="168" meta:non-whitespace-character-count="5897"/>
  </office:meta>
</office:document-meta>
</file>