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SAUSIO 8 D. NUTARIMO NR. 9 „DĖL VALSTYBĖS STIPENDIJŲ MENO KŪRĖJAMS“ PRIPAŽINIMO NETEKUSIU GALIOS</text:span></text:p>
      <text:p text:style-name="P19"/>
      <text:p text:style-name="P20"><text:span text:style-name="T21">2016 m. sausio 20 d.</text:span><text:span text:style-name="T22"><text:s/>Nr.<text:s/></text:span><text:span text:style-name="T23">46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pažinti netekusiu galios Lietuvos Respublikos Vyriausybės 2014 m. sausio 8 d. nutarimą Nr. 9 „Dėl valstybės stipendijų meno kūrėjams“.</text:span></text:p>
      <text:p text:style-name="P33"><text:span text:style-name="T34">2</text:span><text:span text:style-name="T35">. Šis nutarimas įsigalioja 2016 m. spalio 1 dieną.<text:s/>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<text:span text:style-name="T46">Kultūros ministras</text:span><text:span text:style-name="T47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1T13:13:00Z</meta:creation-date>
    <dc:date>2016-01-21T13:13:00Z</dc:date>
    <meta:print-date>2016-01-19T09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60" meta:character-count="558" meta:row-count="13" meta:non-whitespace-character-count="501"/>
  </office:meta>
</office:document-meta>
</file>