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letter-spacing="0.0416in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416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indent="0.5in"/>
    </style:style>
  </office:automatic-styles>
  <office:body>
    <office:text text:use-soft-page-breaks="true">
      <text:p text:style-name="P1"/>
      <text:p text:style-name="P9"><text:span text:style-name="T10">PRIEŠGAISRINĖS APSAUGOS IR GELBĖJIMO DEPARTAMENTO PRIE VIDAUS REIKALŲ MINISTERIJOS</text:span><text:span text:style-name="T11"><text:s/>DIREKTORIUS</text:span></text:p>
      <text:p text:style-name="P12"/>
      <text:p text:style-name="P13">ELEKTRĖNŲ PRIEŠGAISRINĖS GELBĖJIMO TARNYBOS</text:p>
      <text:p text:style-name="P14">VIRŠININKAS</text:p>
      <text:p text:style-name="P15"/>
      <text:p text:style-name="P16"><text:span text:style-name="T17">ĮSAKYMA</text:span><text:span text:style-name="T18">S</text:span></text:p>
      <text:p text:style-name="P19"><text:span text:style-name="T20">DĖL PRIEŠGAISRINĖS APSAUGOS IR GELBĖJIMO DEPARTAMENTO PRIE VIDAUS REIKALŲ MINISTERIJOS</text:span><text:span text:style-name="T21"><text:s/>DIREKTORIAUS IR ELEKTRĖNŲ PRIEŠGAISRINĖS GELBĖJIMO TARNYBOS VIRŠININKO 2018 M. RUGPJŪČIO 2 D. ĮSAKYMO NR. 1-276/1V-82 „ DĖL ELEKTRĖNŲ PRIEŠGAISRINĖS GELBĖJIMO TARNYBOS REORGANIZAVIMO SĄLYGŲ APRAŠO SUDARYMO“ PAKEITIMO</text:span></text:p>
      <text:p text:style-name="P22"/>
      <text:p text:style-name="P23"><text:span text:style-name="T24">2018 m. lapkričio 9 d. Nr.<text:s/></text:span>1V-408/1V-114</text:p>
      <text:p text:style-name="P25">Vilnius</text:p>
      <text:p text:style-name="P26"/>
      <text:p text:style-name="P27"/>
      <text:p text:style-name="P28"><text:span text:style-name="T29">1</text:span><text:span text:style-name="T30">. P a k e i č i a m e Elektrėnų priešgaisrinės gelbėjimo tarnybos reorganizavimo sąlygų aprašo, sudaryto</text:span><text:span text:style-name="T31"><text:s/>Priešgaisrinės apsaugos ir gelbėjimo departamento prie Vidaus reikalų ministerijos</text:span><text:span text:style-name="T32"><text:s/>direktoriaus ir Elektrėnų priešgaisrinės gelbėjimo tarnybos viršininko 2018 m. rugpjūčio 2 d. įsakymu Nr. 1-276/1V-82, 10 punktą ir jį išdėstome taip:</text:span></text:p>
      <text:p text:style-name="P33"><text:span text:style-name="T34">„</text:span><text:span text:style-name="T35">10</text:span><text:span text:style-name="T36">. Reorganizuojama įstaiga pagal sudarytus ilgalaikio ir trumpalaikio materialiojo ir nematerialiojo turto perdavimo-priėmimo aktus iki 2018 m. gruodžio 31 d. perduoda minėtą turtą Priešgaisrinės apsaugos ir gelbėjimo departamentui. Priešgaisrinės apsaugos ir gelbėjimo departamento perimtas registruotinas turtas perregistruojamas teisės aktų nustatyta tvarka.“</text:span></text:p>
      <text:p text:style-name="P37"><text:span text:style-name="T38">2</text:span><text:span text:style-name="T39">.<text:s/></text:span><text:span text:style-name="T40">Skelbiame</text:span><text:span text:style-name="T41"><text:s/>šį įsakymą Teisės aktų registre ir Priešgaisrinės apsaugos ir gelbėjimo departamento prie Vidaus reikalų ministerijos interneto svetainėje.</text:span></text:p>
      <text:p text:style-name="P42"/>
      <text:p text:style-name="P43"/>
      <text:p text:style-name="P44"/>
      <text:p text:style-name="P45"><text:span text:style-name="T46">D</text:span><text:span text:style-name="T47">irektoriaus pavaduotojas,</text:span></text:p>
      <text:p text:style-name="P48">atliekantis direktoriaus funkcijas<text:tab/>Mindaugas Kanapickas</text:p>
      <text:p text:style-name="P49"/>
      <text:p text:style-name="P50"/>
      <text:p text:style-name="P51"/>
      <text:p text:style-name="P52">Viršininko pavaduotojas, laikinai</text:p>
      <text:p text:style-name="P53">atliekantis viršininko funkcijas<text:tab/>Darius Stambrauska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ate Bareisiene</meta:initial-creator>
    <dc:creator>adlibuser</dc:creator>
    <meta:creation-date>2018-11-09T13:37:00Z</meta:creation-date>
    <dc:date>2018-11-09T13:37:00Z</dc:date>
    <meta:template xlink:href="Normal.dotm" xlink:type="simple"/>
    <meta:editing-cycles>2</meta:editing-cycles>
    <meta:editing-duration>PT0S</meta:editing-duration>
    <meta:document-statistic meta:page-count="1" meta:paragraph-count="34" meta:word-count="194" meta:character-count="1538" meta:row-count="36" meta:non-whitespace-character-count="1378"/>
  </office:meta>
</office:document-meta>
</file>