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style:tab-stops>
          <style:tab-stop style:type="left" style:position="0.7875in"/>
        </style:tab-stops>
      </style:paragraph-properties>
      <style:text-properties style:font-name-asian="Arial Unicode MS" style:font-size-complex="12pt"/>
    </style:style>
    <style:style style:name="P13" style:parent-style-name="Normal" style:family="paragraph">
      <style:paragraph-properties fo:text-align="end">
        <style:tab-stops>
          <style:tab-stop style:type="left" style:position="0.7875in"/>
        </style:tab-stops>
      </style:paragraph-properties>
    </style:style>
    <style:style style:name="T14" style:parent-style-name="DefaultParagraphFont" style:family="text">
      <style:text-properties style:font-name-asian="Arial Unicode MS" style:font-size-complex="12pt"/>
    </style:style>
    <style:style style:name="P15"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weight-complex="bold" style:font-size-complex="12pt"/>
    </style:style>
    <style:style style:name="P16" style:parent-style-name="Normal" style:family="paragraph">
      <style:paragraph-properties fo:text-align="center">
        <style:tab-stops>
          <style:tab-stop style:type="left" style:position="0.0986in"/>
          <style:tab-stop style:type="left" style:position="0.7875in"/>
        </style:tab-stops>
      </style:paragraph-properties>
    </style:style>
    <style:style style:name="T17" style:parent-style-name="DefaultParagraphFont" style:family="text">
      <style:text-properties style:font-weight-complex="bold" style:font-size-complex="12pt" fo:language="en" fo:country="US"/>
    </style:style>
    <style:style style:name="P18"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style:style>
    <style:style style:name="P19"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fo:letter-spacing="0.0416in" style:font-size-complex="12pt"/>
    </style:style>
    <style:style style:name="P22" style:parent-style-name="Normal" style:family="paragraph">
      <style:paragraph-properties fo:keep-with-next="always" fo:text-align="center">
        <style:tab-stops>
          <style:tab-stop style:type="left" style:position="0.0986in"/>
          <style:tab-stop style:type="left" style:position="0.7875in"/>
        </style:tab-stops>
      </style:paragraph-properties>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26"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7"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style:style>
    <style:style style:name="P2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8"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4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tyle-complex="italic"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52"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53" style:parent-style-name="Normal" style:family="paragraph">
      <style:paragraph-properties fo:text-align="justify">
        <style:tab-stops>
          <style:tab-stop style:type="left" style:position="0.0986in"/>
          <style:tab-stop style:type="left" style:position="0.7875in"/>
        </style:tab-stops>
      </style:paragraph-properties>
    </style:style>
    <style:style style:name="P54" style:parent-style-name="Normal" style:family="paragraph">
      <style:paragraph-properties fo:text-align="justify">
        <style:tab-stops>
          <style:tab-stop style:type="left" style:position="0.0986in"/>
          <style:tab-stop style:type="left" style:position="0.787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57" style:parent-style-name="Normal" style:family="paragraph">
      <style:paragraph-properties fo:text-align="justify">
        <style:tab-stops>
          <style:tab-stop style:type="left" style:position="0.0986in"/>
        </style:tab-stops>
      </style:paragraph-properties>
      <style:text-properties style:font-size-complex="12pt"/>
    </style:style>
    <style:style style:name="P58" style:parent-style-name="Normal" style:family="paragraph">
      <style:paragraph-properties fo:text-align="justify" fo:text-indent="0.4923in">
        <style:tab-stops>
          <style:tab-stop style:type="left" style:position="0.098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language-complex="lt" style:country-complex="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language-complex="lt" style:country-complex="LT"/>
    </style:style>
    <style:style style:name="P7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color="#000000" style:font-size-complex="12pt" style:language-asian="lt" style:country-asian="LT" style:language-complex="lt" style:country-complex="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language-complex="lt" style:country-complex="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color="#000000" style:font-size-complex="12pt" style:language-asian="lt" style:country-asian="LT" style:language-complex="lt" style:country-complex="LT"/>
    </style:style>
    <style:style style:name="P9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color="#000000" style:font-size-complex="12pt" style:language-asian="lt" style:country-asian="LT" style:language-complex="lt" style:country-complex="LT"/>
    </style:style>
    <style:style style:name="P95" style:parent-style-name="Normal" style:family="paragraph">
      <style:paragraph-properties fo:text-align="justify" fo:margin-left="0.4923in">
        <style:tab-stops>
          <style:tab-stop style:type="left" style:position="-0.3937in"/>
          <style:tab-stop style:type="left" style:position="0.1972in"/>
          <style:tab-stop style:type="left" style:position="0.2951in"/>
        </style:tab-stops>
      </style:paragraph-properties>
    </style:style>
    <style:style style:name="P96" style:parent-style-name="Normal" style:family="paragraph">
      <style:paragraph-properties fo:text-align="center">
        <style:tab-stops>
          <style:tab-stop style:type="left" style:position="0.0986in"/>
          <style:tab-stop style:type="left" style:position="0.6895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style:tab-stops>
          <style:tab-stop style:type="left" style:position="0.6895in"/>
          <style:tab-stop style:type="left" style:position="0.7875in"/>
        </style:tab-stops>
      </style:paragraph-properties>
    </style:style>
    <style:style style:name="P126" style:parent-style-name="Normal" style:family="paragraph">
      <style:paragraph-properties fo:text-align="center">
        <style:tab-stops>
          <style:tab-stop style:type="left" style:position="0.6895in"/>
          <style:tab-stop style:type="left" style:position="0.78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3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font-style="italic" style:font-style-asian="italic" style:font-style-complex="italic"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fo:font-style="italic" style:font-style-asian="italic" style:font-style-complex="italic"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74" style:parent-style-name="Normal" style:family="paragraph">
      <style:paragraph-properties fo:text-align="justify" fo:margin-left="0.4923in">
        <style:tab-stops>
          <style:tab-stop style:type="left" style:position="-0.3937in"/>
          <style:tab-stop style:type="left" style:position="0.2951in"/>
        </style:tab-stops>
      </style:paragraph-properties>
      <style:text-properties style:font-weight-complex="bold" style:font-size-complex="12pt"/>
    </style:style>
    <style:style style:name="P175" style:parent-style-name="Normal" style:family="paragraph">
      <style:paragraph-properties fo:text-align="justify">
        <style:tab-stops>
          <style:tab-stop style:type="left" style:position="0.0986in"/>
          <style:tab-stop style:type="left" style:position="0.7875in"/>
        </style:tab-stops>
      </style:paragraph-properties>
    </style:style>
    <style:style style:name="P176" style:parent-style-name="Normal" style:family="paragraph">
      <style:paragraph-properties fo:text-align="justify">
        <style:tab-stops>
          <style:tab-stop style:type="left" style:position="0.0986in"/>
          <style:tab-stop style:type="left" style:position="0.7875in"/>
        </style:tab-stops>
      </style:paragraph-properties>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179"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text-position="super 66.6%"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text-position="super 66.6%"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P25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background-color="#FFFFFF"/>
    </style:style>
    <style:style style:name="P26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P27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fo:background-color="#FFFFFF"/>
    </style:style>
    <style:style style:name="T278" style:parent-style-name="DefaultParagraphFont" style:family="text">
      <style:text-properties fo:font-style="italic" style:font-style-asian="italic" style:font-style-complex="italic" style:font-size-complex="12pt" fo:background-color="#FFFFFF"/>
    </style:style>
    <style:style style:name="T279" style:parent-style-name="DefaultParagraphFont" style:family="text">
      <style:text-properties style:font-size-complex="12pt" fo:background-color="#FFFFFF"/>
    </style:style>
    <style:style style:name="P28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Arial Unicode MS" style:font-name-complex="Arial Unicode M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Arial Unicode MS" style:font-name-complex="Arial Unicode MS" fo:color="#000000" style:font-size-complex="12pt" style:language-asian="lt" style:country-asian="LT"/>
    </style:style>
    <style:style style:name="P289" style:parent-style-name="Normal" style:family="paragraph">
      <style:paragraph-properties fo:text-align="justify" fo:margin-left="0.4923in">
        <style:tab-stops>
          <style:tab-stop style:type="left" style:position="-0.3937in"/>
          <style:tab-stop style:type="left" style:position="0.1972in"/>
          <style:tab-stop style:type="left" style:position="0.2951in"/>
        </style:tab-stops>
      </style:paragraph-properties>
      <style:text-properties style:font-size-complex="12pt"/>
    </style:style>
    <style:style style:name="P29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91" style:parent-style-name="Normal" style:family="paragraph">
      <style:paragraph-properties>
        <style:tab-stops>
          <style:tab-stop style:type="left" style:position="0.7875in"/>
        </style:tab-stops>
      </style:paragraph-properties>
    </style:style>
    <style:style style:name="P292" style:parent-style-name="Normal" style:family="paragraph">
      <style:paragraph-properties>
        <style:tab-stops>
          <style:tab-stop style:type="left" style:position="0.7875in"/>
        </style:tab-stops>
      </style:paragraph-properties>
    </style:style>
    <style:style style:name="T293" style:parent-style-name="DefaultParagraphFont" style:family="text">
      <style:text-properties fo:letter-spacing="0.0416in" style:font-size-complex="12pt"/>
    </style:style>
    <style:style style:name="T294" style:parent-style-name="DefaultParagraphFont" style:family="text">
      <style:text-properties style:font-size-complex="12pt"/>
    </style:style>
    <style:style style:name="P295" style:parent-style-name="Normal" style:family="paragraph">
      <style:paragraph-properties>
        <style:tab-stops>
          <style:tab-stop style:type="left" style:position="0.7875in"/>
        </style:tab-stops>
      </style:paragraph-properties>
      <style:text-properties style:font-size-complex="12p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P30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0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0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11"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A-2044-520/2024</text:p>
      <text:p text:style-name="P9"><text:span text:style-name="T10">Teisminio proceso Nr.<text:s/></text:span><text:span text:style-name="T11">4-45-3-00176-2024-8</text:span></text:p>
      <text:p text:style-name="P12">Procesinio sprendimo kategorija 8.5<text:s/></text:p>
      <text:p text:style-name="P13"><text:span text:style-name="T14">(S)</text:span></text:p>
      <text:p text:style-name="P15"/>
      <text:p text:style-name="P16"><text:span text:style-name="T17"><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18"/>
      <text:p text:style-name="P19">LIETUVOS VYRIAUSIASIS ADMINISTRACINIS TEISMAS</text:p>
      <text:p text:style-name="P20"/>
      <text:p text:style-name="P21">NUTARTIS</text:p>
      <text:p text:style-name="P22"><text:span text:style-name="T23">LIETUVOS RESPUBLIKOS VARDU</text:span></text:p>
      <text:p text:style-name="P24"/>
      <text:p text:style-name="P25">2024 m. liepos 3 d.</text:p>
      <text:p text:style-name="P26">Vilnius</text:p>
      <text:p text:style-name="P27"/>
      <text:p text:style-name="P28"><text:span text:style-name="T29">Lietuvos<text:s/></text:span><text:span text:style-name="T30">vyriausiojo administracinio teismo teisėjų kolegija, susidedanti iš teisėjų Laimučio Alechnavičiaus (kolegijos pirmininkas), Ramūno Gadliausko ir Dalios Višinskienės (pranešėja),</text:span></text:p>
      <text:p text:style-name="P31"><text:span text:style-name="T32">sekretoriaujant Gitanai Aleliūnaitei,</text:span></text:p>
      <text:p text:style-name="P33"><text:span text:style-name="T34">dalyvaujant<text:s/></text:span><text:span text:style-name="T35">(duomenys neskelbtini)</text:span><text:span text:style-name="T36"><text:s/>piliečiui M. S.,</text:span></text:p>
      <text:p text:style-name="P37">jo atstovei advokatei Astai Astrauskienei,</text:p>
      <text:p text:style-name="P38">Valstybės sienos apsaugos tarnybos prie Lietuvos Respublikos vidaus reikalų ministerijos Užsieniečių registracijos centro atstovui Mantui Kunigėnui,</text:p>
      <text:p text:style-name="P39">vertėjai Olgai Petrovai,</text:p>
      <text:soft-page-break/>
      <text:p text:style-name="P40"><text:span text:style-name="T41">viešame teismo posėdyje apeliacine žodinio proceso tvarka išnagrinėjo administracinę bylą pagal<text:s/></text:span><text:span text:style-name="T42">(duomenys neskelbtini)<text:s/></text:span><text:span text:style-name="T43">piliečio M. S. apeliacinį skundą dėl<text:s/></text:span><text:span text:style-name="T44">Vilniaus regiono apylinkės teismo Švenčionių rūmų 2024 m. gegužės 22 d.</text:span><text:span text:style-name="T45"><text:s/>sprendimo administracinėje byloje pagal Valstybės sienos apsaugos tarnybos prie Lietuvos Respublikos vidaus reikalų ministerijos Užsieniečių registracijos centro<text:s/></text:span><text:span text:style-name="T46">teikimą<text:s/></text:span><text:span text:style-name="T47">dėl sulaikymo termino pratęsimo</text:span><text:span text:style-name="T48"><text:s/></text:span><text:span text:style-name="T49">(duomenys neskelbtini)<text:s/></text:span><text:span text:style-name="T50">piliečiui M. S.</text:span></text:p>
      <text:p text:style-name="P51"/>
      <text:p text:style-name="P52">Teisėjų kolegija</text:p>
      <text:p text:style-name="P53"/>
      <text:p text:style-name="P54"><text:span text:style-name="T55">n u s t a t ė :</text:span></text:p>
      <text:p text:style-name="P56">I.</text:p>
      <text:p text:style-name="P57"/>
      <text:p text:style-name="P58"><text:span text:style-name="T59">1</text:span><text:span text:style-name="T60">.</text:span><text:span text:style-name="T61"><text:tab/>Valstybės sienos apsaugos tarnybos prie Lietuvos Respublikos vidaus reikalų ministerijos (toliau – ir VSAT) Užsieniečių registracijos centras (toliau – ir Centras) su teikimu kreipėsi į teismą, prašydamas pratęsti<text:s/></text:span><text:span text:style-name="T62">(duomenys neskelbtini)<text:s/></text:span><text:span text:style-name="T63">piliečiu M. S. prisistatančio užsieniečio (toliau – ir Užsienietis) sulaikymo terminą Centre iki 2024 m. rugpjūčio 22 d.,<text:s/></text:span><text:span text:style-name="T64">bet ne ilgiau nei bus priimti galutiniai sprendimai Užsieniečio prieglobsčio byloje</text:span><text:span text:style-name="T65">.</text:span></text:p>
      <text:p text:style-name="P66"><text:span text:style-name="T67">2</text:span><text:span text:style-name="T68">.</text:span><text:span text:style-name="T69"><text:tab/></text:span><text:span text:style-name="T70">Centras nurodė, jog 2024 m. kovo 25 d. VSAT Vilniaus pasienio rinktinės Vilniaus oro uosto pasienio užkardos Kauno oro uosto pareigūnai, vadovaudamiesi Lietuvos Respublikos įstatymo „Dėl užsieniečių teisinės padėties“ (toliau – ir Įstatymas) nuostatomis (113 str. 1 d. 2 p., 114 str. 1 d.), sulaikė Užsienietį ne ilgiau nei 48 val. ir 2024 m. kovo 26 d. perdavė Užsienietį Centrui. Aiškinantis Užsieniečio teisinę padėtį, buvo nustatyta, kad jis neturi asmens tapatybę patvirtinančių dokumentų ir dokumentų, leidžiančių atvykti į Lietuvos Respubliką ir joje būti. Pats Užsienietis nurodė, kad atvyko iš Lenkijos Respublikos. Lenkijos Respublikos pareigūnai pateikė informaciją, kad asmuo, prisistatęs Užsieniečiu, buvo fiksuotas kaip kirtęs išorinę Lenkijos Respublikos sieną, turėdamas Ukrainos Respublikos piliečio pasą.</text:span></text:p>
      <text:p text:style-name="P71"><text:span text:style-name="T72">3</text:span><text:span text:style-name="T73">.</text:span><text:span text:style-name="T74"><text:tab/></text:span><text:span text:style-name="T75">Centras pažymėjo, kad Vilniaus regiono apylinkės teismo Švenčionių rūmų 2024 m. kovo 27 d. sprendimu nuspręsta sulaikyti Užsienietį iki 2024 m. birželio 25 d., bet ne ilgiau nei<text:s/></text:span><text:span text:style-name="T76">bus priimtas galutinis sprendimas Užsieniečio prieglobsčio byloje. Užsienietis 2024 m. balandžio 15 d. pateikė prašymą suteikti prieglobstį. Migracijos departamentas prie Lietuvos Respublikos vidaus reikalų ministerijos (toliau – ir Migracijos departamentas) 2024 m. balandžio 17 d. sprendimu Nr. 24S101685 nusprendė nustatyti valstybę, atsakingą už Užsieniečio prašymo suteikti prieglobstį nagrinėjimą.</text:span></text:p>
      <text:p text:style-name="P77"><text:span text:style-name="T78">4</text:span><text:span text:style-name="T79">.</text:span><text:span text:style-name="T80"><text:tab/></text:span><text:span text:style-name="T81">Centras nurodė, kad<text:s/></text:span><text:span text:style-name="T82">Vilniaus regiono apylinkės teismo Švenčionių rūmai<text:s/></text:span><text:span text:style-name="T83">2024 m. balandžio 18 d. sprendimu pakeitė<text:s/></text:span><text:span text:style-name="T84">Vilniaus regiono apylinkės teismo Švenčionių rūmų 2024 m. kovo 27 d. sprendimą ir sutrumpino Užsieniečio sulaikymą iki 8 savaičių, bet ne ilgiau nei bus priimtas ir įvykdytas sprendimas prieglobsčio byloje ir Užsienietis bus perduotas kitai Europos Sąjungos valstybei.</text:span></text:p>
      <text:p text:style-name="P85"><text:span text:style-name="T86">5</text:span><text:span text:style-name="T87">.</text:span><text:span text:style-name="T88"><text:tab/></text:span><text:span text:style-name="T89">Centras pažymėjo, kad Užsienietis 2024 m. balandžio 29 d. buvo įtrauktas į pažeidžiamų asmenų sąrašą. Migracijos departamentas 2024 m. gegužės 15 d. sprendimu Nr. 24S122125 nusprendė Užsieniečio prieglobsčio prašymą nagrinėti iš esmės.</text:span></text:p>
      <text:p text:style-name="P90"><text:span text:style-name="T91">6</text:span><text:span text:style-name="T92">.</text:span><text:span text:style-name="T93"><text:tab/></text:span><text:span text:style-name="T94">Centras akcentavo, kad Užsieniečio tapatybė nėra nustatyta, prašymą suteikti prieglobstį Užsienietis pateikė tik po 3 savaičių nuo sulaikymo, jis neturi dokumentų, leidžiančių jam būti Lietuvos Respublikoje ir Šengeno erdvėje, todėl tikslingiausia būtų suvaržyti Užsieniečio laisvę, siekiant tinkamai nustatyti valstybę, atsakingą už Užsieniečio prašymo suteikti prieglobstį nagrinėjimą, taip pat nustatyti Užsieniečio prieglobsčio prašymo motyvus.</text:span></text:p>
      <text:p text:style-name="P95"/>
      <text:p text:style-name="P96"><text:span text:style-name="T97">II</text:span><text:span text:style-name="T98">.</text:span></text:p>
      <text:p text:style-name="P99"/>
      <text:p text:style-name="P100"><text:span text:style-name="T101">7</text:span><text:span text:style-name="T102">.</text:span><text:span text:style-name="T103"><text:tab/></text:span><text:span text:style-name="T104">Vilniaus regiono apylinkės teismo Švenčionių rūmai 2024 m. gegužės 22 d. sprendimu Centro teikimą tenkino iš dalies, t. y. pakeitė<text:s/></text:span><text:span text:style-name="T105">Vilniaus regiono apylinkės teismo Švenčionių rūmų<text:s/></text:span><text:span text:style-name="T106">2024 m. balandžio 18 d. sprendimą, kuriuo Užsienietis buvo sulaikytas</text:span><text:span text:style-name="T107">, ir taikė Užsieniečiui alternatyvią sulaikymui priemonę – apgyvendinimą VSAT ar kitoje tam pritaikytoje vietoje iki 2024 m. rugpjūčio 22 d., bet ne ilgiau kol bus priimtas galutinis sprendimas Užsieniečio prieglobsčio byloje, nustatant Užsieniečiui pareigą neišvykti iš apgyvendinimo vietai priklausančios teritorijos be apgyvendinimo vietos vadovo ar jo įgalioto asmens leidimo.</text:span></text:p>
      <text:p text:style-name="P108"><text:span text:style-name="T109">8</text:span><text:span text:style-name="T110">.</text:span><text:span text:style-name="T111"><text:tab/>Teismas, įvertinęs Centro nurodytas aplinkybes, nustatė, kad Užsienietis yra prieglobsčio prašytojas, sprendimas jo prieglobsčio byloje nėra priimtas, jo (Užsieniečio) tapatybė nenustatyta.<text:s/></text:span></text:p>
      <text:p text:style-name="P112"><text:span text:style-name="T113">9</text:span><text:span text:style-name="T114">.</text:span><text:span text:style-name="T115"><text:tab/>Teismas, vadovaudamasis<text:s/></text:span><text:span text:style-name="T116">Įstatymo nuostatomis (113 str. 4 d.) ir atsižvelgdamas į tai, kad prieglobsčio prašymo motyvai nėra nustatyti, padarė išvadą, kad egzistuoja Įstatymo 113 straipsnio 4 dalies 1 ir 2 punktuose numatyti prieglobsčio prašytojo sulaikymo pagrindai.</text:span></text:p>
      <text:p text:style-name="P117"><text:span text:style-name="T118">10</text:span><text:span text:style-name="T119">.</text:span><text:span text:style-name="T120"><text:tab/>Teismas, įvertinęs Įstatymo nuostatas (115 str. 1 d., 2 d., 5 d., 140</text:span><text:span text:style-name="T121">19</text:span><text:span text:style-name="T122"><text:s/>str. 1 d., 2 d.) ir atsižvelgęs į tai, kad nėra duomenų, jog Užsienietis galėtų kelti grėsmę valstybės saugumui ar viešajai tvarkai, jis yra įtrauktas į pažeidžiamų asmenų sąrašą, konstatavo, kad nėra jokių ypatingų aplinkybių, kurios galėtų sudaryti pagrindą griežčiausiam Užsieniečio judėjimo laisvės suvaržymui. Teismas padarė išvadą, kad Įstatymo nustatytas tikslas (motyvų, kuriais grindžiamas prieglobsčio prašymas, nustatymas) gali būti pasiektas ir taikant mažiau asmens judėjimo laisvę varžančią priemonę, t. y. alternatyvią sulaikymui priemonę, nustatytą Įstatymo 140</text:span><text:span text:style-name="T123">19<text:s/></text:span><text:span text:style-name="T124">straipsnio 1 dalies 3 punkte.</text:span></text:p>
      <text:p text:style-name="P125"/>
      <text:p text:style-name="P126"><text:span text:style-name="T127">III</text:span><text:span text:style-name="T128">.</text:span></text:p>
      <text:p text:style-name="P129"/>
      <text:p text:style-name="P130"><text:span text:style-name="T131">11</text:span><text:span text:style-name="T132">.</text:span><text:span text:style-name="T133"><text:tab/>Užsienietis</text:span><text:span text:style-name="T134"><text:s/></text:span><text:span text:style-name="T135">apeliaciniame skunde prašo pakeisti Vilniaus regiono apylinkės teismo Švenčionių rūmų 2024 m. gegužės 22 d. sprendimą ir skirti jam alternatyvią sulaikymui priemonę – apgyvendinimą VSAT ar kitoje tam pritaikytoje vietoje</text:span><text:span text:style-name="T136">, netaikant judėjimo laisvės apribojimo.<text:s/></text:span></text:p>
      <text:p text:style-name="P137"><text:span text:style-name="T138">12</text:span><text:span text:style-name="T139">.</text:span><text:span text:style-name="T140"><text:tab/>Užsienietis nurodo, kad jis yra apgyvendintas tame pačiame sulaikytų asmenų bendrabutyje, kuris yra apsuptas tvora, saugomas pareigūnų, iš kurio į bendrą Centro teritoriją jam nėra suteikiama teisė išeiti.</text:span></text:p>
      <text:p text:style-name="P141"><text:span text:style-name="T142">13</text:span><text:span text:style-name="T143">.</text:span><text:span text:style-name="T144"><text:tab/>Užsienietis akcentuoja, kad jam iš esmės sudaryta galimybė judėti tik sulaikytųjų bendrabučio ribose – jo judėjimas yra nuolat ribojamas ir kontroliuojamas šioje teritorijoje ir jos prieigose budinčių pareigūnų, išeiti iš šios teritorijos jam negalima, todėl jis yra<text:s/></text:span><text:span text:style-name="T145">de facto</text:span><text:span text:style-name="T146"><text:s/>(faktiškai) sulaikytas.</text:span></text:p>
      <text:p text:style-name="P147"><text:span text:style-name="T148">14</text:span><text:span text:style-name="T149">.</text:span><text:span text:style-name="T150"><text:tab/>Užsienietis pažymi, kad jis yra prieglobsčio prašytojas, nors jis neturi paso (jį pavogė), tačiau teismo posėdyje nurodė, kad jo tapatybę pareigūnai galėtų nustatyti pagal jo nurodytą asmens kodą, tačiau klausimas dėl jo tapatybės nustatymo nekeliamas. Pirmosios instancijos teismas nenustatė, kad jis nebendradarbiauja su kompetentingomis institucijomis, nėra duomenų, jog jis keltų grėsmę valstybės saugumui ar viešajai tvarkai, t. y. nagrinėjamu atveju nėra jokių ypatingų aplinkybių, kurios galėtų sudaryti pagrindą taikyti jam (Užsieniečiui) tokį griežtą judėjimo laisvės apribojimą kaip<text:s/></text:span><text:span text:style-name="T151">de facto</text:span><text:span text:style-name="T152"><text:s/>sulaikymas.</text:span></text:p>
      <text:p text:style-name="P153"><text:span text:style-name="T154">15</text:span><text:span text:style-name="T155">.</text:span><text:span text:style-name="T156"><text:tab/>Užsienietis pabrėžia, kad jis yra pažeidžiamas asmuo, o asmenys, priskiriami pažeidžiamų asmenų grupei, gali būti sulaikyti arba jiems gali būti taikoma alternatyvi sulaikymui priemonė tik ypatingais, išimtiniais atvejais ir kuo trumpesnį laiką.</text:span></text:p>
      <text:p text:style-name="P157"><text:span text:style-name="T158">16</text:span><text:span text:style-name="T159">.</text:span><text:span text:style-name="T160"><text:tab/>Centras atsiliepime į apeliacinį skundą prašo jį atmesti ir palikti galioti Vilniaus regiono apylinkės teismo Švenčionių rūmų 2024 m. gegužės 22 d. sprendimą.</text:span></text:p>
      <text:p text:style-name="P161"><text:span text:style-name="T162">17</text:span><text:span text:style-name="T163">.</text:span><text:span text:style-name="T164"><text:tab/>Centras akcentuoja, kad Užsieniečio asmens tapatybė ir pilietybė nėra nustatyta, nes jis neturi galiojančių asmens dokumentų, teigia juos pametęs, Užsieniečio veiksmai (slėpimasis nuo kompetentingų valdžios institucijų, kontroliuojančių neteisėtos migracijos procesus, prieglobsčio prašymo pateikimas tik po sulaikymo Centre), vertintini kaip nebendradarbiavimas su kompetentingų institucijų darbuotojais, nustatant jo teisinę padėtį Lietuvos Respublikoje.</text:span></text:p>
      <text:p text:style-name="P165"><text:span text:style-name="T166">18</text:span><text:span text:style-name="T167">.</text:span><text:span text:style-name="T168"><text:tab/>Centras pažymi, kad, nors Užsienietis yra įtrauktas į pažeidžiamų asmenų sąrašą, tačiau Centre jam yra teikiamos medicinos paslaugos pagal esantį poreikį.</text:span></text:p>
      <text:p text:style-name="P169"><text:span text:style-name="T170">19</text:span><text:span text:style-name="T171">.</text:span><text:span text:style-name="T172"><text:tab/>Centras nurodo, kad, atsižvelgiant į Užsieniečio atvykimo ir buvimo Lietuvos Respublikoje aplinkybes, galima manyti, kad jis, turėdamas galimybę laisvai judėti, gali bandyti pasislėpti ar pasišalinti iš Lietuvos Respublikos, vengdamas sprendimo priėmimo prieglobsčio byloje, išvykti į kitas Europos Sąjungos valstybes, tuo pažeisdamas Lietuvos Respublikos ir kitų valstybių įstatymus ir tokiu būdu kelti nelegalios migracijos grėsmę.</text:span></text:p>
      <text:p text:style-name="P173"/>
      <text:p text:style-name="P174">Teisėjų kolegija</text:p>
      <text:p text:style-name="P175"/>
      <text:p text:style-name="P176"><text:span text:style-name="T177">k o n s t a t u o j a :</text:span></text:p>
      <text:p text:style-name="P178">IV.</text:p>
      <text:p text:style-name="P179"/>
      <text:p text:style-name="P180"><text:span text:style-name="T181">20</text:span><text:span text:style-name="T182">.</text:span><text:span text:style-name="T183"><text:tab/></text:span><text:span text:style-name="T184">Apeliacijos dalykas – pirmosios instancijos teismo sprendimo, kuriuo Užsieniečiui paskirta alternatyvi sulaikymui priemonė –<text:s/></text:span><text:span text:style-name="T185">apgyvendinimas VSAT ar kitoje tam pritaikytoje vietoje iki 2024 m. rugpjūčio 22 d., bet ne ilgiau kol bus priimtas galutinis sprendimas Užsieniečio prieglobsčio byloje, nustatant Užsieniečiui pareigą neišvykti iš apgyvendinimo vietai priklausančios teritorijos be apgyvendinimo vietos vadovo ar jo įgalioto asmens leidimo,</text:span><text:span text:style-name="T186"><text:s/></text:span><text:span text:style-name="T187">pagrįstumas ir teisėtumas.</text:span></text:p>
      <text:p text:style-name="P188"><text:span text:style-name="T189">21</text:span><text:span text:style-name="T190">.</text:span><text:span text:style-name="T191"><text:tab/></text:span><text:span text:style-name="T192">Pirmosios instancijos teismas sprendė, kad byloje nustatytos faktinės aplinkybės (Užsienietis yra prieglobsčio prašytojas, Užsieniečio tapatybė nenustatyta, Užsienietis yra įtrauktas į pažeidžiamų asmenų sąrašą, nėra duomenų, kad Užsienietis</text:span><text:span text:style-name="T193"><text:s/></text:span><text:span text:style-name="T194">kelia grėsmę valstybės saugumui ar viešajai tvarkai) leidžia daryti išvadą, jog</text:span><text:span text:style-name="T195"><text:s/>egzistuoja Užsieniečio sulaikymo pagrindai, nustatyti Įstatymo<text:s/></text:span><text:span text:style-name="T196">113 straipsnio 4 dalies 1 ir 2 punktuose</text:span><text:span text:style-name="T197">, tačiau<text:s/></text:span><text:span text:style-name="T198">Įstatymo nustatytas tikslas (motyvų, kuriais grindžiamas prieglobsčio prašymas, nustatymas) gali būti pasiektas ir taikant mažiau asmens judėjimo laisvę varžančią priemonę. Dėl to nagrinėjamu atveju pritaikyta alternatyvi sulaikymui priemonė, nustatyta Įstatymo 140</text:span><text:span text:style-name="T199">19<text:s/></text:span><text:span text:style-name="T200">straipsnio 1 dalies 3 punkte.</text:span></text:p>
      <text:p text:style-name="P201"><text:span text:style-name="T202">22</text:span><text:span text:style-name="T203">.</text:span><text:span text:style-name="T204"><text:tab/></text:span><text:span text:style-name="T205">Užsienietis, nesutikdamas su pirmosios instancijos teismo sprendimu, apeliaciniame skunde teigia, jog taikyta alternatyvi sulaikymui priemonė prilygsta sulaikymui, jis bendradarbiauja su kompetentingomis institucijomis, nėra duomenų, kad jis<text:s/></text:span><text:span text:style-name="T206">kelia grėsmę valstybės saugumui ar viešajai tvarkai, be to, jis yra pažeidžiamas asmuo, todėl yra pagrindas jam skirti švelnesnę alternatyvią sulaikymui priemonę – apgyvendinimą VSAT ar kitoje tam pritaikytoje vietoje</text:span><text:span text:style-name="T207">, netaikant judėjimo laisvės apribojimo (Įstatymo 140</text:span><text:span text:style-name="T208">19</text:span><text:span text:style-name="T209"><text:s/>str. 1 d. 2 p.).</text:span></text:p>
      <text:p text:style-name="P210"><text:span text:style-name="T211">23</text:span><text:span text:style-name="T212">.</text:span><text:span text:style-name="T213"><text:tab/></text:span><text:span text:style-name="T214">Teisėjų kolegija, tikrindama pirmosios instancijos teismo sprendimo pagrįstumą ir teisėtumą, neperžengdama apeliacinio skundo ribų (Lietuvos Respublikos administracinių bylų teisenos įstatymo 140 str. 1 d.), pirmiausia pažymi, kad prieglobsčio prašytojo sulaikymo pagrindai yra įtvirtinti Įstatymo 113 straipsnio 4 dalyje, tarp jų – siekiant nustatyti ir (arba) patikrinti jo tapatybę ir (arba) pilietybę (1 p.); siekiant išsiaiškinti motyvus, kuriais grindžiamas jo prašymas suteikti prieglobstį (kai informacija dėl motyvų negalėtų būti gauta prieglobsčio prašytojo nesulaikius), ir įvertinus šio straipsnio 5 dalies 1, 6–11 punktuose nurodytas aplinkybes, yra pagrindas manyti, kad užsienietis gali pasislėpti siekdamas išvengti grąžinimo į užsienio valstybę ar išsiuntimo iš Lietuvos Respublikos (2 p.).</text:span></text:p>
      <text:p text:style-name="P215"><text:span text:style-name="T216">24</text:span><text:span text:style-name="T217">.</text:span><text:span text:style-name="T218"><text:tab/></text:span><text:span text:style-name="T219">Įstatymo 113 straipsnio 5<text:s/></text:span><text:span text:style-name="T220">dalyje išvardytos aplinkybės, kurios vertinamos sprendžiant, ar yra pagrindas manyti, kad užsienietis gali pasislėpti, be kita ko: užsienietis neturi asmens tapatybę patvirtinančio dokumento ir nebendradarbiauja, siekiant nustatyti jo asmens tapatybę ir (ar) pilietybę (atsisako pateikti duomenis apie save, teikia klaidinančią informaciją, norėdamas suklaidinti kompetentingų Lietuvos Respublikos institucijų ar įstaigų valstybės tarnautojus ar darbuotojus, pateikė suklastotus dokumentus ir pan.) (1 p.); neturi gyvenamosios vietos Lietuvos Respublikoje arba nurodytu gyvenamosios vietos adresu nebūna (negyvena) (2 p.); neturi šeiminių ryšių su asmenimis, gyvenančiais Lietuvos Respublikoje, ar socialinių, ekonominių ar kitų ryšių su Lietuvos Respublika (3 p.); neturi lėšų pragyventi Lietuvos Respublikoje (4 p.).</text:span></text:p>
      <text:p text:style-name="P221"><text:span text:style-name="T222">25</text:span><text:span text:style-name="T223">.</text:span><text:span text:style-name="T224"><text:tab/></text:span><text:span text:style-name="T225">Alternatyvių sulaikymui priemonių taikymo užsieniečiams pagrindus nustato Įstatymo 115 straipsnis ir, esant Lietuvos Respublikoje paskelbtai ekstremaliajai situacijai dėl masinio užsieniečių antplūdžio, Įstatymo 140</text:span><text:span text:style-name="T226">19</text:span><text:span text:style-name="T227"><text:s/>straipsnis. Įstatymo 115 straipsnio 1 dalyje yra nurodyti kriterijai, kuriais remdamasis teismas sprendžia dėl Įstatymo 140</text:span><text:span text:style-name="T228">19</text:span><text:span text:style-name="T229"><text:s/>straipsnio 1 dalyje nurodytų alternatyvių sulaikymui priemonių taikymo, t. y. ar nustatyta užsieniečio tapatybė, ar jis nekelia grėsmės valstybės saugumui ir viešajai tvarkai, teikia pagalbą teismui, VSAT ir Migracijos departamentui nustatant jo teisinę padėtį Lietuvos Respublikoje ir kita. Aplinkybių sąrašas nėra baigtinis, todėl teismas gali vertinti ir kitas byloje nustatytas aplinkybes (žr., pvz., Lietuvos vyriausiojo administracinio teismo 2022 m. vasario 9 d. nutartį administracinėje byloje Nr. A-1307-815/2022; kt.).<text:s/></text:span></text:p>
      <text:p text:style-name="P230"><text:span text:style-name="T231">26</text:span><text:span text:style-name="T232">.</text:span><text:span text:style-name="T233"><text:tab/></text:span><text:span text:style-name="T234">Pagal Įstatymo 140</text:span><text:span text:style-name="T235">19</text:span><text:span text:style-name="T236"><text:s/>straipsnio 1 dalį alternatyvios sulaikymui priemonės yra šios: priemonės, nurodytos šio Įstatymo 115 straipsnio 2 dalies 1, 2 ir 3 punktuose (1 p.); užsieniečio apgyvendinimas VSAT ar kitoje tam pritaikytoje vietoje netaikant judėjimo laisvės apribojimų (2 p.);<text:s/></text:span><text:span text:style-name="T237">užsieniečio apgyvendinimas VSAT ar kitoje tam pritaikytoje vietoje nustatant pareigą neišvykti iš apgyvendinimo vietai priklausančios teritorijos be apgyvendinimo vietos vadovo ar jo įgalioto asmens leidimo<text:s/></text:span><text:span text:style-name="T238">(3 p.).</text:span></text:p>
      <text:p text:style-name="P239"><text:span text:style-name="T240">27</text:span><text:span text:style-name="T241">.</text:span><text:span text:style-name="T242"><text:tab/></text:span><text:span text:style-name="T243">Teisėjų kolegija pažymi, kad Lietuvos vyriausiojo administracinio teismo 2024 m. gegužės 8 d. nutartyje administracinėje byloje Nr. A-1720-463/2024, nagrinėjant Užsieniečio apeliacinį skundą dėl<text:s/></text:span><text:span text:style-name="T244">Vilniaus regiono apylinkės teismo Švenčionių rūmų 2024 m. balandžio 18 d. sprendimo,</text:span><text:span text:style-name="T245"><text:s/>buvo nustatyta, kad<text:s/></text:span><text:span text:style-name="T246">Užsienietis atvyko į Lietuvą, neturėdamas kelionės dokumentų ir asmens tapatybę patvirtinančių dokumentų, gyveno neteisėtai, neturėdamas nuolatinės gyvenamosios vietos, jo tapatybė nėra nustatyta, Užsienietis, tik būdamas sulaikytas, beveik po trijų savaičių, pateikė prašymą suteikti prieglobstį Lietuvos Respublikoje.<text:s/></text:span></text:p>
      <text:p text:style-name="P247"><text:span text:style-name="T248">28</text:span><text:span text:style-name="T249">.</text:span><text:span text:style-name="T250"><text:tab/></text:span><text:span text:style-name="T251">Įvertinus tai, kad byloje pateiktos Užsieniečio paso ir gimimo liudijimo kopijos, Migracijos departamentas procesiniuose sprendimuose yra nurodęs Užsieniečio vardą ir pavardę pagal šiuos dokumentus, darytina išvada, jog šiuo atveju nėra pagrindo teigti, kad Užsieniečio tapatybė nenustatyta.</text:span></text:p>
      <text:p text:style-name="P252"><text:span text:style-name="T253">29</text:span><text:span text:style-name="T254">.</text:span><text:span text:style-name="T255"><text:tab/></text:span><text:span text:style-name="T256">Pagal bylos duomenis, Užsienietis įtrauktas į pažeidžiamų asmenų sąrašą. Įstatymo 114 straipsnio 4 nustatyta, kad pažeidžiami asmenys ir šeimos, kuriose yra nepilnamečių užsieniečių, gali būti sulaikyti tik ypatingu atveju, atsižvelgiant į geriausius vaiko ir pažeidžiamų asmenų interesus. Lietuvos vyriausiojo administracinio teismo praktikoje laikomasi pozicijos, jog asmenys, priskiriami pažeidžiamų asmenų grupei, gali būti sulaikyti arba jiems gali būti taikoma alternatyvi sulaikymui priemonė tik ypatingais, išimtiniais atvejais ir kuo trumpesnį laiką. Be to, vaikai ir kiti pažeidžiami asmenys ypač turi teisę į veiksmingą apsaugą, jų interesų gynimui turi būti teikiamas prioritetas prieš kitas teisines vertybes (žr., pvz., Lietuvos vyriausiojo administracinio teismo 2024 m. vasario 7 d. nutartį administracinėje byloje Nr. A-1257-624/2024; kt.).</text:span></text:p>
      <text:p text:style-name="P257"><text:span text:style-name="T258">30</text:span><text:span text:style-name="T259">.</text:span><text:span text:style-name="T260"><text:tab/></text:span><text:span text:style-name="T261">Teisėjų kolegija, įvertinusi byloje surinktus įrodymus ir atliktą jų vertinimą, be kita ko, atsižvelgdama į tai, kad pareiškėjo tapatybė yra nustatyta, konstatuoja, jog pirmosios instancijos teismas pagrįstai ir teisėtai Užsieniečiui taikė pareiškėjui alternatyvią sulaikymui priemonę –<text:s/></text:span><text:span text:style-name="T262">apgyvendinimą VSAT ar kitoje tam pritaikytoje vietoje iki 2024 m. rugpjūčio 22 d., bet ne ilgiau kol bus priimtas galutinis sprendimas Užsieniečio prieglobsčio byloje, nustatant Užsieniečiui pareigą neišvykti iš apgyvendinimo vietai priklausančios teritorijos be apgyvendinimo vietos vadovo ar jo įgalioto asmens leidimo</text:span><text:span text:style-name="T263">.<text:s/></text:span><text:span text:style-name="T264">Užsienietis Lietuvos Respublikoje gyveno neteisėtai, kol nebuvo sulaikytas, nesikreipė į kompetentingas valdžios institucijas dėl savo teisinės padėties nustatymo Lietuvos Respublikoje, Užsienietis<text:s/></text:span><text:span text:style-name="T265">neturi gyvenamosios vietos, lėšų pragyvenimui, šeiminių, socialinių ir ekonominių ryšių Lietuvos Respublikoje, reikalinga išsiaiškinti prašymo suteikti prieglobstį motyvus.<text:s/></text:span></text:p>
      <text:p text:style-name="P266"><text:span text:style-name="T267">31</text:span><text:span text:style-name="T268">.</text:span><text:span text:style-name="T269"><text:tab/></text:span><text:span text:style-name="T270">Teisėjų kolegija akcentuoja, kad pirmosios instancijos teismas įvertino tai, kad Užsienietis yra įtrauktas į pažeidžiamų asmenų sąrašą, be to, byloje nepaneigti Centro teiginiai, kad Užsieniečiui Centre yra užtikrinama medicinos priežiūra, psichologinė pagalba teikiama pagal poreikį. Teisėjų kolegijos vertinimu, pirmosios instancijos teismo pritaikyta alternatyvi sulaikymui priemonė yra proporcinga Įstatyme nustatytam tikslui (nustatyti Užsieniečio prašymo suteikti prieglobstį motyvus).</text:span></text:p>
      <text:p text:style-name="P271"><text:span text:style-name="T272">32</text:span><text:span text:style-name="T273">.</text:span><text:span text:style-name="T274"><text:tab/></text:span><text:span text:style-name="T275">Teisėjų kolegija nurodo, kad, kaip nurodė pats Užsienietis, nors ir apribotoje teritorijoje, kuri apsupta tvora ir saugoma pareigūnų, tačiau jam suteikiama teisė laisvai judėti bet kuriuo metu. Be to, byloje nėra duomenų, kad Užsienietis teikė prašymą<text:s/></text:span><text:span text:style-name="T276">apgyvendinimo vietos vadovui ar jo įgaliotam asmeniui išvykti iš apgyvendinimo vietai priklausančios teritorijos ir jam nebuvo<text:s/></text:span><text:span text:style-name="T277">leista to padaryti. Atsižvelgdama į tai, teisėjų kolegija sprendžia, kad Užsieniečio argumentai, kad jis laikomas<text:s/></text:span><text:span text:style-name="T278">de facto</text:span><text:span text:style-name="T279"><text:s/>sulaikytas, yra nepagrįsti.</text:span></text:p>
      <text:p text:style-name="P280"><text:span text:style-name="T281">33</text:span><text:span text:style-name="T282">.</text:span><text:span text:style-name="T283"><text:tab/></text:span><text:span text:style-name="T284">Atsižvelgdama į tai, kas išdėstyta, teisėjų kolegija konstatuoja, kad pirmosios instancijos teismas, pritaikęs alternatyvią sulaikymui priemonę, nurodyta Įstatymo<text:s/></text:span><text:span text:style-name="T285">140</text:span><text:span text:style-name="T286">19</text:span><text:span text:style-name="T287"><text:s/>straipsnio 1 dalies 3 punkte,</text:span><text:span text:style-name="T288"><text:s/>priėmė pagrįstą ir teisėtą sprendimą, kurį nėra pagrindo naikinti. Įvertinus tai, pareiškėjo apeliacinis skundas yra atmetamas, o skundžiamas pirmosios instancijos teismo sprendimas paliekamas nepakeistas.</text:span></text:p>
      <text:p text:style-name="P289"/>
      <text:p text:style-name="P290">Vadovaudamasi Lietuvos Respublikos administracinių bylų teisenos įstatymo 144 straipsnio 1 dalies 1 punktu, teisėjų kolegija</text:p>
      <text:p text:style-name="P291"/>
      <text:p text:style-name="P292"><text:span text:style-name="T293">nutari</text:span><text:span text:style-name="T294">a :</text:span></text:p>
      <text:p text:style-name="P295"/>
      <text:p text:style-name="P296"><text:span text:style-name="T297">(duomenys neskelbtini)<text:s/></text:span><text:span text:style-name="T298">piliečio M. S.<text:s/></text:span><text:span text:style-name="T299">apeliacinį skundą atmesti.</text:span></text:p>
      <text:p text:style-name="P300">Vilniaus regiono apylinkės teismo Švenčionių rūmų 2024 m. gegužės 22 d. sprendimą palikti nepakeistą.</text:p>
      <text:p text:style-name="P301"><text:span text:style-name="T302">Nutartis neskundžiama.</text:span></text:p>
      <text:p text:style-name="P303"/>
      <text:p text:style-name="P304"/>
      <text:p text:style-name="P305">Teisėjai<text:tab/><text:tab/><text:tab/><text:tab/>Laimutis Alechnavičius</text:p>
      <text:p text:style-name="P306"/>
      <text:p text:style-name="P307"/>
      <text:p text:style-name="P308"><text:tab/><text:tab/><text:tab/><text:tab/><text:tab/><text:tab/>Ramūnas Gadliauskas</text:p>
      <text:p text:style-name="P309"/>
      <text:p text:style-name="P310"/>
      <text:p text:style-name="P311"><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6T08:35:00Z</meta:creation-date>
    <dc:date>2024-07-16T08:35:00Z</dc:date>
    <meta:template xlink:href="Normal.dotm" xlink:type="simple"/>
    <meta:editing-cycles>1</meta:editing-cycles>
    <meta:editing-duration>PT0S</meta:editing-duration>
    <meta:document-statistic meta:page-count="3" meta:paragraph-count="275" meta:word-count="2015" meta:character-count="18208" meta:row-count="392" meta:non-whitespace-character-count="16468"/>
  </office:meta>
</office:document-meta>
</file>