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FF"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letter-spacing="0.0416in"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4166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justify" fo:line-height="150%"/>
      <style:text-properties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fo:line-height="150%"/>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rial" style:font-name-complex="Arial" fo:font-size="10pt" style:font-size-asian="10pt"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rial" style:font-name-complex="Arial" fo:font-size="10pt" style:font-size-asian="10pt"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356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356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13 M. GEGUŽĖS 14 D. ĮSAKYMO NR. 1V-424 „DĖL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PAKEITIMO</text:p>
      <text:p text:style-name="P11"/>
      <text:p text:style-name="P12">2015 m. gruodžio 7 d. Nr. 1V-984</text:p>
      <text:p text:style-name="P13">Vilnius</text:p>
      <text:p text:style-name="P14"/>
      <text:p text:style-name="P15"/>
      <text:p text:style-name="P16"><text:span text:style-name="T17">P a k e i č i u Lietuvos Respublikos vidaus reikalų ministro 2013 m. gegužės 14 d. įsakymą Nr. 1V-424 „Dėl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text:s/></text:span><text:span text:style-name="T18">ir jį išdėstau nauja redakcija:</text:span></text:p>
      <text:p text:style-name="P19"/>
      <text:p text:style-name="P20"><text:span text:style-name="T21">„</text:span><text:span text:style-name="T22">LIETUVOS RESPUBLIKOS VIDAUS REIKALŲ MINISTRAS</text:span></text:p>
      <text:p text:style-name="P23"/>
      <text:p text:style-name="P24">ĮSAKYMAS</text:p>
      <text:p text:style-name="P25">DĖL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text:p>
      <text:p text:style-name="P26"/>
      <text:p text:style-name="P27"><text:span text:style-name="T28">Vadovaudamasis Projektų administravimo ir finansavimo taisyklių, patvirtintų Lietuvos Respublikos Vyriausybės 2007 m. gruodžio 19 d. nutarimu Nr. 1443</text:span><text:span text:style-name="T29"><text:s/></text:span><text:span text:style-name="T30">„Dėl Projektų administravimo ir finansavimo taisyklių patvirtinimo“, 100 ir 101 punktais,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3, patvirtinto Lietuvos Respublikos vidaus reikalų ministro 2009 m. kovo 19 d. įsakymu Nr. 1V-117 „Dė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3 patvirtinimo“, 56 punktu, Valstybės projektų, finansuotinų pagal 2007–2013 m. Žmogiškųjų išteklių plėtros veiksmų<text:s/></text:span><text:soft-page-break/><text:span text:style-name="T31">programos 4 prioriteto „Administracinių gebėjimų stiprinimas ir viešojo administravimo efektyvumo didinimas“ įgyvendinimo priemonę VP1-4.3-VRM-02-V „Viešųjų politikų reformų skatinimas“, sąrašu Nr. 06, patvirtintu Lietuvos Respublikos vidaus reikalų ministro 2010 m. spalio 25 d. įsakymu Nr. 1V-658</text:span><text:span text:style-name="T32"><text:s/></text:span><text:span text:style-name="T33">„Dėl Valstybės projektų, finansuotinų pagal 2007–2013 m. Žmogiškųjų išteklių plėtros veiksmų programos 4 prioriteto „Administracinių gebėjimų stiprinimas ir viešojo administravimo efektyvumo didinimas“ įgyvendinimo priemonę VP1-4.3-VRM-02-V „Viešųjų politikų reformų skatinimas“, sąrašo Nr. 06 patvirtinimo“, ir atsižvelgdamas į Europos socialinio fondo agentūros 2013 m. balandžio 30 d. projekto Nr. VP1-4.3-VRM-02-V-06-002 tinkamumo finansuoti vertinimo ataskaitą Nr. 2013-VRM-A034,</text:span></text:p>
      <text:p text:style-name="P34"><text:span text:style-name="T35">skiriu</text:span><text:span text:style-name="T36"><text:s/>finansavimą valstybės projektų planavimo būdu pateiktam Lietuvos Respublikos ūkio ministerijos projektui „Žmogiškųjų išteklių paklausos prognozavimo ir kvalifikacijų sąsajų su darbo vieta stebėsenos sistemos sukūrimas“ (projekto kodas Nr. VP1-4.3-VRM-02-V-06-002) įgyvendinti – iki 273 242,14 Eur (dviejų šimtų septyniasdešimt trijų tūkstančių dviejų šimtų keturiasdešimt dviejų eurų 14 ct) iš Vidaus reikalų ministerijos programos „Regionų plėtros ir Europos Sąjungos struktūrinės paramos programų įgyvendinimo užtikrinimas“ (programos kodas 03.03) pagal priemonę „Gerinti viešųjų paslaugų prieinamumą gyventojams ir verslui, diegti geresnio reglamentavimo principus“ (priemonės kodas 01-01-06), finansuoti:</text:span></text:p>
      <text:p text:style-name="P37"><text:span text:style-name="T38">1</text:span><text:span text:style-name="T39">. iš Europos Sąjungos lėšų (finansavimo šaltinio kodas 1.3.2.3.1) – iki 232 255,81 Eur (dviejų šimtų trisdešimt dviejų tūkstančių dviejų šimtų penkiasdešimt penkių eurų 81 ct);</text:span></text:p>
      <text:p text:style-name="P40"><text:span text:style-name="T41">2</text:span><text:span text:style-name="T42">. iš bendrojo finansavimo lėšų (finansavimo šaltinio kodas 1.2.2.3.1) – iki 40 986,33 Eur (keturiasdešimties tūkstančių devynių šimtų aštuoniasdešimt šešių eurų 33 ct).“</text:span></text:p>
      <text:p text:style-name="P43"/>
      <text:p text:style-name="P44"/>
      <text:p text:style-name="P45"/>
      <text:p text:style-name="P46"><text:span text:style-name="T47">Vidaus reikalų ministras<text:s/></text:span><text:span text:style-name="T4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654</meta:initial-creator>
    <dc:creator>Adlib User</dc:creator>
    <meta:creation-date>2015-12-07T13:31:00Z</meta:creation-date>
    <dc:date>2015-12-07T13:31:00Z</dc:date>
    <meta:template xlink:href="Normal" xlink:type="simple"/>
    <meta:editing-cycles>2</meta:editing-cycles>
    <meta:editing-duration>PT0S</meta:editing-duration>
    <meta:document-statistic meta:page-count="2" meta:paragraph-count="32" meta:word-count="670" meta:character-count="4180" meta:row-count="122" meta:non-whitespace-character-count="3542"/>
  </office:meta>
</office:document-meta>
</file>