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7pt" style:font-size-asian="7pt" style:font-size-complex="7pt" fo:language="en" fo:country="US"/>
    </style:style>
    <style:style style:name="P7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justify" fo:line-height="115%" fo:margin-right="0.0972in" fo:text-indent="0.3937in">
        <style:tab-stops>
          <style:tab-stop style:type="left" style:position="6.3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right="0.1958in" fo:text-indent="0.3937in">
        <style:tab-stops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1.8701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4.1812in" style:use-optimal-column-width="false"/>
    </style:style>
    <style:style style:name="Table28" style:family="table">
      <style:table-properties style:width="6.2486in" fo:margin-left="0.4687in" table:align="left"/>
    </style:style>
    <style:style style:name="TableRow32" style:family="table-row">
      <style:table-row-properties style:min-row-height="0.0854in"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39" style:family="table-row">
      <style:table-row-properties style:min-row-height="0.0854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46" style:family="table-row">
      <style:table-row-properties style:min-row-height="0.0854in"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57" style:family="table-row">
      <style:table-row-properties style:min-row-height="0.0854in"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64" style:family="table-row">
      <style:table-row-properties style:min-row-height="0.0854in"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71" style:family="table-row">
      <style:table-row-properties style:min-row-height="0.0854in"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78" style:family="table-row">
      <style:table-row-properties style:min-row-height="0.0854in"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85" style:family="table-row">
      <style:table-row-properties style:min-row-height="0.0854in"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92" style:family="table-row">
      <style:table-row-properties style:min-row-height="0.0854in"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size-complex="12pt"/>
    </style:style>
    <style:style style:name="P95" style:parent-style-name="Normal" style:family="paragraph">
      <style:paragraph-properties fo:text-align="justify" fo:line-height="115%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02" style:family="table-row">
      <style:table-row-properties style:min-row-height="0.0854in"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10" style:family="table-row">
      <style:table-row-properties style:min-row-height="0.0854in"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17" style:family="table-row">
      <style:table-row-properties style:min-row-height="0.0854in"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24" style:family="table-row">
      <style:table-row-properties style:min-row-height="0.0854in"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31" style:family="table-row">
      <style:table-row-properties style:min-row-height="0.0854in"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38" style:family="table-row">
      <style:table-row-properties style:min-row-height="0.0854in"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45" style:family="table-row">
      <style:table-row-properties style:min-row-height="0.0854in"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52" style:family="table-row">
      <style:table-row-properties style:min-row-height="0.0854in"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59" style:family="table-row">
      <style:table-row-properties style:min-row-height="0.0854in"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66" style:family="table-row">
      <style:table-row-properties style:min-row-height="0.0854in"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ableRow176" style:family="table-row">
      <style:table-row-properties style:min-row-height="0.0854in"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3.1638in"/>
          <style:tab-stop style:type="left" style:position="6.2763in"/>
        </style:tab-stops>
      </style:paragraph-properties>
      <style:text-properties style:font-size-complex="12pt"/>
    </style:style>
    <style:style style:name="TableRow183" style:family="table-row">
      <style:table-row-properties style:min-row-height="0.0854in"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 fo:margin-left="0.0236in" fo:margin-right="0.0972in">
        <style:tab-stops>
          <style:tab-stop style:type="left" style:position="3.1638in"/>
          <style:tab-stop style:type="left" style:position="6.2763in"/>
        </style:tab-stops>
      </style:paragraph-properties>
      <style:text-properties style:font-size-complex="12pt"/>
    </style:style>
    <style:style style:name="TableRow190" style:family="table-row">
      <style:table-row-properties style:min-row-height="0.0854in"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/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 fo:margin-right="0.0972in">
        <style:tab-stops>
          <style:tab-stop style:type="left" style:position="3.1875in"/>
          <style:tab-stop style:type="left" style:position="6.3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line-height="115%" fo:margin-right="0.0986in" fo:text-indent="0.4923in">
        <style:tab-stops>
          <style:tab-stop style:type="left" style:position="6.3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15%" fo:margin-right="0.0986in" fo:text-indent="0.4923in">
        <style:tab-stops>
          <style:tab-stop style:type="left" style:position="6.3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KONOMIKOS IR INOVACIJŲ MINISTRAS</text:p>
      <text:p text:style-name="P8"/>
      <text:p text:style-name="P9">įsakymas</text:p>
      <text:p text:style-name="P10">DĖL DARBO GRUPĖS – SKAITMENINĖS DARBOTVARKĖS TARYBOS SUDARYMO<text:s/></text:p>
      <text:p text:style-name="P11"/>
      <text:p text:style-name="P12"><text:span text:style-name="T13">2020 m. vasario 12 d. Nr.<text:s/></text:span>4-92</text:p>
      <text:p text:style-name="P14">Vilnius</text:p>
      <text:p text:style-name="P15"/>
      <text:p text:style-name="P16"/>
      <text:p text:style-name="P17"><text:span text:style-name="T18">Vadovaudamasis Informacinės visuomenės plėtros 2014</text:span><text:span text:style-name="T19">–</text:span><text:span text:style-name="T20">2020 metų programos „Lietuvos Respublikos skaitmeninė darbotvarkė“, patvirtintos Lietuvos Respublikos Vyriausybės 2014 m. kovo 12 d. nutarimu Nr. 244 „Dėl Informacinės visuomenės plėtros 2014</text:span><text:span text:style-name="T21">–</text:span><text:span text:style-name="T22">2020 metų programos „Lietuvos Respublikos skaitmeninė darbotvarkė“ patvirtinimo“, 22 punktu</text:span><text:span text:style-name="T23">:</text:span></text:p>
      <text:p text:style-name="P24"><text:span text:style-name="T25">1</text:span><text:span text:style-name="T26">. S u d a r a u  šios sudėties darbo grupę – Skaitmeninės darbotvarkės tarybą<text:s/></text:span><text:span text:style-name="T27"><text:line-break/>(toliau – Taryba)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lijus Čivili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Lietuvos Respublikos ekonomikos ir inovacijų viceministras (Tarybos vadovas);</text:p>
          </table:table-cell>
        </table:table-row>
        <table:table-row table:style-name="TableRow46">
          <table:table-cell table:style-name="TableCell47">
            <text:p text:style-name="P48"><text:span text:style-name="T49">Arūnas Cijūnaitis</text:span></text:p>
            <text:p text:style-name="P50"/>
          </table:table-cell>
          <table:table-cell table:style-name="TableCell51">
            <text:p text:style-name="P52">–</text:p>
            <text:p text:style-name="P53"/>
            <text:p text:style-name="P54"/>
          </table:table-cell>
          <table:table-cell table:style-name="TableCell55">
            <text:p text:style-name="P56">Lietuvos Respublikos ekonomikos ir inovacijų ministerijos Skaitmeninės darbotvarkės departamento direktorius (Tarybos vadovo pavaduotojas);</text:p>
          </table:table-cell>
        </table:table-row>
        <table:table-row table:style-name="TableRow57">
          <table:table-cell table:style-name="TableCell58">
            <text:p text:style-name="P59">Simas Brusokas<text:s/>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savivaldybių asociacijos patarėjas informacinės visuomenės plėtros klausimais, o jam negalint dalyvauti – Lietuvos savivaldybių asociacijos patarėjas teisės klausimais Aleksandras Tiaškevičius;</text:p>
          </table:table-cell>
        </table:table-row>
        <table:table-row table:style-name="TableRow64">
          <table:table-cell table:style-name="TableCell65">
            <text:p text:style-name="P66">Ramūnas Dilba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espublikos energetikos ministerijos kancleris;</text:p>
          </table:table-cell>
        </table:table-row>
        <table:table-row table:style-name="TableRow71">
          <table:table-cell table:style-name="TableCell72">
            <text:p text:style-name="P73">Nerijus Gudeli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Respublikos žemės ūkio ministerijos Turto ir viešųjų pirkimų skyriaus patarėjas, o jam negalint dalyvauti – Lietuvos Respublikos žemės ūkio ministerijos Turto ir viešųjų pirkimų skyriaus vyriausioji specialistė Agnija Vikšnienė;</text:p>
          </table:table-cell>
        </table:table-row>
        <table:table-row table:style-name="TableRow78">
          <table:table-cell table:style-name="TableCell79">
            <text:p text:style-name="P80">Linas Kavoliu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Respublikos sveikatos apsaugos ministerijos patarėjas, o jam negalint dalyvauti – Lietuvos Respublikos sveikatos apsaugos ministerijos Elektroninės sveikatos sistemos ir informacinių išteklių skyriaus patarėja, laikinai atliekanti skyriaus vedėjo funkcijas, Vilma Telyčėnienė;</text:p>
          </table:table-cell>
        </table:table-row>
        <table:table-row table:style-name="TableRow85">
          <table:table-cell table:style-name="TableCell86">
            <text:p text:style-name="P87">Vanda Kerpauskaitė<text:s/>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Respublikos švietimo, mokslo ir sporto ministerijos Informacinių sistemų ir dokumentų valdymo skyriaus vedėja, o jai negalint dalyvauti – Lietuvos Respublikos švietimo, mokslo ir sporto ministerijos Informacinių sistemų ir dokumentų valdymo skyriaus vyriausiasis specialistas Edmundas Rupšlaukis;</text:p>
          </table:table-cell>
        </table:table-row>
        <table:table-row table:style-name="TableRow92">
          <table:table-cell table:style-name="TableCell93">
            <text:p text:style-name="P94"/>
            <text:soft-page-break/>
            <text:p text:style-name="P95">Edvinas Kerza</text:p>
          </table:table-cell>
          <table:table-cell table:style-name="TableCell96">
            <text:p text:style-name="P97"/>
            <text:soft-page-break/>
            <text:p text:style-name="P98">–</text:p>
          </table:table-cell>
          <table:table-cell table:style-name="TableCell99">
            <text:p text:style-name="P100"/>
            <text:soft-page-break/>
            <text:p text:style-name="P101">Lietuvos Respublikos krašto apsaugos viceministras, o jam negalint dalyvauti – Lietuvos Respublikos krašto apsaugos ministerijos Kibernetinio saugumo ir informacinių technologijų politikos grupės vadovas Jonas Skardinskas;</text:p>
          </table:table-cell>
        </table:table-row>
        <text:soft-page-break/>
        <table:table-row table:style-name="TableRow102">
          <table:table-cell table:style-name="TableCell103">
            <text:p text:style-name="P104">Aušra Kumetaitienė</text:p>
          </table:table-cell>
          <table:table-cell table:style-name="TableCell105">
            <text:p text:style-name="P106">–</text:p>
            <text:p text:style-name="P107"/>
          </table:table-cell>
          <table:table-cell table:style-name="TableCell108">
            <text:p text:style-name="P109">Lietuvos Respublikos ekonomikos ir inovacijų ministerijos Skaitmeninės darbotvarkės departamento Skaitmeninės politikos skyriaus vedėja;</text:p>
          </table:table-cell>
        </table:table-row>
        <table:table-row table:style-name="TableRow110">
          <table:table-cell table:style-name="TableCell111">
            <text:p text:style-name="P112">Giedrius Markevičiu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asociacijos INFOBALT prezidentas, o jam negalint dalyvauti – asociacijos INFOBALT Skaitmeninės politikos vadovė Rūta Šatrovaitė;</text:p>
          </table:table-cell>
        </table:table-row>
        <table:table-row table:style-name="TableRow117">
          <table:table-cell table:style-name="TableCell118">
            <text:p text:style-name="P119">Arminas Mockevičiu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 Respublikos aplinkos ministerijos kancleris, o jam negalint dalyvauti – Lietuvos Respublikos aplinkos ministerijos Administravimo departamento Informacinių technologijų skyriaus vyriausiasis specialistas Petras Voveris;</text:p>
          </table:table-cell>
        </table:table-row>
        <table:table-row table:style-name="TableRow124">
          <table:table-cell table:style-name="TableCell125">
            <text:p text:style-name="P126">Gytis Pamarnacka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Lietuvos Respublikos finansų ministerijos Informacinių technologijų departamento direktorius, o jam negalint dalyvauti – Lietuvos Respublikos finansų ministerijos Informacinių technologijų departamento Informacinių technologijų infrastruktūros skyriaus patarėjas Deimantas Stasaitis;</text:p>
          </table:table-cell>
        </table:table-row>
        <table:table-row table:style-name="TableRow131">
          <table:table-cell table:style-name="TableCell132">
            <text:p text:style-name="P133">Kristina Semėnė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Lietuvos Respublikos susisiekimo ministerijos Tinklų ir tarptautinių ryšių departamento direktorė, o jai negalint dalyvauti – Lietuvos Respublikos susisiekimo ministerijos Biudžeto ir investicijų departamento vyriausioji patarėja Zita Dubickienė;</text:p>
          </table:table-cell>
        </table:table-row>
        <table:table-row table:style-name="TableRow138">
          <table:table-cell table:style-name="TableCell139">
            <text:p text:style-name="P140">Evaldas Serbenta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Informatikos ir ryšių departamento prie Lietuvos Respublikos vidaus reikalų ministerijos direktorius, o jam negalint dalyvauti – Informatikos ir ryšių departamento prie Lietuvos Respublikos vidaus reikalų ministerijos direktoriaus pavaduotojas Artūras Kavolis;</text:p>
          </table:table-cell>
        </table:table-row>
        <table:table-row table:style-name="TableRow145">
          <table:table-cell table:style-name="TableCell146">
            <text:p text:style-name="P147">Jolita Sinkevičiūtė<text:s/>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Lietuvos Respublikos teisingumo ministerijos Teisinių institucijų grupės vadovė, o jai negalint dalyvauti – Lietuvos Respublikos teisingumo ministerijos Teisinių institucijų grupės patarėja Sigita Panovienė;</text:p>
          </table:table-cell>
        </table:table-row>
        <table:table-row table:style-name="TableRow152">
          <table:table-cell table:style-name="TableCell153">
            <text:p text:style-name="P154">Rita Skaisgirytė<text:s/>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Lietuvos Respublikos Seimo kanceliarijos Veiklos administravimo departamento direktorė, o jai negalint dalyvauti – Lietuvos Respublikos Seimo kanceliarijos Personalo skyriaus patarėja Laura Lukoševičiūtė;</text:p>
          </table:table-cell>
        </table:table-row>
        <table:table-row table:style-name="TableRow159">
          <table:table-cell table:style-name="TableCell160">
            <text:p text:style-name="P161">Tomas Stankevičius<text:s/>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Lietuvos Respublikos Vyriausybės kanceliarijos Viešojo valdymo grupės vyriausiasis patarėjas;</text:p>
          </table:table-cell>
        </table:table-row>
        <table:table-row table:style-name="TableRow166">
          <table:table-cell table:style-name="TableCell167">
            <text:p text:style-name="P168">Vaclovas Šalkauska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<text:span text:style-name="T173">Lietuvos Respublikos užsienio reikalų ministerijos</text:span><text:s/>Informacinių technologijų departamento direktorius, o jam negalint dalyvauti<text:s/><text:span text:style-name="T174">–</text:span><text:s/><text:span text:style-name="T175">Lietuvos Respublikos<text:s/></text:span>užsienio reikalų ministerijos Informacinių technologijų departamento<text:s/><text:soft-page-break/>Informacinių sistemų projektų valdymo skyriaus vedėjas Tadas Urbaitis;</text:p>
          </table:table-cell>
        </table:table-row>
        <text:soft-page-break/>
        <table:table-row table:style-name="TableRow176">
          <table:table-cell table:style-name="TableCell177">
            <text:p text:style-name="P178">Karolis Vaitkevičius<text:s/>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Lietuvos Respublikos socialinės apsaugos ir darbo ministerijos kancleris, o jam negalint dalyvauti – Lietuvos Respublikos socialinės apsaugos ir darbo ministerijos Bendrųjų reikalų skyriaus vyresnysis patarėjas Marius Dičkus;</text:p>
          </table:table-cell>
        </table:table-row>
        <table:table-row table:style-name="TableRow183">
          <table:table-cell table:style-name="TableCell184">
            <text:p text:style-name="P185">Ingrida Veliutė<text:s/>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Lietuvos Respublikos kultūros viceministrė, o jai negalint dalyvauti – Lietuvos Respublikos kultūros viceministrė Regina Jaskelevičienė;</text:p>
          </table:table-cell>
        </table:table-row>
        <table:table-row table:style-name="TableRow190">
          <table:table-cell table:style-name="TableCell191">
            <text:p text:style-name="P192">Matas Viliūnas</text:p>
          </table:table-cell>
          <table:table-cell table:style-name="TableCell193">
            <text:p text:style-name="P194">–</text:p>
            <text:p text:style-name="P195"/>
          </table:table-cell>
          <table:table-cell table:style-name="TableCell196">
            <text:p text:style-name="P197">Lietuvos mokslo tarybos Bendrųjų reikalų skyriaus informacinių technologijų administratorius, o jam negalint dalyvauti – Lietuvos mokslo tarybos Bendrųjų reikalų skyriaus kompiuterių tinklo administratorius Gabrielius Suslovas.</text:p>
          </table:table-cell>
        </table:table-row>
      </table:table>
      <text:p text:style-name="Normal"/>
      <text:p text:style-name="P198"><text:span text:style-name="T199">2</text:span><text:span text:style-name="T200">.  P a v e d u:</text:span></text:p>
      <text:p text:style-name="P201"><text:span text:style-name="T202">2.1</text:span><text:span text:style-name="T203">. Tarybai:</text:span></text:p>
      <text:p text:style-name="P204"><text:span text:style-name="T205">2.1.1</text:span><text:span text:style-name="T206">. parengti Lietuvos skaitmeninimo plėtros programos projektą 2021–2030 metams;</text:span></text:p>
      <text:p text:style-name="P207"><text:span text:style-name="T208">2.1.2</text:span><text:span text:style-name="T209">. teikti pasiūlymus Lietuvos Respublikos ekonomikos ir inovacijų ministrui dėl skaitmeninimo prioritetų;</text:span></text:p>
      <text:p text:style-name="P210"><text:span text:style-name="T211">2.1.3</text:span><text:span text:style-name="T212">. vertinti, kokiais tikslais ir uždaviniais įgyvendinami skaitmeninimo prioritetai, stebėti, kaip skaitmeninimo darbai prisideda prie uždavinių įgyvendinimo ir tikslų pasiekimo, ir, atsižvelgiant į rezultatus, teikti išvadas ir pasiūlymus ekonomikos ir inovacijų ministrui dėl tolesnės Lietuvos skaitmeninimo plėtros;</text:span></text:p>
      <text:p text:style-name="P213"><text:span text:style-name="T214">2.1.4</text:span><text:span text:style-name="T215">. nustatyti ir analizuoti skaitmeninimo pažangai skirtų vertinimo kriterijų reikšmių pokyčius ir, atsižvelgiant į rezultatus, teikti išvadas ir pasiūlymus ekonomikos ir inovacijų ministrui dėl <text:s/>vertinimo kriterijų reikšmių tikslinimo, siekiamų rezultatų tobulinimo;</text:span></text:p>
      <text:p text:style-name="P216"><text:span text:style-name="T217">2.1.5</text:span><text:span text:style-name="T218">. koordinuoti skaitmeninimo iniciatyvas ir teikti išvadas dėl institucijų pateiktų projektinių pasiūlymų, prisidedančių prie skaitmeninimo prioritetų įgyvendinimo, tikslingumo;</text:span></text:p>
      <text:p text:style-name="P219"><text:span text:style-name="T220">2.2</text:span><text:span text:style-name="T221">. Ekonomikos ir inovacijų ministerijos Skaitmeninės darbotvarkės departamento Skaitmeninės politikos skyriui techniškai aptarnauti darbo grupę.</text:span></text:p>
      <text:p text:style-name="P222"><text:span text:style-name="T223">3</text:span><text:span text:style-name="T224">. N u s t a t a u, <text:s/>kad Taryba 2.1 papunktyje nurodytoms funkcijoms atlikti gali pasitelkti ekspertus, kurie veikia neatlygintinai.<text:s/></text:span></text:p>
      <text:p text:style-name="Normal"/>
      <text:p text:style-name="Normal"/>
      <text:p text:style-name="Normal"/>
      <text:p text:style-name="P225">Energetikos ministras, laikinai einantis<text:s/></text:p>
      <text:p text:style-name="P226"><text:span text:style-name="T227">ekonomikos ir inovacijų ministro pareigas<text:s/></text:span><text:span text:style-name="T228"><text:tab/></text:span><text:span text:style-name="T229"><text:s text:c="6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Janina Danaitiene</meta:initial-creator>
    <dc:creator>adlibuser</dc:creator>
    <meta:creation-date>2021-05-04T10:27:00Z</meta:creation-date>
    <dc:date>2021-05-04T10:27:00Z</dc:date>
    <meta:print-date>2020-02-10T12:56:00Z</meta:print-date>
    <meta:template xlink:href="Normal.dotm" xlink:type="simple"/>
    <meta:editing-cycles>2</meta:editing-cycles>
    <meta:editing-duration>PT0S</meta:editing-duration>
    <meta:user-defined meta:name="ContentTypeId">0x010100AE4BF652A3BE1548A2B96159CDFC41DF</meta:user-defined>
    <meta:document-statistic meta:page-count="3" meta:paragraph-count="43" meta:word-count="875" meta:character-count="6663" meta:row-count="135" meta:non-whitespace-character-count="5831"/>
  </office:meta>
</office:document-meta>
</file>