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3">FINANSINIŲ NUSIKALTIMŲ TYRIMO TARNYBOS</text:h>
      <text:h text:style-name="P11" text:outline-level="3">PRIE LIETUVOS RESPUBLIKOS VIDAUS REIKALŲ MINISTERIJOS</text:h>
      <text:h text:style-name="P12" text:outline-level="3">DIREKTORIUS</text:h>
      <text:p text:style-name="P13"/>
      <text:h text:style-name="P14" text:outline-level="3">ĮSAKYMAS</text:h>
      <text:h text:style-name="P15" text:outline-level="3"><text:span text:style-name="T16">DĖL FINANSINIŲ NUSIKALTIMŲ TYRIMO TARNYBOS PRIE LIETUVOS RESPUBLIKOS VIDAUS REIKALŲ MINISTERIJOS DIREKTORIAUS 2005 M. BIRŽELIO 23 D. ĮSAKYMO NR. 53-V „</text:span><text:span text:style-name="T17">DĖL NOTARAMS IR TEISĘ ATLIKTI NOTARINIUS VEIKSMUS TURINTIEMS ASMENIMS SKIRTŲ NURODYMŲ, KURIAIS SIEKIAMA UŽKIRSTI KELIĄ PINIGŲ PLOVIMUI</text:span><text:span text:style-name="T18">, patvirtinimo</text:span><text:span text:style-name="T19">“<text:s/></text:span><text:span text:style-name="T20">SU VISAIS PAKEITIMAIS IR PAPILDYMAIS PRIPAŽINIMO NETEKUSIU GALIOS</text:span></text:h>
      <text:p text:style-name="P21"/>
      <text:p text:style-name="P22">2024 m. kovo 1 d. Nr. V-34</text:p>
      <text:p text:style-name="P23">Vilnius</text:p>
      <text:p text:style-name="P24"/>
      <text:h text:style-name="P25" text:outline-level="3"><text:span text:style-name="T26">P r i p a ž į s t u  netekusiu galios Finansinių nusikaltimų tyrimo tarnybos prie Lietuvos Respublikos vidaus reikalų ministerijos direktoriaus 2005 m. birželio 23 d. įsakymą Nr. 53-V „Dėl<text:s/></text:span><text:soft-page-break/><text:span text:style-name="T27">Notarams ir teisę atlikti notarinius veiksmus turintiems asmenims skirtų nurodymų, kuriais siekiama užkirsti kelią pinigų plovimui, patvirtinimo“ su visais pakeitimais ir papildymais.</text:span></text:h>
      <text:p text:style-name="P28"/>
      <text:p text:style-name="P29"/>
      <text:p text:style-name="P30"/>
      <text:p text:style-name="P31"><text:span text:style-name="T32">Direktorius</text:span><text:span text:style-name="T33"><text:tab/><text:s text:c="56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Rolandas Kišk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idas</meta:initial-creator>
    <dc:creator>adlibuser</dc:creator>
    <meta:creation-date>2024-03-01T06:06:00Z</meta:creation-date>
    <dc:date>2024-03-01T06:06:00Z</dc:date>
    <meta:print-date>2018-04-26T10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4" meta:character-count="1001" meta:row-count="27" meta:non-whitespace-character-count="889"/>
  </office:meta>
</office:document-meta>
</file>