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style>
    <style:style style:name="T4" style:parent-style-name="DefaultParagraphFont" style:family="text">
      <style:text-properties style:font-name="Calibri" style:font-name-asian="Calibri" fo:font-weight="bold" style:font-weight-asian="bold" fo:color="#000000" fo:font-size="10pt" style:font-size-asian="10pt" style:font-size-complex="11pt" fo:language="en" fo:country="US"/>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line-height="107%"/>
      <style:text-properties style:font-name-asian="Calibri" style:font-size-complex="12pt"/>
    </style:style>
    <style:style style:name="P16" style:parent-style-name="Normal" style:family="paragraph">
      <style:paragraph-properties fo:text-align="center" fo:line-height="107%"/>
      <style:text-properties style:font-name-asian="Calibri" style:font-size-complex="12pt"/>
    </style:style>
    <style:style style:name="P17" style:parent-style-name="Normal" style:family="paragraph">
      <style:paragraph-properties fo:text-align="center" fo:line-height="107%"/>
      <style:text-properties style:font-name-asian="Calibri" style:font-size-complex="12pt"/>
    </style:style>
    <style:style style:name="P18" style:parent-style-name="Normal" style:family="paragraph">
      <style:paragraph-properties fo:line-height="107%"/>
      <style:text-properties style:font-name-asian="Calibri"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letter-spacing="0.0555in"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letter-spacing="0.0555in"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margin-left="0.5in">
        <style:tab-stops/>
      </style:paragraph-properties>
      <style:text-properties style:font-name-asian="Calibri" style:font-size-complex="12pt"/>
    </style:style>
    <style:style style:name="P31" style:parent-style-name="Normal" style:family="paragraph">
      <style:paragraph-properties fo:text-align="justify" fo:line-height="150%" fo:margin-left="0.5in">
        <style:tab-stops/>
      </style:paragraph-properties>
      <style:text-properties style:font-name-asian="Calibri" style:font-size-complex="12pt"/>
    </style:style>
    <style:style style:name="P32"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3"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4"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5"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6"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7"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8"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39"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0"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1"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2"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3"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4"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5"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6"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7"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8"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49"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50" style:parent-style-name="Normal" style:family="paragraph">
      <style:paragraph-properties fo:text-align="justify" fo:line-height="150%" fo:text-indent="3.5in">
        <style:tab-stops>
          <style:tab-stop style:type="left" style:position="0.5in"/>
        </style:tab-stops>
      </style:paragraph-properties>
      <style:text-properties style:font-name-asian="Calibri" style:font-size-complex="12pt"/>
    </style:style>
    <style:style style:name="P51" style:parent-style-name="Normal" style:family="paragraph">
      <style:paragraph-properties fo:text-align="justify" fo:line-height="150%">
        <style:tab-stops>
          <style:tab-stop style:type="left" style:position="0.5in"/>
        </style:tab-stops>
      </style:paragraph-properties>
    </style:style>
    <style:style style:name="P52" style:parent-style-name="Normal" style:family="paragraph">
      <style:paragraph-properties fo:text-align="justify" fo:line-height="150%">
        <style:tab-stops>
          <style:tab-stop style:type="left" style:position="0.5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1"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2"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3"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4"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5"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6"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7"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8"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69"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70"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71"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72" style:parent-style-name="Normal" style:family="paragraph">
      <style:paragraph-properties fo:text-align="justify" fo:line-height="150%">
        <style:tab-stops>
          <style:tab-stop style:type="left" style:position="0.5in"/>
        </style:tab-stops>
      </style:paragraph-properties>
      <style:text-properties style:font-name-asian="Calibri" style:font-size-complex="12pt"/>
    </style:style>
    <style:style style:name="P73" style:parent-style-name="Normal" style:family="paragraph">
      <style:paragraph-properties fo:text-align="justify" fo:line-height="150%">
        <style:tab-stops>
          <style:tab-stop style:type="left" style:position="0.5in"/>
        </style:tab-stops>
      </style:paragraph-properties>
    </style:style>
    <style:style style:name="P74" style:parent-style-name="Normal" style:master-page-name="MPF1" style:family="paragraph">
      <style:paragraph-properties fo:break-before="page" fo:margin-left="2.7562in" style:page-number="1">
        <style:tab-stops/>
      </style:paragraph-properties>
    </style:style>
    <style:style style:name="P76" style:parent-style-name="Normal" style:family="paragraph">
      <style:paragraph-properties fo:margin-left="2.7562in">
        <style:tab-stops/>
      </style:paragraph-properties>
    </style:style>
    <style:style style:name="P77" style:parent-style-name="Normal" style:family="paragraph">
      <style:paragraph-properties fo:margin-left="2.7562in">
        <style:tab-stops/>
      </style:paragraph-properties>
    </style:style>
    <style:style style:name="P78" style:parent-style-name="Normal" style:family="paragraph">
      <style:paragraph-properties fo:margin-left="2.7562in" fo:text-indent="0.043in">
        <style:tab-stops/>
      </style:paragraph-properties>
    </style:style>
    <style:style style:name="P79" style:parent-style-name="Normal" style:family="paragraph">
      <style:paragraph-properties fo:margin-left="2.7562in">
        <style:tab-stops/>
      </style:paragraph-properties>
    </style:style>
    <style:style style:name="P80" style:parent-style-name="Normal" style:family="paragraph">
      <style:paragraph-properties fo:line-height="115%" fo:margin-left="2.7562in">
        <style:tab-stops>
          <style:tab-stop style:type="left" style:position="0.075in"/>
        </style:tab-stops>
      </style:paragraph-properties>
    </style:style>
    <style:style style:name="P81" style:parent-style-name="Normal" style:family="paragraph">
      <style:paragraph-properties fo:line-height="115%" fo:margin-left="2.7562in">
        <style:tab-stops>
          <style:tab-stop style:type="left" style:position="0.075in"/>
        </style:tab-stops>
      </style:paragraph-properties>
    </style:style>
    <style:style style:name="P82" style:parent-style-name="Normal" style:family="paragraph">
      <style:text-properties fo:font-weight="bold" style:font-weight-asian="bold"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ab-stops>
          <style:tab-stop style:type="center" style:position="3.3465in"/>
          <style:tab-stop style:type="left" style:position="5.3541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text-indent="0.5in"/>
    </style:style>
    <style:style style:name="P94" style:parent-style-name="Normal" style:family="paragraph">
      <style:paragraph-properties fo:text-align="justify" fo:line-height="115%" fo:text-indent="0.5in"/>
    </style:style>
    <style:style style:name="P95" style:parent-style-name="Normal" style:family="paragraph">
      <style:paragraph-properties fo:text-align="justify" fo:line-height="115%" fo:text-indent="0.5in"/>
    </style:style>
    <style:style style:name="P96" style:parent-style-name="Normal" style:family="paragraph">
      <style:paragraph-properties fo:text-align="justify" fo:line-height="115%" fo:text-indent="0.5in"/>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15%" fo:text-indent="0.5in"/>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5in"/>
    </style:style>
    <style:style style:name="P119" style:parent-style-name="Normal" style:family="paragraph">
      <style:paragraph-properties fo:text-align="justify" fo:line-height="115%"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justify" fo:line-height="115%" fo:text-indent="0.5in"/>
    </style:style>
    <style:style style:name="P128" style:parent-style-name="Normal" style:family="paragraph">
      <style:paragraph-properties fo:text-align="justify" fo:line-height="115%" fo:text-indent="0.5in"/>
    </style:style>
    <style:style style:name="P129" style:parent-style-name="Normal" style:family="paragraph">
      <style:paragraph-properties fo:text-align="justify" fo:line-height="115%" fo:text-indent="0.5in"/>
    </style:style>
    <style:style style:name="P130" style:parent-style-name="Normal" style:family="paragraph">
      <style:paragraph-properties fo:text-align="justify" fo:line-height="115%" fo:text-indent="0.5in"/>
    </style:style>
    <style:style style:name="P131" style:parent-style-name="Normal" style:family="paragraph">
      <style:paragraph-properties fo:text-align="justify" fo:line-height="115%" fo:text-indent="0.5in"/>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P141" style:parent-style-name="Normal" style:family="paragraph">
      <style:paragraph-properties fo:text-align="justify" fo:line-height="115%" fo:text-indent="0.5in"/>
    </style:style>
    <style:style style:name="P142" style:parent-style-name="Normal" style:family="paragraph">
      <style:paragraph-properties fo:text-align="justify" fo:line-height="115%" fo:text-indent="0.5in"/>
    </style:style>
    <style:style style:name="P143" style:parent-style-name="Normal" style:family="paragraph">
      <style:paragraph-properties fo:text-align="justify" fo:line-height="115%" fo:text-indent="0.5in"/>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P147" style:parent-style-name="Normal" style:family="paragraph">
      <style:paragraph-properties fo:text-align="justify" fo:line-height="115%" fo:text-indent="0.5in"/>
    </style:style>
    <style:style style:name="P148" style:parent-style-name="Normal" style:family="paragraph">
      <style:paragraph-properties fo:text-align="justify" fo:line-height="115%" fo:text-indent="0.5in"/>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P156" style:parent-style-name="Normal" style:family="paragraph">
      <style:paragraph-properties fo:text-align="justify" fo:line-height="115%" fo:text-indent="0.5in"/>
    </style:style>
    <style:style style:name="P157" style:parent-style-name="Normal" style:family="paragraph">
      <style:paragraph-properties fo:text-align="justify" fo:line-height="115%" fo:text-indent="0.5in"/>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P244" style:parent-style-name="Normal" style:family="paragraph">
      <style:paragraph-properties fo:text-align="justify" fo:line-height="115%" fo:text-indent="0.5in"/>
    </style:style>
    <style:style style:name="P245" style:parent-style-name="Normal" style:family="paragraph">
      <style:paragraph-properties fo:text-align="justify" fo:line-height="115%" fo:text-indent="0.5in"/>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5in"/>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justify" fo:line-height="115%" fo:text-indent="0.5in"/>
    </style:style>
    <style:style style:name="P250" style:parent-style-name="Normal" style:family="paragraph">
      <style:paragraph-properties fo:text-align="justify" fo:line-height="115%" fo:text-indent="0.5in"/>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5in"/>
    </style:style>
    <style:style style:name="P262" style:parent-style-name="Normal" style:family="paragraph">
      <style:paragraph-properties fo:text-align="justify" fo:line-height="115%" fo:text-indent="0.5in"/>
    </style:style>
    <style:style style:name="P263" style:parent-style-name="Normal" style:family="paragraph">
      <style:paragraph-properties fo:text-align="justify" fo:line-height="115%" fo:text-indent="0.5in"/>
    </style:style>
    <style:style style:name="P264" style:parent-style-name="Normal" style:family="paragraph">
      <style:paragraph-properties fo:text-align="justify" fo:line-height="115%" fo:text-indent="0.5in"/>
    </style:style>
    <style:style style:name="P265" style:parent-style-name="Normal" style:family="paragraph">
      <style:paragraph-properties fo:text-align="justify" fo:line-height="115%" fo:text-indent="0.5in"/>
    </style:style>
    <style:style style:name="P266" style:parent-style-name="Normal" style:family="paragraph">
      <style:paragraph-properties fo:text-align="justify" fo:line-height="115%" fo:text-indent="0.5in"/>
    </style:style>
    <style:style style:name="P267" style:parent-style-name="Normal" style:family="paragraph">
      <style:paragraph-properties fo:text-align="justify" fo:line-height="115%" fo:text-indent="0.5in"/>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5in"/>
    </style:style>
    <style:style style:name="P274" style:parent-style-name="Normal" style:family="paragraph">
      <style:paragraph-properties fo:text-align="justify" fo:line-height="115%" fo:text-indent="0.5in"/>
    </style:style>
    <style:style style:name="P275" style:parent-style-name="Normal" style:family="paragraph">
      <style:paragraph-properties fo:text-align="justify" fo:line-height="115%" fo:text-indent="0.5in"/>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P279" style:parent-style-name="Normal" style:family="paragraph">
      <style:paragraph-properties fo:text-align="justify" fo:line-height="115%" fo:text-indent="0.5in"/>
    </style:style>
    <style:style style:name="P280" style:parent-style-name="Normal" style:family="paragraph">
      <style:paragraph-properties fo:text-align="justify" fo:line-height="115%" fo:text-indent="0.5in"/>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line-height="115%" fo:text-indent="0.5in"/>
    </style:style>
    <style:style style:name="P283" style:parent-style-name="Normal" style:family="paragraph">
      <style:paragraph-properties fo:text-align="justify" fo:line-height="115%" fo:text-indent="0.5in"/>
    </style:style>
    <style:style style:name="P284" style:parent-style-name="Normal" style:family="paragraph">
      <style:paragraph-properties fo:text-align="justify" fo:line-height="115%" fo:text-indent="0.5in"/>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text-indent="0.5in"/>
    </style:style>
    <style:style style:name="P287" style:parent-style-name="Normal" style:family="paragraph">
      <style:paragraph-properties fo:text-align="justify" fo:line-height="115%" fo:text-indent="0.5in"/>
    </style:style>
    <style:style style:name="P288" style:parent-style-name="Normal" style:family="paragraph">
      <style:paragraph-properties fo:text-align="justify" fo:line-height="115%" fo:text-indent="0.5in"/>
    </style:style>
    <style:style style:name="P289" style:parent-style-name="Normal" style:family="paragraph">
      <style:paragraph-properties fo:text-align="justify" fo:line-height="115%" fo:text-indent="0.5in"/>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justify" fo:line-height="115%" fo:text-indent="0.5in"/>
    </style:style>
    <style:style style:name="P292" style:parent-style-name="Normal" style:family="paragraph">
      <style:paragraph-properties fo:text-align="justify" fo:line-height="115%" fo:text-indent="0.5in"/>
    </style:style>
    <style:style style:name="P293" style:parent-style-name="Normal" style:family="paragraph">
      <style:paragraph-properties fo:text-align="justify" fo:line-height="115%" fo:text-indent="0.5in"/>
    </style:style>
    <style:style style:name="P294" style:parent-style-name="Normal" style:family="paragraph">
      <style:paragraph-properties fo:text-indent="0.5in"/>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font-size-complex="11pt"/>
    </style:style>
    <style:style style:name="P297" style:parent-style-name="Normal" style:family="paragraph">
      <style:paragraph-properties fo:text-align="justify" fo:line-height="115%" fo:text-indent="0.5in"/>
    </style:style>
    <style:style style:name="P298" style:parent-style-name="Normal" style:family="paragraph">
      <style:paragraph-properties fo:text-align="justify" fo:line-height="115%" fo:text-indent="0.5in"/>
    </style:style>
    <style:style style:name="P299" style:parent-style-name="Normal" style:family="paragraph">
      <style:paragraph-properties fo:text-align="justify" fo:line-height="115%" fo:text-indent="0.5in"/>
    </style:style>
    <style:style style:name="P300" style:parent-style-name="Normal" style:family="paragraph">
      <style:paragraph-properties fo:text-indent="0.5in"/>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indent="0.5in"/>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P306" style:parent-style-name="Normal" style:family="paragraph">
      <style:paragraph-properties fo:text-indent="0.5in"/>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indent="0.5in"/>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P312" style:parent-style-name="Normal" style:family="paragraph">
      <style:paragraph-properties fo:text-indent="0.5in"/>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indent="0.5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P318" style:parent-style-name="Normal" style:family="paragraph">
      <style:paragraph-properties fo:text-indent="0.5in"/>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font-size-complex="11pt"/>
    </style:style>
    <style:style style:name="P321" style:parent-style-name="Normal" style:family="paragraph">
      <style:paragraph-properties fo:text-indent="0.5in"/>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P324" style:parent-style-name="Normal" style:family="paragraph">
      <style:paragraph-properties fo:text-indent="0.5in"/>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P327" style:parent-style-name="Normal" style:family="paragraph">
      <style:paragraph-properties fo:text-indent="0.5in"/>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P330" style:parent-style-name="Normal" style:family="paragraph">
      <style:paragraph-properties fo:text-indent="0.5in"/>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P333" style:parent-style-name="Normal" style:family="paragraph">
      <style:paragraph-properties fo:text-indent="0.5in"/>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1pt"/>
    </style:style>
    <style:style style:name="P336" style:parent-style-name="Normal" style:family="paragraph">
      <style:paragraph-properties fo:text-indent="0.5in"/>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P339" style:parent-style-name="Normal" style:family="paragraph">
      <style:paragraph-properties fo:text-indent="0.5in"/>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P342" style:parent-style-name="Normal" style:family="paragraph">
      <style:paragraph-properties fo:text-indent="0.5in"/>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P345" style:parent-style-name="Normal" style:family="paragraph">
      <style:paragraph-properties fo:text-indent="0.5in"/>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1pt"/>
    </style:style>
    <style:style style:name="P348" style:parent-style-name="Normal" style:family="paragraph">
      <style:paragraph-properties fo:text-indent="0.5in"/>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P351" style:parent-style-name="Normal" style:family="paragraph">
      <style:paragraph-properties fo:text-indent="0.5in"/>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P354" style:parent-style-name="Normal" style:family="paragraph">
      <style:paragraph-properties fo:text-indent="0.5in"/>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indent="0.5in"/>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P360" style:parent-style-name="Normal" style:family="paragraph">
      <style:paragraph-properties fo:text-indent="0.5in"/>
    </style:style>
    <style:style style:name="T361" style:parent-style-name="DefaultParagraphFont" style:family="text">
      <style:text-properties style:font-name-asian="Calibri" style:font-size-complex="11pt"/>
    </style:style>
    <style:style style:name="T362" style:parent-style-name="DefaultParagraphFont" style:family="text">
      <style:text-properties style:font-name-asian="Calibri" style:font-size-complex="11pt"/>
    </style:style>
    <style:style style:name="P363" style:parent-style-name="Normal" style:family="paragraph">
      <style:paragraph-properties fo:text-indent="0.5in"/>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P366" style:parent-style-name="Normal" style:family="paragraph">
      <style:paragraph-properties fo:text-indent="0.5in"/>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P369" style:parent-style-name="Normal" style:family="paragraph">
      <style:paragraph-properties fo:text-align="justify" fo:line-height="115%" fo:text-indent="0.5in"/>
    </style:style>
    <style:style style:name="P370" style:parent-style-name="Normal" style:family="paragraph">
      <style:paragraph-properties fo:text-align="justify" fo:line-height="115%" fo:text-indent="0.5in"/>
    </style:style>
    <style:style style:name="P371" style:parent-style-name="Normal" style:family="paragraph">
      <style:paragraph-properties fo:text-align="justify" fo:line-height="115%" fo:text-indent="0.5in"/>
    </style:style>
    <style:style style:name="P372" style:parent-style-name="Normal" style:family="paragraph">
      <style:paragraph-properties fo:text-align="justify" fo:line-height="115%" fo:text-indent="0.5in"/>
    </style:style>
    <style:style style:name="P373" style:parent-style-name="Normal" style:family="paragraph">
      <style:paragraph-properties fo:text-align="justify" fo:line-height="115%" fo:text-indent="0.5in"/>
    </style:style>
    <style:style style:name="P374" style:parent-style-name="Normal" style:family="paragraph">
      <style:paragraph-properties fo:text-align="justify" fo:line-height="115%" fo:text-indent="0.5in"/>
    </style:style>
    <style:style style:name="P375" style:parent-style-name="Normal" style:family="paragraph">
      <style:paragraph-properties fo:text-align="justify" fo:line-height="115%" fo:text-indent="0.5in"/>
    </style:style>
    <style:style style:name="P376" style:parent-style-name="Normal" style:family="paragraph">
      <style:paragraph-properties fo:text-align="justify" fo:line-height="115%" fo:text-indent="0.5in"/>
    </style:style>
    <style:style style:name="P377" style:parent-style-name="Normal" style:family="paragraph">
      <style:paragraph-properties fo:text-align="justify" fo:line-height="115%" fo:text-indent="0.5in"/>
    </style:style>
    <style:style style:name="P378" style:parent-style-name="Normal" style:family="paragraph">
      <style:paragraph-properties fo:text-align="justify" fo:line-height="115%" fo:text-indent="0.5in"/>
    </style:style>
    <style:style style:name="P379" style:parent-style-name="Normal" style:family="paragraph">
      <style:paragraph-properties fo:text-align="justify" fo:line-height="115%" fo:text-indent="0.5in"/>
    </style:style>
    <style:style style:name="P380" style:parent-style-name="Normal" style:family="paragraph">
      <style:paragraph-properties fo:text-align="justify" fo:line-height="115%" fo:text-indent="0.5in"/>
    </style:style>
    <style:style style:name="P381" style:parent-style-name="Normal" style:family="paragraph">
      <style:paragraph-properties fo:text-align="justify" fo:line-height="115%" fo:text-indent="0.5in"/>
    </style:style>
    <style:style style:name="P382" style:parent-style-name="Normal" style:family="paragraph">
      <style:paragraph-properties fo:text-align="justify" fo:line-height="115%" fo:text-indent="0.5in"/>
    </style:style>
    <style:style style:name="P383" style:parent-style-name="Normal" style:family="paragraph">
      <style:paragraph-properties fo:text-align="justify" fo:line-height="115%" fo:text-indent="0.5in"/>
    </style:style>
    <style:style style:name="P384" style:parent-style-name="Normal" style:family="paragraph">
      <style:paragraph-properties fo:text-align="justify" fo:line-height="115%" fo:text-indent="0.5in"/>
    </style:style>
    <style:style style:name="P385" style:parent-style-name="Normal" style:family="paragraph">
      <style:paragraph-properties fo:text-align="justify" fo:line-height="115%" fo:text-indent="0.5in"/>
    </style:style>
    <style:style style:name="P386" style:parent-style-name="Normal" style:family="paragraph">
      <style:paragraph-properties fo:text-align="justify" fo:line-height="115%" fo:text-indent="0.5in"/>
    </style:style>
    <style:style style:name="P387" style:parent-style-name="Normal" style:family="paragraph">
      <style:paragraph-properties fo:text-align="justify" fo:line-height="115%" fo:text-indent="0.5in"/>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justify" fo:line-height="115%" fo:text-indent="0.5in"/>
    </style:style>
    <style:style style:name="P390" style:parent-style-name="Normal" style:family="paragraph">
      <style:paragraph-properties fo:text-align="justify" fo:line-height="115%" fo:text-indent="0.5in"/>
    </style:style>
    <style:style style:name="P391" style:parent-style-name="Normal" style:family="paragraph">
      <style:paragraph-properties fo:text-align="justify" fo:line-height="115%" fo:text-indent="0.5in"/>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P394" style:parent-style-name="Normal" style:family="paragraph">
      <style:paragraph-properties fo:text-align="justify" fo:line-height="115%" fo:text-indent="0.5in"/>
    </style:style>
    <style:style style:name="P395" style:parent-style-name="Normal" style:family="paragraph">
      <style:paragraph-properties fo:text-align="justify" fo:line-height="115%" fo:text-indent="0.5in"/>
    </style:style>
    <style:style style:name="P396" style:parent-style-name="Normal" style:family="paragraph">
      <style:paragraph-properties fo:text-align="justify" fo:line-height="115%" fo:text-indent="0.5in"/>
    </style:style>
    <style:style style:name="P397" style:parent-style-name="Normal" style:family="paragraph">
      <style:paragraph-properties fo:text-align="justify" fo:line-height="115%" fo:text-indent="0.5in"/>
    </style:style>
    <style:style style:name="P398" style:parent-style-name="Normal" style:family="paragraph">
      <style:paragraph-properties fo:text-align="justify" fo:line-height="115%" fo:text-indent="0.5in"/>
    </style:style>
    <style:style style:name="P399" style:parent-style-name="Normal" style:family="paragraph">
      <style:paragraph-properties fo:text-align="justify" fo:line-height="115%" fo:text-indent="0.5in"/>
    </style:style>
    <style:style style:name="P400" style:parent-style-name="Normal" style:family="paragraph">
      <style:paragraph-properties fo:text-align="justify" fo:line-height="115%" fo:text-indent="0.5in"/>
    </style:style>
    <style:style style:name="P401" style:parent-style-name="Normal" style:family="paragraph">
      <style:paragraph-properties fo:text-align="justify" fo:line-height="115%" fo:text-indent="0.5in"/>
    </style:style>
    <style:style style:name="P402" style:parent-style-name="Normal" style:family="paragraph">
      <style:paragraph-properties fo:text-indent="0.5in"/>
    </style:style>
    <style:style style:name="T403" style:parent-style-name="DefaultParagraphFont" style:family="text">
      <style:text-properties style:font-name-asian="Calibri" style:font-size-complex="11pt"/>
    </style:style>
    <style:style style:name="T404" style:parent-style-name="DefaultParagraphFont" style:family="text">
      <style:text-properties style:font-name-asian="Calibri" style:font-size-complex="11pt"/>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P407" style:parent-style-name="Normal" style:family="paragraph">
      <style:paragraph-properties fo:text-align="justify" fo:line-height="115%" fo:text-indent="0.5in"/>
    </style:style>
    <style:style style:name="P408" style:parent-style-name="Normal" style:family="paragraph">
      <style:paragraph-properties fo:text-align="justify" fo:line-height="115%" fo:text-indent="0.5in"/>
    </style:style>
    <style:style style:name="P409" style:parent-style-name="Normal" style:family="paragraph">
      <style:paragraph-properties fo:text-align="justify" fo:line-height="115%" fo:text-indent="0.5in"/>
    </style:style>
    <style:style style:name="P410" style:parent-style-name="Normal" style:family="paragraph">
      <style:paragraph-properties fo:text-align="justify" fo:line-height="115%" fo:text-indent="0.5in"/>
    </style:style>
    <style:style style:name="P411" style:parent-style-name="Normal" style:family="paragraph">
      <style:paragraph-properties fo:text-align="justify" fo:line-height="115%" fo:text-indent="0.5in"/>
    </style:style>
    <style:style style:name="P412" style:parent-style-name="Normal" style:family="paragraph">
      <style:paragraph-properties fo:text-align="justify" fo:line-height="115%" fo:text-indent="0.5in"/>
    </style:style>
    <style:style style:name="P413" style:parent-style-name="Normal" style:family="paragraph">
      <style:paragraph-properties fo:text-align="justify" fo:line-height="115%" fo:text-indent="0.5in"/>
    </style:style>
    <style:style style:name="P414" style:parent-style-name="Normal" style:family="paragraph">
      <style:paragraph-properties fo:text-align="justify" fo:line-height="115%" fo:text-indent="0.5in"/>
    </style:style>
    <style:style style:name="P415" style:parent-style-name="Normal" style:family="paragraph">
      <style:paragraph-properties fo:text-align="justify" fo:line-height="115%" fo:text-indent="0.5in"/>
    </style:style>
    <style:style style:name="P416" style:parent-style-name="Normal" style:family="paragraph">
      <style:paragraph-properties fo:text-align="justify" fo:line-height="115%" fo:text-indent="0.5in"/>
    </style:style>
    <style:style style:name="P417" style:parent-style-name="Normal" style:family="paragraph">
      <style:paragraph-properties fo:text-align="justify" fo:line-height="115%" fo:text-indent="0.5in"/>
    </style:style>
    <style:style style:name="P418" style:parent-style-name="Normal" style:family="paragraph">
      <style:paragraph-properties fo:text-align="justify" fo:line-height="115%" fo:text-indent="0.5in"/>
    </style:style>
    <style:style style:name="P419" style:parent-style-name="Normal" style:family="paragraph">
      <style:paragraph-properties fo:text-align="justify" fo:line-height="115%" fo:text-indent="0.5in"/>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fo:text-indent="0.5in"/>
    </style:style>
    <style:style style:name="P422" style:parent-style-name="Normal" style:family="paragraph">
      <style:paragraph-properties fo:text-align="justify" fo:line-height="115%" fo:text-indent="0.5in"/>
    </style:style>
    <style:style style:name="P423" style:parent-style-name="Normal" style:family="paragraph">
      <style:paragraph-properties fo:text-align="justify" fo:line-height="115%" fo:text-indent="0.5in"/>
    </style:style>
    <style:style style:name="P424" style:parent-style-name="Normal" style:family="paragraph">
      <style:paragraph-properties fo:text-align="justify" fo:line-height="115%" fo:text-indent="0.5in"/>
    </style:style>
    <style:style style:name="P425" style:parent-style-name="Normal" style:family="paragraph">
      <style:paragraph-properties fo:text-align="justify" fo:line-height="115%" fo:text-indent="0.5in"/>
    </style:style>
    <style:style style:name="P426" style:parent-style-name="Normal" style:family="paragraph">
      <style:paragraph-properties fo:text-align="justify" fo:line-height="115%" fo:text-indent="0.5in"/>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justify" fo:line-height="115%" fo:text-indent="0.5in"/>
    </style:style>
    <style:style style:name="P429" style:parent-style-name="Normal" style:family="paragraph">
      <style:paragraph-properties fo:text-align="justify" fo:line-height="115%" fo:text-indent="0.5in"/>
    </style:style>
    <style:style style:name="P430" style:parent-style-name="Normal" style:family="paragraph">
      <style:paragraph-properties fo:text-align="justify" fo:line-height="115%" fo:text-indent="0.5in"/>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P434" style:parent-style-name="Normal" style:family="paragraph">
      <style:paragraph-properties fo:text-align="justify" fo:line-height="115%" fo:text-indent="0.5in"/>
    </style:style>
    <style:style style:name="P435" style:parent-style-name="Normal" style:family="paragraph">
      <style:paragraph-properties fo:text-align="justify" fo:line-height="115%" fo:text-indent="0.5in"/>
    </style:style>
    <style:style style:name="P436" style:parent-style-name="Normal" style:family="paragraph">
      <style:paragraph-properties fo:text-align="justify" fo:line-height="115%" fo:text-indent="0.5in"/>
    </style:style>
    <style:style style:name="P437" style:parent-style-name="Normal" style:family="paragraph">
      <style:paragraph-properties fo:text-align="justify" fo:line-height="115%" fo:text-indent="0.5in"/>
    </style:style>
    <style:style style:name="P438" style:parent-style-name="Normal" style:family="paragraph">
      <style:paragraph-properties fo:text-align="justify" fo:line-height="115%" fo:text-indent="0.5in"/>
    </style:style>
    <style:style style:name="P439" style:parent-style-name="Normal" style:family="paragraph">
      <style:paragraph-properties fo:text-align="justify" fo:line-height="115%" fo:text-indent="0.5in"/>
    </style:style>
    <style:style style:name="P440" style:parent-style-name="Normal" style:family="paragraph">
      <style:paragraph-properties fo:text-align="justify" fo:line-height="115%" fo:text-indent="0.5in"/>
    </style:style>
    <style:style style:name="P441" style:parent-style-name="Normal" style:family="paragraph">
      <style:paragraph-properties fo:text-align="justify" fo:line-height="115%" fo:text-indent="0.5in"/>
    </style:style>
    <style:style style:name="P442" style:parent-style-name="Normal" style:family="paragraph">
      <style:paragraph-properties fo:text-align="justify" fo:line-height="115%" fo:text-indent="0.5in"/>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justify" fo:line-height="115%" fo:text-indent="0.5in"/>
    </style:style>
    <style:style style:name="P445" style:parent-style-name="Normal" style:family="paragraph">
      <style:paragraph-properties fo:text-align="justify" fo:line-height="115%" fo:text-indent="0.5in"/>
    </style:style>
    <style:style style:name="P446" style:parent-style-name="Normal" style:family="paragraph">
      <style:paragraph-properties fo:text-align="justify" fo:line-height="115%" fo:text-indent="0.5in"/>
    </style:style>
    <style:style style:name="P447" style:parent-style-name="Normal" style:family="paragraph">
      <style:paragraph-properties fo:text-align="justify" fo:line-height="115%" fo:text-indent="0.5in"/>
    </style:style>
    <style:style style:name="P448" style:parent-style-name="Normal" style:family="paragraph">
      <style:paragraph-properties fo:text-align="justify" fo:line-height="115%" fo:text-indent="0.5in"/>
    </style:style>
    <style:style style:name="P449" style:parent-style-name="Normal" style:family="paragraph">
      <style:paragraph-properties fo:text-align="justify" fo:line-height="115%" fo:text-indent="0.5in"/>
    </style:style>
    <style:style style:name="P450" style:parent-style-name="Normal" style:family="paragraph">
      <style:paragraph-properties fo:text-align="justify" fo:line-height="115%" fo:text-indent="0.5in"/>
    </style:style>
    <style:style style:name="P451" style:parent-style-name="Normal" style:family="paragraph">
      <style:paragraph-properties fo:text-align="justify" fo:line-height="115%" fo:text-indent="0.5in"/>
    </style:style>
    <style:style style:name="P452" style:parent-style-name="Normal" style:family="paragraph">
      <style:paragraph-properties fo:text-align="justify" fo:line-height="115%" fo:text-indent="0.5in"/>
    </style:style>
    <style:style style:name="P453" style:parent-style-name="Normal" style:family="paragraph">
      <style:paragraph-properties fo:text-align="justify" fo:line-height="115%" fo:text-indent="0.5in"/>
    </style:style>
    <style:style style:name="P454" style:parent-style-name="Normal" style:family="paragraph">
      <style:paragraph-properties fo:text-align="justify" fo:line-height="115%" fo:text-indent="0.5in"/>
    </style:style>
    <style:style style:name="P455" style:parent-style-name="Normal" style:family="paragraph">
      <style:paragraph-properties fo:text-align="justify" fo:line-height="115%" fo:text-indent="0.5in"/>
    </style:style>
    <style:style style:name="P456" style:parent-style-name="Normal" style:family="paragraph">
      <style:paragraph-properties fo:text-align="justify" fo:line-height="115%" fo:text-indent="0.5in"/>
    </style:style>
    <style:style style:name="P457" style:parent-style-name="Normal" style:family="paragraph">
      <style:paragraph-properties fo:text-align="justify" fo:line-height="115%" fo:text-indent="0.5in"/>
    </style:style>
    <style:style style:name="P458" style:parent-style-name="Normal" style:family="paragraph">
      <style:paragraph-properties fo:text-align="justify" fo:line-height="115%" fo:text-indent="0.5in"/>
    </style:style>
    <style:style style:name="P459" style:parent-style-name="Normal" style:family="paragraph">
      <style:paragraph-properties fo:text-align="justify" fo:line-height="115%" fo:text-indent="0.5in"/>
    </style:style>
    <style:style style:name="P460" style:parent-style-name="Normal" style:family="paragraph">
      <style:paragraph-properties fo:text-align="justify" fo:line-height="115%" fo:text-indent="0.5in"/>
    </style:style>
    <style:style style:name="P461" style:parent-style-name="Normal" style:family="paragraph">
      <style:paragraph-properties fo:text-align="justify" fo:line-height="115%" fo:text-indent="0.5in"/>
    </style:style>
    <style:style style:name="P462" style:parent-style-name="Normal" style:family="paragraph">
      <style:paragraph-properties fo:text-align="justify" fo:line-height="115%" fo:text-indent="0.5in"/>
    </style:style>
    <style:style style:name="P463" style:parent-style-name="Normal" style:family="paragraph">
      <style:paragraph-properties fo:text-align="justify" fo:line-height="115%" fo:text-indent="0.5in"/>
    </style:style>
    <style:style style:name="P464" style:parent-style-name="Normal" style:family="paragraph">
      <style:paragraph-properties fo:text-align="justify" fo:line-height="115%" fo:text-indent="0.5in"/>
    </style:style>
    <style:style style:name="P465" style:parent-style-name="Normal" style:family="paragraph">
      <style:paragraph-properties fo:text-align="justify" fo:line-height="115%" fo:text-indent="0.5in"/>
    </style:style>
    <style:style style:name="P466" style:parent-style-name="Normal" style:family="paragraph">
      <style:paragraph-properties fo:text-align="justify" fo:line-height="115%" fo:text-indent="0.5in"/>
    </style:style>
    <style:style style:name="P467" style:parent-style-name="Normal" style:family="paragraph">
      <style:paragraph-properties fo:text-align="justify" fo:line-height="115%" fo:text-indent="0.5in"/>
    </style:style>
    <style:style style:name="P468" style:parent-style-name="Normal" style:family="paragraph">
      <style:paragraph-properties fo:text-align="justify" fo:line-height="115%" fo:text-indent="0.5in"/>
    </style:style>
    <style:style style:name="P469" style:parent-style-name="Normal" style:family="paragraph">
      <style:paragraph-properties fo:text-align="justify" fo:line-height="115%" fo:text-indent="0.5in"/>
    </style:style>
    <style:style style:name="P470" style:parent-style-name="Normal" style:family="paragraph">
      <style:paragraph-properties fo:text-align="justify" fo:line-height="115%" fo:text-indent="0.5in"/>
    </style:style>
    <style:style style:name="P471" style:parent-style-name="Normal" style:family="paragraph">
      <style:paragraph-properties fo:text-align="justify" fo:line-height="115%" fo:text-indent="0.5in"/>
    </style:style>
    <style:style style:name="P472" style:parent-style-name="Normal" style:family="paragraph">
      <style:paragraph-properties fo:text-align="justify" fo:line-height="115%" fo:text-indent="0.5in"/>
    </style:style>
    <style:style style:name="P473" style:parent-style-name="Normal" style:family="paragraph">
      <style:paragraph-properties fo:text-align="justify" fo:line-height="115%" fo:text-indent="0.5in"/>
    </style:style>
    <style:style style:name="P474" style:parent-style-name="Normal" style:family="paragraph">
      <style:paragraph-properties fo:text-align="justify" fo:line-height="115%" fo:text-indent="0.5in"/>
    </style:style>
    <style:style style:name="P475" style:parent-style-name="Normal" style:family="paragraph">
      <style:paragraph-properties fo:text-align="justify" fo:line-height="115%" fo:text-indent="0.5in"/>
    </style:style>
    <style:style style:name="P476" style:parent-style-name="Normal" style:family="paragraph">
      <style:paragraph-properties fo:text-align="justify" fo:line-height="115%" fo:text-indent="0.5in"/>
    </style:style>
    <style:style style:name="P477" style:parent-style-name="Normal" style:family="paragraph">
      <style:paragraph-properties fo:text-align="justify" fo:line-height="115%" fo:text-indent="0.5in"/>
    </style:style>
    <style:style style:name="P478" style:parent-style-name="Normal" style:family="paragraph">
      <style:paragraph-properties fo:text-align="justify" fo:line-height="115%" fo:text-indent="0.5in"/>
    </style:style>
    <style:style style:name="P479" style:parent-style-name="Normal" style:family="paragraph">
      <style:paragraph-properties fo:text-align="justify" fo:line-height="115%" fo:text-indent="0.5in"/>
    </style:style>
    <style:style style:name="P480" style:parent-style-name="Normal" style:family="paragraph">
      <style:paragraph-properties fo:text-align="justify" fo:line-height="115%" fo:text-indent="0.5in"/>
    </style:style>
    <style:style style:name="P481" style:parent-style-name="Normal" style:family="paragraph">
      <style:paragraph-properties fo:text-align="justify" fo:line-height="115%" fo:text-indent="0.5in"/>
    </style:style>
    <style:style style:name="P482" style:parent-style-name="Normal" style:family="paragraph">
      <style:paragraph-properties fo:text-align="justify" fo:line-height="115%" fo:text-indent="0.5in"/>
    </style:style>
    <style:style style:name="P483" style:parent-style-name="Normal" style:family="paragraph">
      <style:paragraph-properties fo:text-align="justify" fo:line-height="115%" fo:text-indent="0.5in"/>
    </style:style>
    <style:style style:name="P484" style:parent-style-name="Normal" style:family="paragraph">
      <style:paragraph-properties fo:text-align="justify" fo:line-height="115%" fo:text-indent="0.5in"/>
    </style:style>
    <style:style style:name="P485" style:parent-style-name="Normal" style:family="paragraph">
      <style:paragraph-properties fo:text-align="justify" fo:line-height="115%" fo:text-indent="0.5in"/>
    </style:style>
    <style:style style:name="P486" style:parent-style-name="Normal" style:family="paragraph">
      <style:paragraph-properties fo:text-align="justify" fo:line-height="115%" fo:text-indent="0.5in"/>
    </style:style>
    <style:style style:name="P487" style:parent-style-name="Normal" style:family="paragraph">
      <style:paragraph-properties fo:text-align="justify" fo:line-height="115%" fo:text-indent="0.5in"/>
    </style:style>
    <style:style style:name="P488" style:parent-style-name="Normal" style:family="paragraph">
      <style:paragraph-properties fo:text-align="justify" fo:line-height="115%" fo:text-indent="0.5in"/>
    </style:style>
    <style:style style:name="P489" style:parent-style-name="Normal" style:family="paragraph">
      <style:paragraph-properties fo:text-align="justify" fo:line-height="115%" fo:text-indent="0.5in"/>
    </style:style>
    <style:style style:name="P490" style:parent-style-name="Normal" style:family="paragraph">
      <style:paragraph-properties fo:text-align="justify" fo:line-height="115%" fo:text-indent="0.5in"/>
    </style:style>
    <style:style style:name="P491" style:parent-style-name="Normal" style:family="paragraph">
      <style:paragraph-properties fo:text-align="justify" fo:line-height="115%" fo:text-indent="0.5in"/>
    </style:style>
    <style:style style:name="P492" style:parent-style-name="Normal" style:family="paragraph">
      <style:paragraph-properties fo:text-align="justify" fo:line-height="115%" fo:text-indent="0.5in"/>
    </style:style>
    <style:style style:name="P493" style:parent-style-name="Normal" style:family="paragraph">
      <style:paragraph-properties fo:text-align="justify" fo:line-height="115%" fo:text-indent="0.5in"/>
    </style:style>
    <style:style style:name="P494" style:parent-style-name="Normal" style:family="paragraph">
      <style:paragraph-properties fo:text-align="justify" fo:line-height="115%" fo:text-indent="0.5in"/>
    </style:style>
    <style:style style:name="P495" style:parent-style-name="Normal" style:family="paragraph">
      <style:paragraph-properties fo:text-align="justify" fo:line-height="115%" fo:text-indent="0.5in"/>
    </style:style>
    <style:style style:name="P496" style:parent-style-name="Normal" style:family="paragraph">
      <style:paragraph-properties fo:text-align="justify" fo:line-height="115%" fo:text-indent="0.5in"/>
    </style:style>
    <style:style style:name="P497" style:parent-style-name="Normal" style:family="paragraph">
      <style:paragraph-properties fo:text-align="justify" fo:line-height="115%" fo:text-indent="0.5in"/>
    </style:style>
    <style:style style:name="P498" style:parent-style-name="Normal" style:family="paragraph">
      <style:paragraph-properties fo:text-align="justify" fo:line-height="115%" fo:text-indent="0.5in"/>
    </style:style>
    <style:style style:name="P499" style:parent-style-name="Normal" style:family="paragraph">
      <style:paragraph-properties fo:text-align="justify" fo:line-height="115%" fo:text-indent="0.5in"/>
    </style:style>
    <style:style style:name="P500" style:parent-style-name="Normal" style:family="paragraph">
      <style:paragraph-properties fo:text-align="justify" fo:line-height="115%" fo:text-indent="0.5in"/>
    </style:style>
    <style:style style:name="P501" style:parent-style-name="Normal" style:family="paragraph">
      <style:paragraph-properties fo:text-align="justify" fo:line-height="115%" fo:text-indent="0.5in"/>
    </style:style>
    <style:style style:name="P502" style:parent-style-name="Normal" style:family="paragraph">
      <style:paragraph-properties fo:text-align="justify" fo:line-height="115%" fo:text-indent="0.5in"/>
    </style:style>
    <style:style style:name="P503" style:parent-style-name="Normal" style:family="paragraph">
      <style:paragraph-properties fo:text-align="justify" fo:line-height="115%" fo:text-indent="0.5in"/>
    </style:style>
    <style:style style:name="P504" style:parent-style-name="Normal" style:family="paragraph">
      <style:paragraph-properties fo:text-align="justify" fo:line-height="115%" fo:text-indent="0.5in"/>
    </style:style>
    <style:style style:name="P505" style:parent-style-name="Normal" style:family="paragraph">
      <style:paragraph-properties fo:text-align="justify" fo:line-height="115%" fo:text-indent="0.5in"/>
    </style:style>
    <style:style style:name="P506" style:parent-style-name="Normal" style:family="paragraph">
      <style:paragraph-properties fo:text-align="justify" fo:line-height="115%" fo:text-indent="0.5in"/>
    </style:style>
    <style:style style:name="P507" style:parent-style-name="Normal" style:family="paragraph">
      <style:paragraph-properties fo:text-align="justify" fo:line-height="115%" fo:text-indent="0.5in"/>
    </style:style>
    <style:style style:name="P508" style:parent-style-name="Normal" style:family="paragraph">
      <style:paragraph-properties fo:text-align="justify" fo:line-height="115%" fo:text-indent="0.5in"/>
    </style:style>
    <style:style style:name="P509" style:parent-style-name="Normal" style:family="paragraph">
      <style:paragraph-properties fo:text-align="justify" fo:line-height="115%" fo:text-indent="0.5in"/>
    </style:style>
    <style:style style:name="P510" style:parent-style-name="Normal" style:family="paragraph">
      <style:paragraph-properties fo:text-align="justify" fo:line-height="115%" fo:text-indent="0.5in"/>
    </style:style>
    <style:style style:name="P511" style:parent-style-name="Normal" style:family="paragraph">
      <style:paragraph-properties fo:text-align="justify" fo:line-height="115%" fo:text-indent="0.5in"/>
    </style:style>
    <style:style style:name="P512" style:parent-style-name="Normal" style:family="paragraph">
      <style:paragraph-properties fo:text-align="justify" fo:line-height="115%" fo:text-indent="0.5in"/>
    </style:style>
    <style:style style:name="P513" style:parent-style-name="Normal" style:family="paragraph">
      <style:paragraph-properties fo:text-align="justify" fo:line-height="115%" fo:text-indent="0.5in"/>
    </style:style>
    <style:style style:name="P514" style:parent-style-name="Normal" style:family="paragraph">
      <style:paragraph-properties fo:text-align="justify" fo:line-height="115%" fo:text-indent="0.5in"/>
    </style:style>
    <style:style style:name="P515" style:parent-style-name="Normal" style:family="paragraph">
      <style:paragraph-properties fo:text-align="justify" fo:line-height="115%" fo:text-indent="0.5in"/>
    </style:style>
    <style:style style:name="P516" style:parent-style-name="Normal" style:family="paragraph">
      <style:paragraph-properties fo:text-align="justify" fo:line-height="115%" fo:text-indent="0.5in"/>
    </style:style>
    <style:style style:name="P517" style:parent-style-name="Normal" style:family="paragraph">
      <style:paragraph-properties fo:text-align="justify" fo:line-height="115%" fo:text-indent="0.5in"/>
    </style:style>
    <style:style style:name="P518" style:parent-style-name="Normal" style:family="paragraph">
      <style:paragraph-properties fo:text-align="justify" fo:line-height="115%" fo:text-indent="0.5in"/>
    </style:style>
    <style:style style:name="P519" style:parent-style-name="Normal" style:family="paragraph">
      <style:paragraph-properties fo:text-align="justify" fo:line-height="115%" fo:text-indent="0.5in"/>
    </style:style>
    <style:style style:name="P520" style:parent-style-name="Normal" style:family="paragraph">
      <style:paragraph-properties fo:text-align="justify" fo:line-height="115%" fo:text-indent="0.5in"/>
    </style:style>
    <style:style style:name="P521" style:parent-style-name="Normal" style:family="paragraph">
      <style:paragraph-properties fo:text-align="justify" fo:line-height="115%" fo:text-indent="0.5in"/>
    </style:style>
    <style:style style:name="P522" style:parent-style-name="Normal" style:family="paragraph">
      <style:paragraph-properties fo:text-align="justify" fo:line-height="115%" fo:text-indent="0.5in"/>
    </style:style>
    <style:style style:name="P523" style:parent-style-name="Normal" style:family="paragraph">
      <style:paragraph-properties fo:text-align="justify" fo:line-height="115%" fo:text-indent="0.5in"/>
    </style:style>
    <style:style style:name="P524" style:parent-style-name="Normal" style:family="paragraph">
      <style:paragraph-properties fo:text-align="justify" fo:line-height="115%" fo:text-indent="0.5in"/>
    </style:style>
    <style:style style:name="P525" style:parent-style-name="Normal" style:family="paragraph">
      <style:paragraph-properties fo:text-align="justify" fo:line-height="115%" fo:text-indent="0.5in"/>
    </style:style>
    <style:style style:name="P526" style:parent-style-name="Normal" style:family="paragraph">
      <style:paragraph-properties fo:text-align="justify" fo:line-height="115%" fo:text-indent="0.5in"/>
    </style:style>
    <style:style style:name="P527" style:parent-style-name="Normal" style:family="paragraph">
      <style:paragraph-properties fo:text-align="justify" fo:line-height="115%" fo:text-indent="0.5in"/>
    </style:style>
    <style:style style:name="P528" style:parent-style-name="Normal" style:family="paragraph">
      <style:paragraph-properties fo:text-align="justify" fo:line-height="115%" fo:text-indent="0.5in"/>
    </style:style>
    <style:style style:name="P529" style:parent-style-name="Normal" style:family="paragraph">
      <style:paragraph-properties fo:text-align="justify" fo:line-height="115%" fo:text-indent="0.5in"/>
    </style:style>
    <style:style style:name="P530" style:parent-style-name="Normal" style:family="paragraph">
      <style:paragraph-properties fo:text-align="justify" fo:line-height="115%" fo:text-indent="0.5in"/>
    </style:style>
    <style:style style:name="P531" style:parent-style-name="Normal" style:family="paragraph">
      <style:paragraph-properties fo:text-align="justify" fo:line-height="115%" fo:text-indent="0.5in"/>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15%"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15%" fo:text-indent="0.5in"/>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15%" fo:text-indent="0.5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15%" fo:text-indent="0.5in"/>
    </style:style>
    <style:style style:name="P542" style:parent-style-name="Normal" style:family="paragraph">
      <style:paragraph-properties fo:text-align="justify" fo:line-height="115%" fo:text-indent="0.5in"/>
    </style:style>
    <style:style style:name="P543" style:parent-style-name="Normal" style:family="paragraph">
      <style:paragraph-properties fo:text-align="justify" fo:line-height="115%" fo:text-indent="0.5in"/>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15%" fo:text-indent="0.5in"/>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in"/>
    </style:style>
    <style:style style:name="P549" style:parent-style-name="Normal" style:family="paragraph">
      <style:paragraph-properties fo:text-align="justify" fo:line-height="115%" fo:text-indent="0.5in"/>
    </style:style>
    <style:style style:name="P550" style:parent-style-name="Normal" style:family="paragraph">
      <style:paragraph-properties fo:text-align="justify" fo:line-height="115%" fo:text-indent="0.5in"/>
    </style:style>
    <style:style style:name="P551" style:parent-style-name="Normal" style:family="paragraph">
      <style:paragraph-properties fo:text-align="justify" fo:line-height="115%" fo:text-indent="0.5in"/>
    </style:style>
    <style:style style:name="P552" style:parent-style-name="Normal" style:family="paragraph">
      <style:paragraph-properties fo:text-align="justify" fo:line-height="115%" fo:text-indent="0.5in"/>
    </style:style>
    <style:style style:name="P553" style:parent-style-name="Normal" style:family="paragraph">
      <style:paragraph-properties fo:text-align="justify" fo:line-height="115%" fo:text-indent="0.5in"/>
    </style:style>
    <style:style style:name="P554" style:parent-style-name="Normal" style:family="paragraph">
      <style:paragraph-properties fo:text-align="justify" fo:line-height="115%"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line-height="115%" fo:text-indent="0.5in"/>
    </style:style>
    <style:style style:name="P570" style:parent-style-name="Normal" style:family="paragraph">
      <style:paragraph-properties fo:text-align="justify" fo:line-height="115%" fo:text-indent="0.5in"/>
    </style:style>
    <style:style style:name="T571" style:parent-style-name="DefaultParagraphFont" style:family="text">
      <style:text-properties fo:font-style="italic" style:font-style-asian="italic"/>
    </style:style>
    <style:style style:name="P572" style:parent-style-name="Normal" style:family="paragraph">
      <style:paragraph-properties fo:text-align="justify" fo:line-height="115%" fo:text-indent="0.5in"/>
    </style:style>
    <style:style style:name="P573" style:parent-style-name="Normal" style:family="paragraph">
      <style:paragraph-properties fo:text-align="justify" fo:line-height="115%" fo:text-indent="0.5in"/>
    </style:style>
    <style:style style:name="P574" style:parent-style-name="Normal" style:family="paragraph">
      <style:paragraph-properties fo:text-align="justify" fo:line-height="115%" fo:text-indent="0.5in"/>
    </style:style>
    <style:style style:name="P575" style:parent-style-name="Normal" style:family="paragraph">
      <style:paragraph-properties fo:text-align="justify" fo:line-height="115%" fo:text-indent="0.5in"/>
    </style:style>
    <style:style style:name="T576" style:parent-style-name="DefaultParagraphFont" style:family="text">
      <style:text-properties fo:font-style="italic" style:font-style-asian="italic"/>
    </style:style>
    <style:style style:name="P577" style:parent-style-name="Normal" style:family="paragraph">
      <style:paragraph-properties fo:text-align="justify" fo:line-height="115%" fo:text-indent="0.5in"/>
    </style:style>
    <style:style style:name="P578" style:parent-style-name="Normal" style:family="paragraph">
      <style:paragraph-properties fo:text-align="justify" fo:line-height="115%" fo:text-indent="0.5in"/>
    </style:style>
    <style:style style:name="P579" style:parent-style-name="Normal" style:family="paragraph">
      <style:paragraph-properties fo:text-align="justify" fo:line-height="115%" fo:text-indent="0.5in"/>
    </style:style>
    <style:style style:name="P580" style:parent-style-name="Normal" style:family="paragraph">
      <style:paragraph-properties fo:text-align="justify" fo:line-height="115%" fo:text-indent="0.5in"/>
    </style:style>
    <style:style style:name="T581" style:parent-style-name="DefaultParagraphFont" style:family="text">
      <style:text-properties fo:font-style="italic" style:font-style-asian="italic"/>
    </style:style>
    <style:style style:name="P582" style:parent-style-name="Normal" style:family="paragraph">
      <style:paragraph-properties fo:text-align="justify" fo:line-height="115%" fo:text-indent="0.5in"/>
    </style:style>
    <style:style style:name="P583" style:parent-style-name="Normal" style:family="paragraph">
      <style:paragraph-properties fo:text-align="justify" fo:line-height="115%" fo:text-indent="0.5in"/>
    </style:style>
    <style:style style:name="P584" style:parent-style-name="Normal" style:family="paragraph">
      <style:paragraph-properties fo:text-align="justify" fo:line-height="115%" fo:text-indent="0.5in"/>
    </style:style>
    <style:style style:name="P585" style:parent-style-name="Normal" style:family="paragraph">
      <style:paragraph-properties fo:text-align="justify" fo:line-height="115%" fo:text-indent="0.5in"/>
    </style:style>
    <style:style style:name="P586" style:parent-style-name="Normal" style:family="paragraph">
      <style:paragraph-properties fo:text-align="justify" fo:line-height="115%" fo:text-indent="0.5in"/>
    </style:style>
    <style:style style:name="T587" style:parent-style-name="DefaultParagraphFont" style:family="text">
      <style:text-properties fo:font-style="italic" style:font-style-asian="italic"/>
    </style:style>
    <style:style style:name="P588" style:parent-style-name="Normal" style:family="paragraph">
      <style:paragraph-properties fo:text-align="justify" fo:line-height="115%" fo:text-indent="0.5in"/>
    </style:style>
    <style:style style:name="P589" style:parent-style-name="Normal" style:family="paragraph">
      <style:paragraph-properties fo:text-align="justify" fo:line-height="115%" fo:text-indent="0.5in"/>
    </style:style>
    <style:style style:name="P590" style:parent-style-name="Normal" style:family="paragraph">
      <style:paragraph-properties fo:text-align="justify" fo:line-height="115%" fo:text-indent="0.5in"/>
    </style:style>
    <style:style style:name="T591" style:parent-style-name="DefaultParagraphFont" style:family="text">
      <style:text-properties fo:font-style="italic" style:font-style-asian="italic"/>
    </style:style>
    <style:style style:name="P592" style:parent-style-name="Normal" style:family="paragraph">
      <style:paragraph-properties fo:text-align="justify" fo:line-height="115%" fo:text-indent="0.5in"/>
    </style:style>
    <style:style style:name="P593" style:parent-style-name="Normal" style:family="paragraph">
      <style:paragraph-properties fo:text-align="justify" fo:line-height="115%" fo:text-indent="0.5in"/>
    </style:style>
    <style:style style:name="P594" style:parent-style-name="Normal" style:family="paragraph">
      <style:paragraph-properties fo:text-align="justify" fo:line-height="115%" fo:text-indent="0.5in"/>
    </style:style>
    <style:style style:name="P595" style:parent-style-name="Normal" style:family="paragraph">
      <style:paragraph-properties fo:text-align="justify" fo:line-height="115%" fo:text-indent="0.5in"/>
    </style:style>
    <style:style style:name="T596" style:parent-style-name="DefaultParagraphFont" style:family="text">
      <style:text-properties fo:font-style="italic" style:font-style-asian="italic"/>
    </style:style>
    <style:style style:name="P597" style:parent-style-name="Normal" style:family="paragraph">
      <style:paragraph-properties fo:text-align="justify" fo:line-height="115%" fo:text-indent="0.5in"/>
    </style:style>
    <style:style style:name="P598" style:parent-style-name="Normal" style:family="paragraph">
      <style:paragraph-properties fo:text-align="justify" fo:line-height="115%" fo:text-indent="0.5in"/>
    </style:style>
    <style:style style:name="P599" style:parent-style-name="Normal" style:family="paragraph">
      <style:paragraph-properties fo:text-align="justify" fo:line-height="115%" fo:text-indent="0.5in"/>
    </style:style>
    <style:style style:name="T600" style:parent-style-name="DefaultParagraphFont" style:family="text">
      <style:text-properties fo:font-style="italic" style:font-style-asian="italic"/>
    </style:style>
    <style:style style:name="P601" style:parent-style-name="Normal" style:family="paragraph">
      <style:paragraph-properties fo:text-align="justify" fo:line-height="115%" fo:text-indent="0.5in"/>
    </style:style>
    <style:style style:name="P602" style:parent-style-name="Normal" style:family="paragraph">
      <style:paragraph-properties fo:text-align="justify" fo:line-height="115%" fo:text-indent="0.5in"/>
    </style:style>
    <style:style style:name="P603" style:parent-style-name="Normal" style:family="paragraph">
      <style:paragraph-properties fo:text-align="justify" fo:line-height="115%" fo:text-indent="0.5in"/>
    </style:style>
    <style:style style:name="P604" style:parent-style-name="Normal" style:family="paragraph">
      <style:paragraph-properties fo:text-align="justify" fo:line-height="115%" fo:text-indent="0.5in"/>
    </style:style>
    <style:style style:name="P605" style:parent-style-name="Normal" style:family="paragraph">
      <style:paragraph-properties fo:text-align="justify" fo:line-height="115%" fo:text-indent="0.5in"/>
    </style:style>
    <style:style style:name="T606" style:parent-style-name="DefaultParagraphFont" style:family="text">
      <style:text-properties fo:font-style="italic" style:font-style-asian="italic"/>
    </style:style>
    <style:style style:name="T60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08" style:parent-style-name="DefaultParagraphFont" style:family="text">
      <style:text-properties fo:font-style="italic" style:font-style-asian="italic"/>
    </style:style>
    <style:style style:name="P609" style:parent-style-name="Normal" style:family="paragraph">
      <style:paragraph-properties fo:text-align="justify" fo:line-height="115%" fo:text-indent="0.5in"/>
    </style:style>
    <style:style style:name="P610" style:parent-style-name="Normal" style:family="paragraph">
      <style:paragraph-properties fo:text-align="justify" fo:line-height="115%" fo:text-indent="0.5in"/>
    </style:style>
    <style:style style:name="P611" style:parent-style-name="Normal" style:family="paragraph">
      <style:paragraph-properties fo:text-align="justify" fo:line-height="115%" fo:text-indent="0.5in"/>
    </style:style>
    <style:style style:name="P612" style:parent-style-name="Normal" style:family="paragraph">
      <style:paragraph-properties fo:text-align="justify" fo:line-height="115%" fo:text-indent="0.5in"/>
    </style:style>
    <style:style style:name="P613" style:parent-style-name="Normal" style:family="paragraph">
      <style:paragraph-properties fo:text-align="justify" fo:line-height="115%" fo:text-indent="0.5in"/>
    </style:style>
    <style:style style:name="P614" style:parent-style-name="Normal" style:family="paragraph">
      <style:paragraph-properties fo:text-align="justify" fo:line-height="115%" fo:text-indent="0.5in"/>
    </style:style>
    <style:style style:name="P615" style:parent-style-name="Normal" style:family="paragraph">
      <style:paragraph-properties fo:text-align="justify" fo:line-height="115%" fo:text-indent="0.5in"/>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line-height="115%" fo:text-indent="0.5in"/>
    </style:style>
    <style:style style:name="P623" style:parent-style-name="Normal" style:family="paragraph">
      <style:paragraph-properties fo:text-align="justify" fo:line-height="115%" fo:text-indent="0.5in"/>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line-height="115%" fo:text-indent="0.5in"/>
    </style:style>
    <style:style style:name="P627" style:parent-style-name="Normal" style:family="paragraph">
      <style:paragraph-properties fo:text-align="justify" fo:line-height="115%"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line-height="115%"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line-height="115%" fo:text-indent="0.5in"/>
    </style:style>
    <style:style style:name="T634" style:parent-style-name="DefaultParagraphFont" style:family="text">
      <style:text-properties style:font-size-complex="11pt"/>
    </style:style>
    <style:style style:name="T635" style:parent-style-name="DefaultParagraphFont" style:family="text">
      <style:text-properties style:font-size-complex="11pt"/>
    </style:style>
    <style:style style:name="P636" style:parent-style-name="Normal" style:family="paragraph">
      <style:paragraph-properties fo:text-align="justify" fo:line-height="115%" fo:text-indent="0.5in"/>
    </style:style>
    <style:style style:name="P637" style:parent-style-name="Normal" style:family="paragraph">
      <style:paragraph-properties fo:text-align="justify" fo:line-height="115%" fo:text-indent="0.5in"/>
    </style:style>
    <style:style style:name="T638" style:parent-style-name="DefaultParagraphFont" style:family="text">
      <style:text-properties style:font-name-asian="Calibri" style:font-size-complex="11pt" fo:language="en" fo:country="US"/>
    </style:style>
    <style:style style:name="T639" style:parent-style-name="DefaultParagraphFont" style:family="text">
      <style:text-properties style:font-name-asian="Calibri" style:font-size-complex="11pt" fo:language="en" fo:country="US"/>
    </style:style>
    <style:style style:name="T640" style:parent-style-name="DefaultParagraphFont" style:family="text">
      <style:text-properties style:font-name-asian="Calibri" style:font-size-complex="12pt"/>
    </style:style>
    <style:style style:name="P641" style:parent-style-name="Normal" style:family="paragraph">
      <style:paragraph-properties fo:text-align="justify" fo:line-height="115%" fo:text-indent="0.5in"/>
    </style:style>
    <style:style style:name="P642" style:parent-style-name="Normal" style:family="paragraph">
      <style:paragraph-properties fo:text-align="justify" fo:line-height="115%" fo:text-indent="0.5in"/>
    </style:style>
    <style:style style:name="P643" style:parent-style-name="Normal" style:family="paragraph">
      <style:paragraph-properties fo:text-align="justify" fo:line-height="115%" fo:text-indent="0.5in"/>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line-height="115%" fo:text-indent="0.5in"/>
    </style:style>
    <style:style style:name="P650" style:parent-style-name="Normal" style:family="paragraph">
      <style:paragraph-properties fo:text-align="justify" fo:line-height="115%" fo:text-indent="0.5in"/>
    </style:style>
    <style:style style:name="P651" style:parent-style-name="Normal" style:family="paragraph">
      <style:paragraph-properties fo:text-align="justify" fo:line-height="115%" fo:text-indent="0.5in"/>
    </style:style>
    <style:style style:name="P652" style:parent-style-name="Normal" style:family="paragraph">
      <style:paragraph-properties fo:text-align="justify" fo:line-height="115%" fo:text-indent="0.5in"/>
    </style:style>
    <style:style style:name="T653" style:parent-style-name="DefaultParagraphFont" style:family="text">
      <style:text-properties style:font-size-complex="12pt"/>
    </style:style>
    <style:style style:name="T654" style:parent-style-name="DefaultParagraphFont" style:family="text">
      <style:text-properties style:font-name="Open Sans" style:font-name-complex="Helvetica" fo:color="#0000FF" style:font-size-complex="12pt" style:text-underline-type="single" style:text-underline-style="solid" style:text-underline-width="auto" style:text-underline-mode="continuous"/>
    </style:style>
    <style:style style:name="T655" style:parent-style-name="DefaultParagraphFont" style:family="text">
      <style:text-properties style:font-name="Open Sans" style:font-name-complex="Helvetica" style:font-size-complex="12pt"/>
    </style:style>
    <style:style style:name="P656" style:parent-style-name="Normal" style:family="paragraph">
      <style:paragraph-properties fo:text-align="justify" fo:line-height="115%" fo:text-indent="0.5in"/>
    </style:style>
    <style:style style:name="P657" style:parent-style-name="Normal" style:family="paragraph">
      <style:paragraph-properties fo:text-align="justify" fo:line-height="115%" fo:text-indent="0.5in"/>
    </style:style>
    <style:style style:name="P658" style:parent-style-name="Normal" style:family="paragraph">
      <style:paragraph-properties fo:text-align="justify" fo:line-height="115%" fo:text-indent="0.5in"/>
    </style:style>
    <style:style style:name="P659" style:parent-style-name="Normal" style:family="paragraph">
      <style:paragraph-properties fo:text-align="justify" fo:line-height="115%" fo:text-indent="0.5in"/>
    </style:style>
    <style:style style:name="P660" style:parent-style-name="Normal" style:family="paragraph">
      <style:paragraph-properties fo:text-align="justify" fo:line-height="115%" fo:text-indent="0.5in"/>
    </style:style>
    <style:style style:name="P661" style:parent-style-name="Normal" style:family="paragraph">
      <style:paragraph-properties fo:text-align="justify" fo:line-height="115%" fo:text-indent="0.5in"/>
    </style:style>
    <style:style style:name="P662" style:parent-style-name="Normal" style:family="paragraph">
      <style:paragraph-properties fo:text-align="justify" fo:line-height="115%" fo:text-indent="0.5in"/>
    </style:style>
    <style:style style:name="P663" style:parent-style-name="Normal" style:family="paragraph">
      <style:paragraph-properties fo:text-align="justify" fo:line-height="115%" fo:text-indent="0.5in"/>
    </style:style>
    <style:style style:name="P664" style:parent-style-name="Normal" style:family="paragraph">
      <style:paragraph-properties fo:text-align="center" fo:text-indent="0.04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line-height="115%" fo:text-indent="0.5in"/>
    </style:style>
    <style:style style:name="P671" style:parent-style-name="Normal" style:family="paragraph">
      <style:paragraph-properties fo:text-align="justify" fo:line-height="115%" fo:text-indent="0.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line-height="115%" fo:text-indent="0.5in"/>
    </style:style>
    <style:style style:name="P678" style:parent-style-name="Normal" style:family="paragraph">
      <style:paragraph-properties fo:text-align="justify" fo:line-height="115%" fo:text-indent="0.5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P684" style:parent-style-name="Normal" style:family="paragraph">
      <style:paragraph-properties fo:text-align="justify" fo:line-height="115%" fo:text-indent="0.5in"/>
    </style:style>
    <style:style style:name="P685" style:parent-style-name="Normal" style:family="paragraph">
      <style:paragraph-properties fo:text-align="justify" fo:line-height="115%" fo:text-indent="0.5in"/>
    </style:style>
    <style:style style:name="P686" style:parent-style-name="Normal" style:family="paragraph">
      <style:paragraph-properties fo:text-align="justify" fo:line-height="115%" fo:text-indent="0.5in"/>
    </style:style>
    <style:style style:name="T687" style:parent-style-name="DefaultParagraphFont" style:family="text">
      <style:text-properties fo:color="#000000" style:font-size-complex="12pt"/>
    </style:style>
    <style:style style:name="P688" style:parent-style-name="Normal" style:family="paragraph">
      <style:paragraph-properties fo:text-align="center"/>
    </style:style>
    <style:style style:name="P689" style:parent-style-name="Normal" style:family="paragraph">
      <style:paragraph-properties fo:text-align="justify" fo:line-height="150%">
        <style:tab-stops>
          <style:tab-stop style:type="left" style:position="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83333in" svg:height="0.86458in" style:rel-width="scale" style:rel-height="scale"><draw:image xlink:href="media/image1.png" xlink:type="simple" xlink:show="embed" xlink:actuate="onLoad"/><svg:title/><svg:desc>cid:image001.gif@01C6871B.19472EC0</svg:desc></draw:frame></text:span></text:p>
      <text:p text:style-name="P5"/>
      <text:p text:style-name="P6"/>
      <text:p text:style-name="P7">NEĮGALUMO IR DARBINGUMO NUSTATYMO TARNYBOS<text:s/></text:p>
      <text:p text:style-name="P8">PRIE SOCIALINĖS APSAUGOS IR DARBO MINISTERIJOS<text:s/></text:p>
      <text:p text:style-name="P9">DIREKTORIUS</text:p>
      <text:p text:style-name="P10"/>
      <text:p text:style-name="P11"/>
      <text:p text:style-name="P12">ĮSAKYMAS</text:p>
      <text:p text:style-name="P13">DĖL NEĮGALUMO IR DARBINGUMO NUSTATYMO TARNYBOS<text:s/></text:p>
      <text:p text:style-name="P14">PRIE SOCIALINĖS APSAUGOS IR DARBO MINISTERIJOS DIREKTORIAUS 2005 M. RUGPJŪČIO 22 D. ĮSAKYMO NR. V-14 „DĖL NEĮGALUMO IR DARBINGUMO NUSTATYMO TARNYBOS INFORMACINĖS SISTEMOS NUOSTATŲ PATVIRTINIMO“ PAKEITIMO</text:p>
      <text:p text:style-name="P15"/>
      <text:p text:style-name="P16">2020 m. gegužės 7 d. Nr. V- 34</text:p>
      <text:p text:style-name="P17">Vilnius</text:p>
      <text:p text:style-name="P18"/>
      <text:p text:style-name="P19"><text:span text:style-name="T20">1</text:span><text:span text:style-name="T21">.<text:s/></text:span><text:span text:style-name="T22">Pakeičiu</text:span><text:span text:style-name="T23"><text:s/>Neįgalumo ir darbingumo nustatymo tarnybos prie Socialinės apsaugos ir darbo ministerijos informacinės sistemos nuostatus, patvirtintus Neįgalumo ir darbingumo nustatymo tarnybos prie Socialinės apsaugos ir darbo ministerijos direktoriaus 2005 m. rugpjūčio<text:s/></text:span><text:soft-page-break/><text:span text:style-name="T24">22 d. įsakymu Nr. V-14 „Dėl Neįgalumo ir darbingumo nustatymo tarnybos informacinės sistemos nuostatų patvirtinimo“ ir išdėstau juos nauja redakcija (pridedama).</text:span></text:p>
      <text:p text:style-name="P25"><text:span text:style-name="T26">2</text:span><text:span text:style-name="T27">.<text:s/></text:span><text:span text:style-name="T28">Įpareigoju</text:span><text:span text:style-name="T29"><text:s/>Teisės ir personalo skyrių šį įsakymą paskelbti Teisės aktų registre.</text:span></text:p>
      <text:p text:style-name="P30"/>
      <text:p text:style-name="P31"/>
      <text:p text:style-name="P32">Direktorė<text:tab/><text:tab/><text:tab/><text:tab/><text:tab/><text:tab/><text:tab/><text:tab/><text:s text:c="12"/>Vytautė Polujanskienė</text:p>
      <text:p text:style-name="P33"/>
      <text:p text:style-name="P34"/>
      <text:p text:style-name="P35"/>
      <text:p text:style-name="P36"/>
      <text:p text:style-name="P37">SUDERINTA<text:tab/><text:tab/><text:tab/><text:tab/><text:tab/><text:tab/>SUDERINTA</text:p>
      <text:p text:style-name="P38">Valstybinio socialinio draudimo fondo valdybos<text:tab/>Valstybės įmonės Registrų centras</text:p>
      <text:p text:style-name="P39">prie Socialinės apsaugos ir darbo ministerijos<text:tab/>2019-11-05 raštu Nr. S-74828 (1.10E)</text:p>
      <text:p text:style-name="P40">2019-10-25 raštu Nr. (14.59E) I-7627</text:p>
      <text:p text:style-name="P41"/>
      <text:p text:style-name="P42">SUDERINTA<text:tab/><text:tab/><text:tab/><text:tab/><text:tab/><text:tab/>SUDERINTA</text:p>
      <text:p text:style-name="P43">Valstybinės ligonių kasos<text:tab/><text:tab/><text:tab/><text:tab/>Lietuvos Respublikos<text:s/></text:p>
      <text:soft-page-break/>
      <text:p text:style-name="P44">prie Sveikatos apsaugos ministerijos<text:tab/><text:tab/><text:tab/>sveikatos apsaugos ministerijos</text:p>
      <text:p text:style-name="P45">2019-10-09 raštu Nr. 4K-6968<text:tab/><text:tab/><text:tab/>2019-10-11 raštu Nr. (5.2.3.-302) 10-6199</text:p>
      <text:p text:style-name="P46"/>
      <text:p text:style-name="P47">SUDERINTA<text:tab/><text:tab/><text:tab/><text:tab/><text:tab/><text:tab/>SUDERINTA</text:p>
      <text:p text:style-name="P48">Valstybės įmonės „Regitra“<text:tab/><text:tab/><text:tab/><text:tab/>Informacinės visuomenės</text:p>
      <text:p text:style-name="P49">2019-07-22 raštu <text:s/>Nr. (1.15)-24-311<text:tab/><text:tab/><text:tab/>plėtros komiteto</text:p>
      <text:p text:style-name="P50">2019-10-16 raštu Nr. S-543</text:p>
      <text:p text:style-name="P51"/>
      <text:p text:style-name="P52"><text:span text:style-name="T53">SUDERINTA</text:span><text:span text:style-name="T54"><text:tab/></text:span><text:span text:style-name="T55"><text:tab/></text:span><text:span text:style-name="T56"><text:tab/></text:span><text:span text:style-name="T57"><text:tab/></text:span><text:span text:style-name="T58"><text:tab/></text:span><text:span text:style-name="T59"><text:tab/>SUDERINTA</text:span></text:p>
      <text:p text:style-name="P60">Lietuvos Respublikos<text:s/><text:tab/><text:tab/><text:tab/><text:tab/><text:tab/>Lietuvos Respublikos</text:p>
      <text:p text:style-name="P61">socialinės apsaugos ir darbo ministerijos<text:tab/><text:tab/>vidaus reikalų ministerijos</text:p>
      <text:p text:style-name="P62">2019-10-03 raštu Nr. (20.3E-31) SD-4823<text:tab/><text:tab/>2019-10-17 raštu Nr. 1D-5221</text:p>
      <text:p text:style-name="P63"/>
      <text:p text:style-name="P64">SUDERINTA<text:tab/><text:tab/><text:tab/><text:tab/><text:tab/><text:tab/>SUDERINTA</text:p>
      <text:p text:style-name="P65">Nacionalinio kibernetinio saugumo centro<text:tab/><text:tab/>Valstybinės duomenų<text:s/></text:p>
      <text:p text:style-name="P66">prie Krašto apsaugos ministerijos<text:tab/><text:tab/><text:tab/>apsaugos inspekcijos</text:p>
      <text:p text:style-name="P67">2019-10-14 raštu Nr. (4.2) 6K-667<text:tab/><text:tab/><text:tab/>2019-10-22 raštu Nr. 2R-4929(3.33.E)</text:p>
      <text:p text:style-name="P68"/>
      <text:p text:style-name="P69"/>
      <text:p text:style-name="P70"/>
      <text:p text:style-name="P71"/>
      <text:p text:style-name="P72"/>
      <text:p text:style-name="P73"/>
      <text:p text:style-name="P74">PATVIRTINTA</text:p>
      <text:p text:style-name="P76">Neįgalumo ir darbingumo nustatymo tarnybos</text:p>
      <text:p text:style-name="P77">prie Socialinės apsaugos ir darbo ministerijos direktoriaus</text:p>
      <text:p text:style-name="P78">2005 m. rugpjūčio 22 d. įsakymu Nr. V-14</text:p>
      <text:p text:style-name="P79">(Neįgalumo ir darbingumo nustatymo tarnybos</text:p>
      <text:p text:style-name="P80">prie Socialinės apsaugos ir darbo ministerijos direktoriaus<text:s/></text:p>
      <text:p text:style-name="P81">2020 m. gegužės 7 d. įsakymo Nr. V-34 redakcija)</text:p>
      <text:p text:style-name="P82"/>
      <text:p text:style-name="P83"><text:span text:style-name="T84">NEĮGALUMO IR DARBINGUMO NUSTATYMO TARNYBOS</text:span></text:p>
      <text:p text:style-name="P85"><text:span text:style-name="T86">INFORMACINĖS SISTEMOS NUOSTATAI</text:span></text:p>
      <text:p text:style-name="Normal"/>
      <text:p text:style-name="P87"><text:span text:style-name="T88">I</text:span><text:span text:style-name="T89"><text:s/>SKYRIUS<text:s/></text:span></text:p>
      <text:p text:style-name="P90"><text:span text:style-name="T91">BENDROSIOS NUOSTATOS</text:span></text:p>
      <text:p text:style-name="Normal"/>
      <text:p text:style-name="P92">1. Neįgalumo ir darbingumo nustatymo tarnybos prie Socialinės apsaugos ir darbo ministerijos (toliau – NDNT) informacinės sistemos (toliau – NDNT IS) nuostatai (toliau – nuostatai) reglamentuoja NDNT IS steigimo pagrindą, tikslus, uždavinius, funkcijas, organizacinę, informacinę ir funkcines struktūras, duomenų teikimo ir naudojimo tvarką, reikalavimus duomenų saugai, finansavimą, modernizavimą ir likvidavimą.</text:p>
      <text:p text:style-name="P93">2. NDNT IS steigimo teisinis pagrindas – Lietuvos Respublikos neįgaliųjų socialinės integracijos įstatymo 18 straipsnis.</text:p>
      <text:p text:style-name="P94">3. NDNT IS tikslas – informacinių technologijų priemonėmis vykdyti neįgalumo ir darbingumo lygio, profesinės reabilitacijos, specialiųjų poreikių ir specialiųjų poreikių lygio nustatymo procesus.</text:p>
      <text:p text:style-name="P95">4. NDNT IS uždaviniai:</text:p>
      <text:p text:style-name="P96">4.1. automatizuoti duomenų apie neįgalumo ir darbingumo lygio, profesinės reabilitacijos, specialiųjų poreikių ir specialiųjų poreikių lygio nustatymą, tvarkymą, saugojimą ir archyvavimą;</text:p>
      <text:p text:style-name="P97">4.2. NDNT teikti elektronines paslaugas:</text:p>
      <text:p text:style-name="P98">4.2.1. išankstinę registraciją internetu asmenims, besikreipiantiems į NDNT dėl neįgalumo lygio ar darbingumo lygio, profesinės reabilitacijos, specialiųjų poreikių ir specialiųjų poreikių lygio nustatymo;</text:p>
      <text:p text:style-name="P99">4.2.2. istorinių vertinimų ir aktualių vertinimų būsenų peržiūrėjimą;</text:p>
      <text:p text:style-name="P100">4.2.3. pateikti vertinimo dokumentų atsiėmimo būdą;</text:p>
      <text:p text:style-name="P101">4.2.4. prašymų NDNT teikimą ir atsakymų gavimą.</text:p>
      <text:p text:style-name="P102">5. NDNT IS pagrindinės funkcijos:</text:p>
      <text:p text:style-name="P103">5.1. rinkti duomenis apie asmenis, besikreipiančius į NDNT dėl neįgalumo lygio, darbingumo lygio, profesinės reabilitacijos poreikio, specialiųjų poreikių <text:s/>ir specialiųjų poreikių lygio nustatymo;</text:p>
      <text:p text:style-name="P104">5.2. <text:s/>tvarkyti ir administruoti asmenų, besikreipiančių į NDNT dėl neįgalumo lygio, darbingumo lygio nustatymo, profesinės reabilitacijos poreikio, specialiųjų poreikių ir specialiųjų poreikių lygio nustatymo, duomenis;</text:p>
      <text:p text:style-name="P105">5.3. pateikti NDNT IS naudotojams NDNT ir teritorinių skyrių veiklai valdyti skirtą informaciją centrinėje duomenų bazėje sukauptų duomenų pagrindu.</text:p>
      <text:p text:style-name="P106">6. NDNT IS asmens duomenų tvarkymo tikslas – neįgalumo lygio, darbingumo lygio, profesinės reabilitacijos poreikio, specialiųjų poreikių ir specialiųjų poreikių lygio nustatymas asmenims, besikreipiantiems į NDNT, kitų pavestų viešojo administravimo funkcijų vykdymas.</text:p>
      <text:p text:style-name="P107">7. NDNT IS kuriama ir tvarkoma vadovaujantis:</text:p>
      <text:p text:style-name="P108">7.1. 2016 m. balandžio 27 d. Europos Parlamento ir Tarybos reglamentu (ES) 2016/679 dėl fizinių asmenų apsaugos tvarkant asmens duomenis ir dėl laisvo tokių duomenų judėjimo ir kuriuo panaikinama Direktyva 95/46/EB (Bendrasis duomenų apsaugos reglamentas) (OL 2016 L 119, p. 1) (toliau – Reglamentas (ES) 2016/679);</text:p>
      <text:p text:style-name="P109">7.2. Lietuvos Respublikos asmens duomenų teisinės apsaugos įstatymu;</text:p>
      <text:p text:style-name="P110">7.3.<text:s/><text:span text:style-name="T111">Lietuvos Respublikos valstybės informacinių išteklių valdymo įstatymu;</text:span></text:p>
      <text:p text:style-name="P112">7.4.<text:s/><text:span text:style-name="T113">Lietuvos Respublikos kibernetinio saugumo įstatymu;</text:span></text:p>
      <text:p text:style-name="P114">7.5.<text:s/><text:span text:style-name="T115">Organizacinių ir techninių kibernetinio saugumo reikalavimų, taikomų kibernetinio saugumo subjektams, aprašu, patvirtintu Lietuvos Respublikos Vyriausybės 2018 m. rugpjūčio 13 d. nutarimu Nr. 818 „Dėl Lietuvos Respublikos <text:s/>kibernetinio saugumo įstatymo įgyvendinimo“;</text:span></text:p>
      <text:p text:style-name="P116">7.6.<text:s/><text:span text:style-name="T117">Lietuvos Respublikos teisės gauti informaciją iš valstybės ir savivaldybių institucijų ir įstaigų įstatymu;</text:span></text:p>
      <text:p text:style-name="P118">7.7. Lietuvos Respublikos neįgaliųjų socialinės integracijos įstatymu;</text:p>
      <text:p text:style-name="P119">7.8.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 (toliau –<text:s/><text:span text:style-name="T120">Valstybės informacinių sistemų steigimo, kūrimo, modernizavimo ir likvidavimo tvarkos aprašas</text:span>)<text:span text:style-name="T121">;</text:span></text:p>
      <text:p text:style-name="P122">7.9. Bendrųjų elektroninės informacijos saugos reikalavimų aprašu, patvirtintu Lietuvos Respublikos Vyriausybės 2013 m. liepos 24 d. nutarimu Nr. 716 „<text:span text:style-name="T123">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oliau –<text:s/></text:span>Bendrųjų elektorinės informacijos saugos reikalavimų aprašas<text:span text:style-name="T124">)</text:span>;</text:p>
      <text:p text:style-name="P125">7.10. Darbingumo lygio nustatymo tvarkos aprašu, patvirtintu Lietuvos Respublikos socialinės apsaugos ir darbo ministro ir Lietuvos Respublikos sveikatos apsaugos ministro 2005 m. kovo 21 d. įsakymu Nr. A1-78/V-179 „Dėl Darbingumo lygio nustatymo kriterijų aprašo ir Darbingumo lygio nustatymo tvarkos aprašo patvirtinimo“;</text:p>
      <text:p text:style-name="P126">7.11. Neįgalumo lygio nustatymo kriterijų ir tvarkos aprašu, patvirtintu Lietuvos Respublikos socialinės apsaugos ir darbo ministro, Lietuvos Respublikos sveikatos apsaugos ministro ir Lietuvos Respublikos švietimo ir mokslo ministro 2005 m. kovo 23 d. įsakymu Nr. V-188/A1-84/ISAK-487 „Dėl Neįgalumo lygio nustatymo kriterijų ir tvarkos aprašo patvirtinimo“;</text:p>
      <text:p text:style-name="P127">7.12. Specialiojo nuolatinės slaugos, specialiojo nuolatinės priežiūros (pagalbos), specialiojo lengvojo automobilio įsigijimo ir jo techninio pritaikymo išlaidų kompensacijos tvarkos aprašu, patvirtintu Lietuvos Respublikos socialinės apsaugos ir darbo ministro 2018 m. gruodžio 27 d. įsakymu Nr. A1-765/V-1530 „Dėl Specialiojo nuolatinės slaugos, specialiojo nuolatinės priežiūros (pagalbos), specialiojo lengvojo automobilio įsigijimo ir jo techninio pritaikymo išlaidų kompensacijos poreikių nustatymo tvarkos aprašo patvirtinimo“;</text:p>
      <text:p text:style-name="P128">7.13. Profesinės reabilitacijos paslaugų poreikio nustatymo kriterijų aprašu ir profesinės reabilitacijos paslaugų teikimo bei finansavimo taisyklėmis, patvirtintomis Lietuvos Respublikos socialinės apsaugos ir darbo ministro 2004 m. gruodžio 31 d. įsakymu Nr. A1-302 „Dėl Profesinės reabilitacijos paslaugų poreikio nustatymo kriterijų aprašo ir profesinės reabilitacijos paslaugų teikimo bei finansavimo taisyklių patvirtinimo“;</text:p>
      <text:p text:style-name="P129">7.14. Specialiųjų poreikių lygio nustatymo asmenims, sukakusiems senatvės pensijos amžių, tvarkos aprašu, patvirtintu Lietuvos Respublikos socialinės apsaugos ir darbo ministro 2018 m. spalio 12 d. įsakymu Nr. A1-563 „Dėl Specialiųjų poreikių lygio nustatymo asmenims, sukakusiems senatvės pensijos amžių, tvarkos aprašo patvirtinimo“;</text:p>
      <text:p text:style-name="P130">7.15. Neįgalių asmenų automobilių statymo kortelės išdavimo tvarkos aprašu, patvirtintu NDNT direktoriaus 2009 m. lapkričio 6 d. įsakymu Nr. V-127 „Dėl Neįgalių asmenų automobilių statymo kortelės išdavimo tvarkos aprašo patvirtinimo“;</text:p>
      <text:p text:style-name="P131">7.16. Neįgaliojo pažymėjimo išdavimo ir keitimo tvarkos aprašu, patvirtintu NDNT direktoriaus 2018 m. lapkričio 15 d. įsakymu Nr. V-148 „Dėl Neįgaliojo pažymėjimo išdavimo ir keitimo tvarkos aprašo patvirtinimo“;</text:p>
      <text:p text:style-name="P132">7.17. Kitais Lietuvos Respublikos ir Europos Sąjungos teisės aktais, reglamentuojančiais saugų elektroninės informacijos tvarkymą, saugojimą ir sunaikinimą.</text:p>
      <text:p text:style-name="P133">8. Nuostatuose vartojamos sąvokos suprantamos taip, kaip jos apibrėžtos nuostatų 7 punkte nurodytuose teisės aktuose.</text:p>
      <text:p text:style-name="P134"/>
      <text:p text:style-name="P135"><text:span text:style-name="T136">II</text:span><text:span text:style-name="T137"><text:s/>SKYRIUS</text:span></text:p>
      <text:p text:style-name="P138"><text:span text:style-name="T139">NDNT IS ORGANIZACINĖ STRUKTŪRA</text:span></text:p>
      <text:p text:style-name="P140"/>
      <text:p text:style-name="P141">9. NDNT IS organizacinė struktūra:</text:p>
      <text:p text:style-name="P142">9.1. <text:s/>NDNT yra NDNT IS valdytoja ir tvarkytoja ir NDNT IS asmens duomenų valdytoja;</text:p>
      <text:p text:style-name="P143">9.2. NDNT IS duomenų teikėjai:</text:p>
      <text:p text:style-name="P144">9.2.1. Institucijos, teikiančios duomenis iš valstybės informacinių sistemų ir (arba) registrų, įregistruotų Registrų ir valstybės informacinių sistemų registre (valstybės informacinių sistemų ir (arba) registrų valdytojai):</text:p>
      <text:p text:style-name="P145">9.2.1.1. Valstybinio socialinio draudimo fondo valdyba prie Socialinės apsaugos ir darbo ministerijos (Valstybinio socialinio draudimo fondo valdybos prie Socialinės apsaugos ir darbo ministerijos informacinė sistema);</text:p>
      <text:p text:style-name="P146">9.2.1.2. Lietuvos Respublikos adresų registras;<text:s/></text:p>
      <text:p text:style-name="P147">9.2.1.3. Valstybės įmonės „Regitra“ (Lietuvos Respublikos kelių transporto priemonių vairuotojų registras (registro valdytojas – Lietuvos Respublikos vidaus reikalų ministerija);</text:p>
      <text:p text:style-name="P148">9.2.1.4. Valstybinė ligonių kasa prie Sveikatos apsaugos ministerijos (Privalomojo sveikatos draudimo informacinė sistema SVEIDRA);</text:p>
      <text:p text:style-name="P149">9.2.1.5.<text:s/><text:span text:style-name="T150">Lietuvos Respublikos sveikatos apsaugos ministerija (Elektroninės sveikatos paslaugų ir bendradarbiavimo infrastruktūros informacinė sistema (toliau – ESPBI IS);</text:span></text:p>
      <text:p text:style-name="P151">9.2.1.6.<text:s/><text:span text:style-name="T152">Informacinės visuomenės plėtros komitetas (Valstybės informacinių išteklių sąveikumo platforma) (toliau – VIISP);</text:span></text:p>
      <text:p text:style-name="P153">9.2.1.7.<text:s/><text:span text:style-name="T154">Lietuvos Respublikos gyventojų registras;</text:span></text:p>
      <text:p text:style-name="P155">9.2.1.8. asmens sveikatos priežiūros įstaigos, rengiančios siuntimus dėl neįgalumo lygio, darbingumo lygio, specialiųjų poreikių nustatymo:</text:p>
      <text:p text:style-name="P156">9.2.1.8.1. VšĮ „Šeškinės poliklinika“ (Ambulatorines asmens sveikatos priežiūros paslaugas teikiančių įstaigų informacinė sistema);<text:s/></text:p>
      <text:p text:style-name="P157">9.2.1.8.2. VšĮ „Centro poliklinika“ (Viešosios įstaigos Centro poliklinikos informacinė sistema);</text:p>
      <text:p text:style-name="P158"><text:span text:style-name="T159">9.2.1.8.3</text:span><text:span text:style-name="T160">.<text:s/></text:span>VšĮ „Vilniaus universitetinės ligoninės Santarų klinikos“ (Viešosios įstaigos Vilniaus universiteto ligoninės Santarų klinikų informacinė sistema);</text:p>
      <text:p text:style-name="P161"><text:span text:style-name="T162">9.2.1.8.4</text:span><text:span text:style-name="T163">. Lietuvos sveikatos mokslų universiteto ligoninė VšĮ „Kauno klinikos“ (Kauno klinikų informacinė sistema);</text:span></text:p>
      <text:p text:style-name="P164"><text:span text:style-name="T165">9.2.1.8.5</text:span><text:span text:style-name="T166">. VšĮ Klaipėdos jūrininkų ligoninė (Klaipėdos jūrininkų ligoninės informacinė sistema);</text:span></text:p>
      <text:p text:style-name="P167"><text:span text:style-name="T168">9.2.1.8.6</text:span><text:span text:style-name="T169">. VšĮ Kauno klinikinė ligoninė (Kauno klinikinės ligoninės informacinė sistema);</text:span></text:p>
      <text:p text:style-name="P170"><text:span text:style-name="T171">9.2.1.8.7</text:span><text:span text:style-name="T172">. VšĮ Respublikinė Šiaulių ligoninė (Respublikinės Šiaulių ligoninės informacinė sistema);</text:span></text:p>
      <text:p text:style-name="P173"><text:span text:style-name="T174">9.2.1.8.8</text:span><text:span text:style-name="T175">. VšĮ Vilniaus universiteto ligoninės Žalgirio klinika (Žalgirio klinikos informacinė sistema);</text:span></text:p>
      <text:p text:style-name="P176"><text:span text:style-name="T177">9.2.1.8.9</text:span><text:span text:style-name="T178">. VšĮ Respublikinė Vilniaus miesto universitetinė ligoninė (Respublikinės Vilniaus universitetinės ligoninės informacinė sistema);</text:span></text:p>
      <text:p text:style-name="P179"><text:span text:style-name="T180">9.2.1.8.10</text:span><text:span text:style-name="T181">. VšĮ Elektrėnų ligoninė (Vilniaus regiono asmens sveikatos priežiūros įstaigų informacinė sistema);</text:span></text:p>
      <text:p text:style-name="P182"><text:span text:style-name="T183">9.2.1.8.11</text:span><text:span text:style-name="T184">. VšĮ Jonavos ligoninė (Kauno regiono asmens sveikatos priežiūros įstaigų informacinė sistema);</text:span></text:p>
      <text:p text:style-name="P185"><text:span text:style-name="T186">9.2.1.8.12</text:span><text:span text:style-name="T187">. VšĮ Kauno Šilainių poliklinika (VšĮ Kauno Šilainių poliklinikos ir VšĮ Kauno Kalniečių poliklinikos informacinė sistema);</text:span></text:p>
      <text:p text:style-name="P188"><text:span text:style-name="T189">9.2.1.8.13</text:span><text:span text:style-name="T190">. VšĮ Klaipėdos universitetinė ligoninė (VšĮ Klaipėdos universitetinės ligoninės informacinė sistema);</text:span></text:p>
      <text:p text:style-name="P191"><text:span text:style-name="T192">9.2.1.8.14</text:span><text:span text:style-name="T193">. VšĮ Klaipėdos universitetinė ligoninė (Klaipėdos regiono sveikatos priežiūros įstaigų informacinė sistema);</text:span></text:p>
      <text:p text:style-name="P194"><text:span text:style-name="T195">9.2.1.8.15</text:span><text:span text:style-name="T196">. VšĮ Radviliškio ligoninė (Šiaulių regiono asmens sveikatos priežiūros įstaigų informacinė sistema);</text:span></text:p>
      <text:p text:style-name="P197"><text:span text:style-name="T198">9.2.1.8.16</text:span><text:span text:style-name="T199">. VšĮ Rokiškio rajono ligoninė (Panevėžio regiono asmens sveikatos priežiūros įstaigų informacinė sistema);</text:span></text:p>
      <text:p text:style-name="P200"><text:span text:style-name="T201">9.2.1.8.17</text:span><text:span text:style-name="T202">. VšĮ Alytaus apskrities S. Kudirkos ligoninė (Alytaus regiono asmens sveikatos priežiūros įstaigų informacinė sistema);</text:span></text:p>
      <text:p text:style-name="P203"><text:span text:style-name="T204">9.2.1.8.18</text:span><text:span text:style-name="T205">. VšĮ Marijampolės ligoninė (Marijampolės regiono asmens sveikatos priežiūros įstaigų informacinė sistema);</text:span></text:p>
      <text:p text:style-name="P206"><text:span text:style-name="T207">9.2.1.8.19</text:span><text:span text:style-name="T208">. VšĮ Utenos ligoninė (Utenos regiono asmens sveikatos priežiūros įstaigų informacinė sistema);</text:span></text:p>
      <text:p text:style-name="P209"><text:span text:style-name="T210">9.2.1.8.20</text:span><text:span text:style-name="T211">. VšĮ Regioninė Telšių ligoninė (Telšių regiono asmens sveikatos priežiūros įstaigų informacinė sistema);</text:span></text:p>
      <text:p text:style-name="P212"><text:span text:style-name="T213">9.2.1.8.21</text:span><text:span text:style-name="T214">. VšĮ Tauragės ligoninė (Tauragės regiono asmens sveikatos priežiūros įstaigų informacinė sistema);</text:span></text:p>
      <text:p text:style-name="P215"><text:span text:style-name="T216">9.2.1.8.22</text:span><text:span text:style-name="T217">. VšĮ Vilniaus miesto klinikinė ligoninė (VšĮ Vilniaus miesto klinikinės ligoninės ir VšĮ Vilniaus psichiatrijos ligoninės informacinė sistema);</text:span></text:p>
      <text:p text:style-name="P218"><text:span text:style-name="T219">9.2.1.8.23</text:span><text:span text:style-name="T220">. VšĮ Respublikinė Panevėžio ligoninė (Respublikinės Panevėžio ligoninės informacinė sistema);</text:span></text:p>
      <text:p text:style-name="P221"><text:span text:style-name="T222">9.2.1.8.24</text:span><text:span text:style-name="T223">. VšĮ Respublikinė Kauno ligoninė (Respublikinės Kauno ligoninės informacinė sistema);</text:span></text:p>
      <text:p text:style-name="P224"><text:span text:style-name="T225">9.2.1.8.25</text:span><text:span text:style-name="T226">. VšĮ Respublikinė Klaipėdos ligoninė (Respublikinės Klaipėdos ligoninės informacinė sistema);</text:span></text:p>
      <text:p text:style-name="P227"><text:span text:style-name="T228">9.2.1.8.26</text:span><text:span text:style-name="T229">. VšĮ Antakalnio poliklinika (Antakalnio asmens sveikatos priežiūros įstaigos informacinė sistema);</text:span></text:p>
      <text:p text:style-name="P230"><text:span text:style-name="T231">9.2.1.8.27</text:span><text:span text:style-name="T232">.<text:s/></text:span><text:span text:style-name="T233">VšĮ Vilniaus raj. Nemenčinės poliklinika (Nemenčinės asmens sveikatos priežiūros įstaigos informacinė sistema);</text:span></text:p>
      <text:p text:style-name="P234"><text:span text:style-name="T235">9.2.1.9</text:span><text:span text:style-name="T236">. <text:s/>fiziniai asmenys, besikreipiantys į NDNT dėl neįgalumo lygio, darbingumo lygio, profesinės reabilitacijos poreikio, specialiųjų poreikių ar specialiųjų poreikių lygio nustatymo, teikiantys pirminius duomenis, nekaupiamus valstybės informacinėse sistemose ir registruose;</text:span></text:p>
      <text:p text:style-name="P237"><text:span text:style-name="T238">9.2.1.10</text:span><text:span text:style-name="T239">.<text:s/></text:span>NDNT IS naudojantys asmenys (elektroninių paslaugų gavėjai).</text:p>
      <text:p text:style-name="P240"><text:span text:style-name="T241">10</text:span><text:span text:style-name="T242">.<text:s/></text:span>NDNT IS elektroninių paslaugų gavėjai yra fiziniai asmenys (arba jų atstovai), kuriems nustatytas neįgalumo lygis, darbingumo lygis, specialieji poreikiai ar specialiųjų poreikių lygiai, taip pat asmenys (arba jų atstovai), siekiantys, kad jiems būtų nustatytas neįgalumo lygis, darbingumo lygis, specialieji poreikiai ar specialiųjų poreikių lygis. Asmenys, naudojantys NDNT IS, yra atsakingi už tikslių duomenų pateikimą, šie asmenys turi teisę peržiūrėti jiems ar jų atstovaujamiems asmenims atliktų vertinimų istoriją, pateikti prašymus, gauti dokumentų kopijas, išduotų dokumentų dublikatus, sekti vertinimo būseną, užsiregistruoti vizito į NDNT.</text:p>
      <text:p text:style-name="P243">11. NDNT, kaip NDNT IS valdytoja ir tvarkytoja ir NDNT IS asmens duomenų valdytoja, atlieka šias funkcijas:</text:p>
      <text:p text:style-name="P244">11.1. sudaro duomenų mainų (abipusio, vienpusio) sutartis su duomenų teikėjais ir duomenų gavėjais;</text:p>
      <text:p text:style-name="P245">11.2. organizuoja darbuotojų, dalyvaujančių tvarkant NDNT IS, ir NDNT IS naudotojų, kvalifikacijos kėlimą;</text:p>
      <text:p text:style-name="P246">11.3. atlieka kitas Lietuvos Respublikos valstybės informacinių išteklių valdymo įstatyme, kituose įstatymuose ir teisės aktuose nustatytas funkcijas;</text:p>
      <text:p text:style-name="P247">11.4. skiria darbuotojus, atsakingus už NDNT IS sklandų veikimą, priežiūrą, atnaujinimą;</text:p>
      <text:p text:style-name="P248">11.5. skiria ir administruoja NDNT IS naudotojus, organizuoja jų mokymą;</text:p>
      <text:p text:style-name="P249">11.6. vykdo kitas Lietuvos Respublikos valstybės informacinių išteklių valdymo įstatymu, kitais įstatymais ir teisės aktais ir NDNT direktoriaus įsakymais nustatytas funkcijas.<text:s/></text:p>
      <text:p text:style-name="P250">12. NDNT, kaip NDNT IS valdytoja ir tvarkytoja, turi ir kitas Lietuvos Respublikos valstybės informacinių išteklių valdymo įstatyme nustatytas teises ir pareigas.</text:p>
      <text:p text:style-name="P251">13. NDNT, kaip asmens duomenų valdytoja<text:span text:style-name="T252">, tvarko ir naudoja NDNT IS asmens duomenis veiklos funkcijoms vykdyti, užtikrina, kad asmens duomenys būtų teisingi, tikslūs ir nuolat atnaujinami, atsako už tvarkomų asmens duomenų saugą ir turi kitas<text:s/></text:span><text:span text:style-name="T253">Reglamente (ES) 2016/679</text:span><text:span text:style-name="T254"><text:s/>nurodytas teises ir pareigas.</text:span></text:p>
      <text:p text:style-name="P255"/>
      <text:p text:style-name="P256"><text:span text:style-name="T257">III</text:span><text:span text:style-name="T258"><text:s/>SKYRIUS<text:s/></text:span></text:p>
      <text:p text:style-name="P259"><text:span text:style-name="T260">NDNT IS INFORMACINĖ STRUKTŪRA</text:span></text:p>
      <text:p text:style-name="P261"/>
      <text:p text:style-name="P262">14. NDNT IS kaupiami duomenys:</text:p>
      <text:p text:style-name="P263">14.1. NDNT teritorinio skyriaus pavadinimas;</text:p>
      <text:p text:style-name="P264">14.2. NDNT teritorinio skyriaus darbuotojų pareigos, vardai, pavardės;</text:p>
      <text:p text:style-name="P265">14.3. Asmens sveikatos priežiūros įstaigų (toliau – ASPĮ) duomenys:</text:p>
      <text:p text:style-name="P266">14.3.1. ASPĮ pavadinimas;</text:p>
      <text:p text:style-name="P267">14.3.2. ASPĮ juridinio asmens kodas;</text:p>
      <text:p text:style-name="P268">14.3.3. ASPĮ adresas;</text:p>
      <text:p text:style-name="P269">14.3.4. ASPĮ kontaktinė informacija (telefono ryšio numeris, fakso numeris);</text:p>
      <text:p text:style-name="P270">14.4. ASPĮ gydytojo, pateikusio NDNT asmens medicininius duomenis dėl neįgalumo lygio, darbingumo lygio ir specialiųjų poreikių nustatymo, taip pat asmenį gydžiusių ir / ar konsultavusių specialistų duomenys:</text:p>
      <text:p text:style-name="P271">14.4.1. asmens kodas (jeigu jis suteiktas Lietuvos Respublikos gyventojų registro įstatymo nustatyta tvarka);</text:p>
      <text:p text:style-name="P272">14.4.2. vardas (-ai);</text:p>
      <text:p text:style-name="P273">14.4.3. pavardė (-ės);</text:p>
      <text:p text:style-name="P274">14.4.4. asmens sveikatos priežiūros specialisto spaudo numeris;</text:p>
      <text:p text:style-name="P275">14.4.5. pareigos;</text:p>
      <text:p text:style-name="P276">14.5. asmens, kuris kreipėsi dėl neįgalumo lygio, darbingumo lygio, profesinės reabilitacijos paslaugų poreikio, specialiųjų poreikių, specialiųjų poreikių lygio nustatymo, bendrieji duomenys:</text:p>
      <text:p text:style-name="P277">14.5.1. asmens kodas, suteiktas Lietuvos Respublikoje, arba užsienio valstybės piliečio asmens kodas ar kitas identifikavimo numeris;</text:p>
      <text:p text:style-name="P278">14.5.2. asmens vardas (-ai), pavardė (-ės);</text:p>
      <text:p text:style-name="P279">14.5.3. gimimo data;</text:p>
      <text:p text:style-name="P280">14.5.4. deklaruotos gyvenamosios vietos adresas;</text:p>
      <text:p text:style-name="P281">14.5.5. faktinės gyvenamosios vietos adresas;</text:p>
      <text:p text:style-name="P282">14.5.6. telefono ryšio numeris;</text:p>
      <text:p text:style-name="P283">14.5.7. el. pašto adresas;</text:p>
      <text:p text:style-name="P284">14.5.8. išsilavinimas;</text:p>
      <text:p text:style-name="P285">14.5.9. darbinės veiklos trukmė (metais);</text:p>
      <text:p text:style-name="P286">14.5.10. darbovietės pavadinimas;</text:p>
      <text:p text:style-name="P287">14.5.11. profesija;</text:p>
      <text:p text:style-name="P288">14.5.12. pareigos;</text:p>
      <text:p text:style-name="P289">14.5.13. darbo sąlygos;</text:p>
      <text:p text:style-name="P290">14.5.14. terminas, kurį asmuo nedirba (mėnesiais, metais);</text:p>
      <text:p text:style-name="P291">14.5.15. asmeniui išduoto vairuotojo pažymėjimo galiojimo pabaigos data ir vairuotojo pažymėjimo būklė (galiojantis ar negaliojantis);</text:p>
      <text:p text:style-name="P292">14.5.16. asmens mirties data;</text:p>
      <text:p text:style-name="P293">14.6. asmens ambulatorinio gydymo apskaitos lapo (forma Nr. 025/a-LK) duomenys:</text:p>
      <text:p text:style-name="P294"><text:span text:style-name="T295">14.6.1</text:span><text:span text:style-name="T296">.<text:s/></text:span>galutinės (patikslintos) diagnozės data;</text:p>
      <text:p text:style-name="P297">14.6.2. galutinės (patikslintos) diagnozės kodas pagal TLK-10-AM;</text:p>
      <text:p text:style-name="P298">14.6.3. galutinės (patikslintos) diagnozės pavadinimas pagal TLK-10-AM;</text:p>
      <text:p text:style-name="P299">14.6.4. paslaugos kodas;</text:p>
      <text:p text:style-name="P300"><text:span text:style-name="T301">14.7</text:span><text:span text:style-name="T302">.<text:s/></text:span>asmens stacionarinio gydymo apskaitos lapo (forma Nr. 066/a-LK) duomenys:</text:p>
      <text:p text:style-name="P303"><text:span text:style-name="T304">14.7.1</text:span><text:span text:style-name="T305">.<text:s/></text:span>siuntimo priežastis (TLK-10-AM);</text:p>
      <text:p text:style-name="P306"><text:span text:style-name="T307">14.7.2</text:span><text:span text:style-name="T308">.<text:s/></text:span>atvykimo data;</text:p>
      <text:p text:style-name="P309"><text:span text:style-name="T310">14.7.3</text:span><text:span text:style-name="T311">.<text:s/></text:span>išvykimo data;</text:p>
      <text:p text:style-name="P312"><text:span text:style-name="T313">14.7.4</text:span><text:span text:style-name="T314">.<text:s/></text:span>lovadienių skaičius;</text:p>
      <text:p text:style-name="P315"><text:span text:style-name="T316">14.7.5</text:span><text:span text:style-name="T317">.<text:s/></text:span>skyrius;</text:p>
      <text:p text:style-name="P318"><text:span text:style-name="T319">14.7.6</text:span><text:span text:style-name="T320">.<text:s/></text:span>pagrindinė diagnozė (TLK-10-AM);</text:p>
      <text:p text:style-name="P321"><text:span text:style-name="T322">14.7.7</text:span><text:span text:style-name="T323">.<text:s/></text:span>medicininės intervencijos pavadinimas;</text:p>
      <text:p text:style-name="P324"><text:span text:style-name="T325">14.7.8</text:span><text:span text:style-name="T326">.<text:s/></text:span>komplikacijos ir gretutinės ligos (TLK-10-AM, TLK-Q);</text:p>
      <text:p text:style-name="P327"><text:span text:style-name="T328">14.7.9</text:span><text:span text:style-name="T329">.<text:s/></text:span>išrašymo būdas;</text:p>
      <text:p text:style-name="P330"><text:span text:style-name="T331">14.8</text:span><text:span text:style-name="T332">.<text:s/></text:span>asmeniui skirtų ortopedijos techninių priemonių duomenys:</text:p>
      <text:p text:style-name="P333"><text:span text:style-name="T334">14.8.1</text:span><text:span text:style-name="T335">.<text:s/></text:span>ortopedijos techninės priemonės pavadinimas;</text:p>
      <text:p text:style-name="P336"><text:span text:style-name="T337">14.8.2</text:span><text:span text:style-name="T338">.<text:s/></text:span>ortopedijos techninės priemonės skyrimo asmeniui data;</text:p>
      <text:p text:style-name="P339"><text:span text:style-name="T340">14.9</text:span><text:span text:style-name="T341">.<text:s/></text:span>asmens gydymo deguonimi kompensavimo duomenys (skyrimo data);</text:p>
      <text:p text:style-name="P342"><text:span text:style-name="T343">14.10</text:span><text:span text:style-name="T344">.<text:s/></text:span>asmeniui suteiktų medicininės reabilitacijos paslaugų (forma Nr. 070/a-LK) duomenys:</text:p>
      <text:p text:style-name="P345"><text:span text:style-name="T346">14.10.1</text:span><text:span text:style-name="T347">.<text:s/></text:span>diagnozės (TLK-10-AM);</text:p>
      <text:p text:style-name="P348"><text:span text:style-name="T349">14.10.2</text:span><text:span text:style-name="T350">.<text:s/></text:span>diagnozės pavadinimas (TLK-10-AM);</text:p>
      <text:p text:style-name="P351"><text:span text:style-name="T352">14.10.3</text:span><text:span text:style-name="T353">.<text:s/></text:span>rekomenduojamas medicininės reabilitacijos arba sanatorinis (antirecidyvinis) gydymas;</text:p>
      <text:p text:style-name="P354"><text:span text:style-name="T355">14.10.4</text:span><text:span text:style-name="T356">.<text:s/></text:span>Barthel indeksas;</text:p>
      <text:p text:style-name="P357"><text:span text:style-name="T358">14.10.5</text:span><text:span text:style-name="T359">.<text:s/></text:span>modifikuotas Keitelio indeksas;</text:p>
      <text:p text:style-name="P360"><text:span text:style-name="T361">14.10.6</text:span><text:span text:style-name="T362">.<text:s/></text:span>Keitelio indeksas;</text:p>
      <text:p text:style-name="P363"><text:span text:style-name="T364">14.10.7</text:span><text:span text:style-name="T365">.<text:s/></text:span>Karnovskio indeksas;</text:p>
      <text:p text:style-name="P366"><text:span text:style-name="T367">14.10.8</text:span><text:span text:style-name="T368">.<text:s/></text:span>Mini Mental testo rezultatas;</text:p>
      <text:p text:style-name="P369">14.11. asmens atstovo (tėvų, įtėvių, pilnamečių vaikų, sutuoktinio, globėjo, rūpintojo ar kito asmens atstovo, kuris teisės aktų nustatyta tvarka turi teisę atstovauti asmenį NDNT, duomenys):</text:p>
      <text:p text:style-name="P370">14.11.1. vardas (-ai);</text:p>
      <text:p text:style-name="P371">14.11.2. pavardė (-ės);</text:p>
      <text:p text:style-name="P372">14.11.3. asmens kodas;</text:p>
      <text:p text:style-name="P373">14.11.4. adresas;<text:s/></text:p>
      <text:p text:style-name="P374">14.11.5. telefono numeris;</text:p>
      <text:p text:style-name="P375">14.11.6. elektroninio pašto adresas;</text:p>
      <text:p text:style-name="P376">14.12. duomenys apie asmeniui nustatytą profesinę ligą:</text:p>
      <text:p text:style-name="P377">14.12.1. profesinės ligos nustatymo darbe data;</text:p>
      <text:p text:style-name="P378">14.12.2. profesinės ligos nustatymo aplinkybės;</text:p>
      <text:p text:style-name="P379">14.12.3. profesinės ligos akto data;</text:p>
      <text:p text:style-name="P380">14.12.4. profesinės ligos akto numeris;</text:p>
      <text:p text:style-name="P381">14.13. duomenys apie asmens nelaimingą atsitikimą darbe:</text:p>
      <text:p text:style-name="P382">14.13.1. nelaimingo atsitikimo darbe data;</text:p>
      <text:p text:style-name="P383">14.13.2. nelaimingo atsitikimo darbe aplinkybės;</text:p>
      <text:p text:style-name="P384">14.13.3. nelaimingo atsitikimo darbe akto data;</text:p>
      <text:p text:style-name="P385">14.13.4. nelaimingo atsitikimo darbe akto numeris;</text:p>
      <text:p text:style-name="P386">14.14. bendrieji darbingumo lygio, neįgalumo lygio, specialiųjų poreikių ir specialiųjų poreikių lygio vertinimo duomenys:</text:p>
      <text:p text:style-name="P387">14.14.1. asmens prašymo registracijos į NDNT data;</text:p>
      <text:p text:style-name="P388">14.14.2. vertinimo akto data;</text:p>
      <text:p text:style-name="P389">14.14.3. vertinimo akto numeris;</text:p>
      <text:p text:style-name="P390">14.14.4. vertinimo rūšis (pirminis, pakartotinis);</text:p>
      <text:p text:style-name="P391">14.14.5. vertinimo pradžios data;</text:p>
      <text:p text:style-name="P392">14.14.6. vertinimo pabaigos data;</text:p>
      <text:p text:style-name="P393">14.14.7. papildomų dokumentų gavimo data;</text:p>
      <text:p text:style-name="P394">14.14.8. sprendimo data;</text:p>
      <text:p text:style-name="P395">14.14.9. sprendimo numeris;</text:p>
      <text:p text:style-name="P396">14.14.10. pažymos tipas (išskyrus specialiųjų poreikių lygio vertinimą);</text:p>
      <text:p text:style-name="P397">14.14.11. pažymos data (išskyrus specialiųjų poreikių lygio vertinimą);</text:p>
      <text:p text:style-name="P398">14.14.12. pažymos numeris (išskyrus specialiųjų poreikių lygio vertinimą);</text:p>
      <text:p text:style-name="P399">14.15. darbingumo lygio vertinimo duomenys:</text:p>
      <text:p text:style-name="P400">14.15.1. pagrindinė (-ės) diagnozė (-ės), dėl kurios (-ių) nustatomas darbingumo lygis, pavadinimas (-ai) ir TLK-10AM kodas (-ai);</text:p>
      <text:p text:style-name="P401">14.15.2. gretutinės (-ių) diagnozės (-ių), turinčios (-ių) įtakos darbingumo lygio nustatymui, pavadinimas (-ai) ir TLK-10AM kodas (-ai);</text:p>
      <text:p text:style-name="P402"><text:span text:style-name="T403">14.15.3</text:span><text:span text:style-name="T404">.<text:s/></text:span>funkcijų sutrikimų grupė:</text:p>
      <text:p text:style-name="P405">14.15.3.1. psichikos;</text:p>
      <text:p text:style-name="P406">14.15.3.2. proto;</text:p>
      <text:p text:style-name="P407">14.15.3.3. regos;</text:p>
      <text:p text:style-name="P408">14.15.3.4. klausos;</text:p>
      <text:p text:style-name="P409">14.15.3.5. kalbos;</text:p>
      <text:p text:style-name="P410">14.15.3.6. rankų;</text:p>
      <text:p text:style-name="P411">14.15.3.7. liemens;</text:p>
      <text:p text:style-name="P412">14.15.3.8. kojų;</text:p>
      <text:p text:style-name="P413">14.15.3.9. kraujotakos;</text:p>
      <text:p text:style-name="P414">14.15.3.10. kvėpavimo;</text:p>
      <text:p text:style-name="P415">14.15.3.11. virškinimo;</text:p>
      <text:p text:style-name="P416">14.15.3.12. urogenitalinės;</text:p>
      <text:p text:style-name="P417">14.15.3.13. skausmo;</text:p>
      <text:p text:style-name="P418">14.15.3.14. kita;</text:p>
      <text:p text:style-name="P419">14.15.4. funkcijų sutrikimų lygis:</text:p>
      <text:p text:style-name="P420">14.15.4.1. lengvas;</text:p>
      <text:p text:style-name="P421">14.15.4.2. vidutinis;</text:p>
      <text:p text:style-name="P422">14.15.4.3. sunkus;</text:p>
      <text:p text:style-name="P423">14.15.5. diagnozės ir funkcijų sutrikimo pagrindimo būdas:</text:p>
      <text:p text:style-name="P424">14.15.5.1. siuntimo į NDNT duomenys;</text:p>
      <text:p text:style-name="P425">14.15.5.2. ligos istorijos duomenys;</text:p>
      <text:p text:style-name="P426">14.15.5.3. papildomų medicininių tyrimų duomenys;</text:p>
      <text:p text:style-name="P427">14.15.5.4. gydytojų išvadų duomenys;</text:p>
      <text:p text:style-name="P428">14.15.5.5. apžiūros ir / arba pokalbio duomenys;</text:p>
      <text:p text:style-name="P429">14.15.5.6. profesinės reabilitacijos rezultatų duomenys;</text:p>
      <text:p text:style-name="P430">14.15.5.7. asmens veiklos ir gebėjimų dalyvauti klausimyno duomenys;</text:p>
      <text:p text:style-name="P431">14.15.5.8. specialiųjų ugdymosi poreikių vertinimo duomenys;</text:p>
      <text:p text:style-name="P432">14.15.5.9. ekspertų išvados;</text:p>
      <text:p text:style-name="P433">14.15.5.10. užsienio valstybės kompetentingos įstaigos pateikti dokumentai;</text:p>
      <text:p text:style-name="P434">14.15.5.11. Valstybinės ligonių kasos prie Sveikatos apsaugos ministerijos duomenys;</text:p>
      <text:p text:style-name="P435">14.15.5.12. Valstybinio socialinio draudimo fondo valdybos prie Socialinės apsaugos ir darbo ministerijos duomenys;</text:p>
      <text:p text:style-name="P436">14.15.5.13. savivaldybės administracijos (kurioje asmuo gyvena) duomenys;</text:p>
      <text:p text:style-name="P437">14.15.5.14. kiti duomenys;</text:p>
      <text:p text:style-name="P438">14.15.6. bazinio darbingumo nustatymo duomenys:</text:p>
      <text:p text:style-name="P439">14.15.6.1. bazinis darbingumas procentais;</text:p>
      <text:p text:style-name="P440">14.15.6.2. bazinio darbingumo nustatymo kriterijų punktai;</text:p>
      <text:p text:style-name="P441">14.15.7. dėl kelių ligų ar traumų atsiradusių funkcinių sutrikimų, kurie stiprina vienas kitą, vertinimo koeficientas;</text:p>
      <text:p text:style-name="P442">14.15.8. darbo aplinkybių įvertinimo duomenys ir nustatytas koeficientas;</text:p>
      <text:p text:style-name="P443">14.15.9. asmens veiklos ir gebėjimų dalyvauti klausimyno įvertinimo duomenys ir nustatytas koeficientas;</text:p>
      <text:p text:style-name="P444">14.15.10. nustatyto darbingumo lygio duomenys:</text:p>
      <text:p text:style-name="P445">14.15.10.1. darbingumo lygis procentais;</text:p>
      <text:p text:style-name="P446">14.15.10.2. darbingumo lygio priežastis;</text:p>
      <text:p text:style-name="P447">14.15.10.3. darbingumo lygio priežasties kodas;</text:p>
      <text:p text:style-name="P448">14.15.10.4. asmens darbingumas (nedarbingas, iš dalies darbingas, darbingas);</text:p>
      <text:p text:style-name="P449">14.15.10.5. netekto darbingumo lygio procentai;</text:p>
      <text:p text:style-name="P450">14.15.10.6. termino pradžios data;</text:p>
      <text:p text:style-name="P451">14.15.10.7. termino pabaigos data;</text:p>
      <text:p text:style-name="P452">14.15.10.8. termino kodas;</text:p>
      <text:p text:style-name="P453">14.16. profesinės reabilitacijos paslaugų poreikio vertinimo duomenys:</text:p>
      <text:p text:style-name="P454">14.16.1. profesinės reabilitacijos paslaugų poreikio nustatymo kriterijai;</text:p>
      <text:p text:style-name="P455">14.16.2. Užimtumo tarnybos prie Socialinės apsaugos ir darbo ministerijos siuntimo dėl profesinės reabilitacijos paslaugų poreikio data, numeris;</text:p>
      <text:p text:style-name="P456">14.16.3. profesinės reabilitacijos paslaugų poreikio nustatymo pradžios data;</text:p>
      <text:p text:style-name="P457">14.16.4. profesinės reabilitacijos paslaugų pabaigos data (baigė / nebaigė / tęsia profesinės reabilitacijos paslaugų programą dėl priežasties);</text:p>
      <text:p text:style-name="P458">14.16.5. profesinės reabilitacijos paslaugų poreikio nustatymo / nenustatymo žyma;</text:p>
      <text:p text:style-name="P459">14.16.6. profesinės reabilitacijos paslaugų poreikio nenustatymo priežastys;</text:p>
      <text:p text:style-name="P460">14.16.7. profesinės reabilitacijos rezultatai;</text:p>
      <text:p text:style-name="P461">14.17. išvados dėl asmens darbo pobūdžio ir sąlygų duomenys:</text:p>
      <text:p text:style-name="P462">14.17.1. išvados data;</text:p>
      <text:p text:style-name="P463">14.17.2. išvados numeris;</text:p>
      <text:p text:style-name="P464">14.17.3. veiksniai, kuriems veikiant asmuo negali dirbti;</text:p>
      <text:p text:style-name="P465">14.18. neįgalumo lygio vertinimo duomenys:</text:p>
      <text:p text:style-name="P466">14.18.1. bazinio neįgalumo nustatymo duomenys:</text:p>
      <text:p text:style-name="P467">14.18.1.1. bazinis neįgalumas balais;</text:p>
      <text:p text:style-name="P468">14.18.1.2. bazinio neįgalumo nustatymo kriterijų punktai;</text:p>
      <text:p text:style-name="P469">14.18.2. dėl kelių ligų ar traumų atsiradusių funkcinių sutrikimų, kurie stiprina vienas kitą, vertinimo koeficientas;</text:p>
      <text:p text:style-name="P470">14.18.3. veiklos ir gebėjimų dalyvauti klausimyno įvertinimo duomenys ir nustatytas koeficientas;</text:p>
      <text:p text:style-name="P471">14.18.4. nustatytas specialiųjų ugdymosi poreikių koeficientas;</text:p>
      <text:p text:style-name="P472">14.18.5. nustatyto neįgalumo lygio duomenys:</text:p>
      <text:p text:style-name="P473">14.18.5.1. nustatytas neįgalumo lygis (lengvas, vidutinis, sunkus);</text:p>
      <text:p text:style-name="P474">14.18.5.2. termino pradžios data;</text:p>
      <text:p text:style-name="P475">14.18.5.3. termino pabaigos data;</text:p>
      <text:p text:style-name="P476">14.18.5.4. termino kodas;</text:p>
      <text:p text:style-name="P477">14.19. specialiųjų nuolatinės slaugos, nuolatinės priežiūros (pagalbos) poreikio, transporto išlaidų kompensacijos ir lengvojo automobilio įsigijimo ir jo techninio pritaikymo išlaidų kompensacijos poreikio nustatymo duomenys:</text:p>
      <text:p text:style-name="P478">14.19.1. vertinimo kriterijų punktai;</text:p>
      <text:p text:style-name="P479">14.19.2. termino pradžios data;</text:p>
      <text:p text:style-name="P480">14.19.3. termino pabaigos data;</text:p>
      <text:p text:style-name="P481">14.19.4. termino kodas;</text:p>
      <text:p text:style-name="P482">14.19.5. negaliojimo data;</text:p>
      <text:p text:style-name="P483">14.20. pirmojo ir antrojo lygio nuolatinės priežiūros (pagalbos) poreikio, pirmojo ir antrojo lygio nuolatinės slaugos poreikio nustatymo duomenys:</text:p>
      <text:p text:style-name="P484">14.20.1. bazinio funkcionavimo lygmens balai;</text:p>
      <text:p text:style-name="P485">14.20.2. veiklos ir gebėjimų dalyvauti klausimyno įvertinimo duomenys ir nustatytas koeficientas;</text:p>
      <text:p text:style-name="P486">14.20.3. nustatytų poreikių duomenys:</text:p>
      <text:p text:style-name="P487">14.20.3.1. nustatytas poreikis;</text:p>
      <text:p text:style-name="P488">14.20.3.2. termino pradžios data;</text:p>
      <text:p text:style-name="P489">14.20.3.3. termino pabaigos data;</text:p>
      <text:p text:style-name="P490">14.20.3.4. termino kodas;</text:p>
      <text:p text:style-name="P491">14.21. specialiųjų poreikių lygio nustatymo duomenys:</text:p>
      <text:p text:style-name="P492">14.21.1. nustatymo kriterijus;</text:p>
      <text:p text:style-name="P493">14.21.2. nustatytas specialiųjų poreikių lygis (didelių, vidutinių ar nedidelių);</text:p>
      <text:p text:style-name="P494">14.21.3. termino pradžios data;</text:p>
      <text:p text:style-name="P495">14.21.4. termino pabaigos data;</text:p>
      <text:p text:style-name="P496">14.21.5. termino kodas;</text:p>
      <text:p text:style-name="P497">14.21.6. informacija apie specialiųjų poreikių lygį, nustatytą asmens gyvenamosios vietos savivaldybėje;</text:p>
      <text:p text:style-name="P498">14.22. rekomendacijos dėl pagalbos poreikio duomenys:</text:p>
      <text:p text:style-name="P499">14.22.1. rekomenduojama pagalba;</text:p>
      <text:p text:style-name="P500">14.22.2. rekomendacijos išdavimo data;</text:p>
      <text:p text:style-name="P501">14.22.3. rekomendacijos numeris;</text:p>
      <text:p text:style-name="P502">14.23. asmens išankstinės registracijos internetu į NDNT duomenys:</text:p>
      <text:p text:style-name="P503">14.23.1. tiksli atvykimo data;</text:p>
      <text:p text:style-name="P504">14.23.2. tikslus atvykimo laikas;</text:p>
      <text:p text:style-name="P505">14.24. duomenys apie asmens invalidumą (iš archyvinių ir skenuotų bylų):</text:p>
      <text:p text:style-name="P506">14.24.1. invalidumo grupė;</text:p>
      <text:p text:style-name="P507">14.24.2. invalidumo priežastis;</text:p>
      <text:p text:style-name="P508">14.24.3. invalidumo terminas;</text:p>
      <text:p text:style-name="P509">14.25. siuntimo į NDNT duomenys:</text:p>
      <text:p text:style-name="P510">14.25.1. data;</text:p>
      <text:p text:style-name="P511">14.25.2. numeris;</text:p>
      <text:p text:style-name="P512">14.25.3. siuntimo tikslas;</text:p>
      <text:p text:style-name="P513">14.26. asmens socialinio draudimo duomenys:</text:p>
      <text:p text:style-name="P514">14.26.1. socialinio draudimo numeris;</text:p>
      <text:p text:style-name="P515">14.26.2. apdraustojo kategorija;</text:p>
      <text:p text:style-name="P516">14.26.3. paskutinio draudiminio laikotarpio pabaigos data;</text:p>
      <text:p text:style-name="P517">14.26.4. gydytojų konsultacinės komisijos išvados data ir tipas;</text:p>
      <text:p text:style-name="P518">14.26.5. laikino nedarbingumo pažymėjimo data serija ir numeris;</text:p>
      <text:p text:style-name="P519">14.26.6. galiojančių nedarbingumo pažymėjimų periodų pradžios ir pabaigos data;</text:p>
      <text:p text:style-name="P520">14.27. VIISP teikiami duomenys:</text:p>
      <text:p text:style-name="P521">14.27.1. el. paslaugos gavėjo asmens kodas;</text:p>
      <text:p text:style-name="P522">14.27.2. el. paslaugos gavėjo vardas;</text:p>
      <text:p text:style-name="P523">14.27.3. el. paslaugos gavėjo pavardė;</text:p>
      <text:p text:style-name="P524">14.27.4. juridinio asmens pavadinimas;</text:p>
      <text:p text:style-name="P525">14.27.5. juridinio asmens kodas;</text:p>
      <text:p text:style-name="P526">14.28. Neįgalių asmenų automobilių statymo kortelės (toliau – NAK) duomenys:</text:p>
      <text:p text:style-name="P527">14.28.1. NAK išdavimo data;</text:p>
      <text:p text:style-name="P528">14.28.2. NAK galiojimo data (iki kada arba neterminuotai);</text:p>
      <text:p text:style-name="P529">14.28.3. NAK numeris;</text:p>
      <text:p text:style-name="P530">15. NDNT IS tvarkomi duomenys, teikiami iš:</text:p>
      <text:p text:style-name="P531">15.1.<text:s/><text:span text:style-name="T532">Valstybinio socialinio draudimo fondo valdybos prie Socialinės apsaugos ir darbo ministerijos informacinės sistemos (Valstybinio socialinio draudimo fondo valdyba prie Socialinės apsaugos ir darbo ministerijos) –</text:span><text:s/>nuostatų 14.26 papunktyje nurodyti duomenys;</text:p>
      <text:p text:style-name="P533">15.2.<text:s/><text:span text:style-name="T534">Lietuvos Respublikos gyventojų registro (Valstybės įmonė Registrų centras) – nuostatų (išskyrus<text:s/></text:span>užsienio valstybės piliečio asmens kodą ar kitą identifikavimo numerį<text:span text:style-name="T535">), 14.5.1–4.5.5 ir 14.5.16 papunkčiuose nurodyti duomenys;</text:span></text:p>
      <text:p text:style-name="P536">15.3.<text:s/><text:span text:style-name="T537">Privalomojo sveikatos draudimo informacinės sistemos SVEIDRA (Valstybinė ligonių kasa prie Sveikatos apsaugos ministerijos) – nuostatų 14.3.1, 14.4.2–14.4.4 ir 14.6–14.10 papunkčiuose nurodyti duomenys;</text:span></text:p>
      <text:p text:style-name="P538">15.4.<text:s/><text:span text:style-name="T539">Elektroninės sveikatos paslaugų ir bendradarbiavimo infrastruktūros informacinės sistemos (Lietuvos Respublikos sveikatos apsaugos ministerija) – nuostatų<text:s/></text:span>14.3–14.4<text:s/><text:span text:style-name="T540">papunkčiuose nurodyti duomenys;</text:span></text:p>
      <text:p text:style-name="P541">15.5. ASPĮ informacinių sistemų – nuostatų 14.3–14.4 papunkčiuose nurodyti duomenys;</text:p>
      <text:p text:style-name="P542">15.6. Lietuvos Respublikos kelių transporto priemonių vairuotojų registro (Valstybės įmonės „Regitra“) – nuostatų 14.5.15 papunktyje nurodyti duomenys;</text:p>
      <text:p text:style-name="P543">15.7. VIISP (<text:span text:style-name="T544">Informacinės visuomenės plėtros komitetas</text:span>) – nuostatų 14.27 papunktyje nurodyti duomenys;</text:p>
      <text:p text:style-name="P545">15.8. Lietuvos Respublikos adresų registro duomenys (Adresų registro duomenų bazės tekstinių duomenų išrašas ir tarpinis Adresų registro duomenų bazės tekstinių duomenų išrašas);</text:p>
      <text:p text:style-name="P546">15.9. <text:s/><text:span text:style-name="T547">fiziniai asmenys (besikreipiantys į NDNT dėl neįgalumo lygio, darbingumo lygio, profesinės reabilitacijos poreikio, specialiųjų poreikių ar specialiųjų poreikių lygio nustatymo) – nuostatų 14.5.1 –4.5.15 ir 14.11 papunkčiuose nurodyti duomenys;</text:span></text:p>
      <text:p text:style-name="P548">15.10. NDNT IS paslaugų gavėjai, nurodyti nuostatų 10 punkte, kurie naudojasi elektroninėmis paslaugomis – nuostatų 14.4.1–14.4.7 papunkčiuose nurodyti duomenys.</text:p>
      <text:p text:style-name="P549">16. NDNT IS naudojami klasifikatoriai:</text:p>
      <text:p text:style-name="P550">16.1. Tarptautinė statistinė ligų ir sveikatos problemų klasifikacija TLK-10AM (Pasaulinės sveikatos organizacija, Ženeva, 1992);</text:p>
      <text:p text:style-name="P551">16.2. Lietuvos profesijų klasifikatorius (Statistikos departamentas prie Lietuvos Respublikos Vyriausybės, 1999 m.);</text:p>
      <text:p text:style-name="P552">16.3. <text:s/>Lietuvos Respublikos Adresų registro klasifikatorius;</text:p>
      <text:p text:style-name="P553">16.4. Lokaliniai, specialiai NDNT IS sukurti klasifikatoriai.</text:p>
      <text:p text:style-name="P554"><text:span text:style-name="T555">17</text:span><text:span text:style-name="T556">. NDNT IS pirminius duomenis apie asmenis, besikreipiančius į NDNT dėl neįgalumo ar darbingumo lygio nustatymo, profesinės reabilitacijos poreikio nustatymo, specialiųjų poreikių ir specialiųjų poreikių lygių nustatymo gauna iš pirminių dokumentų, duomenų teikėjų ir šaltinių:</text:span></text:p>
      <text:p text:style-name="P557"><text:span text:style-name="T558">17.1</text:span><text:span text:style-name="T559">. asmenys ar jų tėvai, įtėviai, pilnamečiai vaikai, globėjai, rūpintojai ar kiti<text:s/></text:span>asmens atstovai, kurie teisės aktų nustatyta tvarka turi teisę atstovauti asmenį NDNT<text:span text:style-name="T560">, kuriems asmens sveikatos priežiūros įstaigoje jį gydantis gydytojas parengė ir išdavė siuntimą į NDNT dėl darbingumo lygio, neįgalumo lygio, specialiųjų poreikių ir specialiųjų poreikių lygio nustatymo, yra pirminių bendrųjų duomenų šaltinis. Asmenys teikia savo bendruosius duomenis (asmens kodas arba užsienio valstybės piliečio asmens kodas ar kitas identifikavimo numeris, vardas, pavardė, gimimo data, deklaruotos gyvenamosios vietos adresas, faktinės gyvenamosios vietos adresas, kita kontaktinė informacija, informacija apie tėvus, įtėvius, globėjus (rūpintojus), kitus įgaliotus asmenis, valios pareiškimai) ir yra atsakingi už šių duomenų teisingumą bei tikslumą;</text:span></text:p>
      <text:p text:style-name="P561"><text:span text:style-name="T562">17.2</text:span><text:span text:style-name="T563">. papildomus duomenis apie asmens sveikatos būklę teikia duomenų teikėjai – asmens sveikatos priežiūros įstaigos, kitos institucijos ir įstaigos, turinčios savarankiškas informacines sistemas, duomenų šaltiniai – asmens sveikatos priežiūros įstaigos, kitos institucijos ir įstaigos, neturinčios savarankiškų informacinių sistemų.</text:span></text:p>
      <text:p text:style-name="Normal"/>
      <text:p text:style-name="P564"><text:span text:style-name="T565">IV</text:span><text:span text:style-name="T566"><text:s/>SKYRIUS<text:s/></text:span></text:p>
      <text:p text:style-name="P567"><text:span text:style-name="T568">NDNT IS FUNKCINĖ STRUKTŪRA</text:span></text:p>
      <text:p text:style-name="Normal"/>
      <text:p text:style-name="P569">18. NDNT IS posistemės:</text:p>
      <text:p text:style-name="P570">18.1.<text:s/><text:span text:style-name="T571">Išankstinės registracijos internetu posistemė (IRIP), kurios funkcijos:</text:span></text:p>
      <text:p text:style-name="P572">18.1.1. NDNT klientų išankstinės registracijos centralizuotas valdymas;</text:p>
      <text:p text:style-name="P573">18.1.2. NDNT skyrių asmenų aptarnavimo laiko tinklelių valdymas;</text:p>
      <text:p text:style-name="P574">18.1.3. NDNT klientų nukreipimas į atitinkamus teritorinius skyrius;</text:p>
      <text:p text:style-name="P575">18.2.<text:s/><text:span text:style-name="T576">Saugiųjų dokumentų blankų apskaitos posistemė (SDBAP), kurios funkcijos:</text:span></text:p>
      <text:p text:style-name="P577">18.2.1. saugiųjų dokumentų blankų apskaitos vedimas;</text:p>
      <text:p text:style-name="P578">18.2.2. duomenų apie teritoriniuose skyriuose ir Sprendimų kontrolės skyriuje esančius saugiųjų dokumentų blankų likučius ir sugadintus dokumentus ir jų sugadinimo priežastis rinkimas;</text:p>
      <text:p text:style-name="P579">18.2.3. ataskaitų apie saugiuosius dokumentų blankus ir jų kiekių būklę formavimas;</text:p>
      <text:p text:style-name="P580">18.3.<text:s/><text:span text:style-name="T581">Statistinių ataskaitų generavimo posistemė, kurios funkcijos:</text:span></text:p>
      <text:p text:style-name="P582">18.3.1. statistinių ataskaitų formavimas pagal užduotus parametrus;</text:p>
      <text:p text:style-name="P583">18.3.2. NDNT veiklos ataskaitų, kurios teikiamos teisės aktų nustatyta tvarka valstybinėms institucijoms, formavimas;</text:p>
      <text:p text:style-name="P584">18.3.3. statistinio leidinio pagal apskritis, rajonus ir miestus formavimas;</text:p>
      <text:p text:style-name="P585">18.3.4. ataskaitų valdymas;</text:p>
      <text:p text:style-name="P586">18.4.<text:s/><text:span text:style-name="T587">Elektroninių bylų posistemė, kurios funkcijos:</text:span></text:p>
      <text:p text:style-name="P588">18.4.1. visų dokumentų (siuntimo, prašymo, tyrimų duomenų, išvadų ir kt.), susijusių su klientų aptarnavimu nustatant neįgalumo ar darbingumo lygį, specialiuosius poreikius ir specialiųjų poreikių lygį, formavimas elektroniniu formatu;</text:p>
      <text:p text:style-name="P589">18.4.2. archyvinių duomenų į NDNT IS įvedimas;</text:p>
      <text:p text:style-name="P590">18.5.<text:s/><text:span text:style-name="T591">Sprendimų kontrolės skyriaus posistemė, kurios funkcijos:</text:span></text:p>
      <text:p text:style-name="P592">18.5.1. pareiškėjų skundų, prašymų arba sprendimų (toliau – skundai) nagrinėjimo proceso valdymas dėl NDNT teritorinių skyrių priimtų sprendimų ir su tuo susijusių duomenų tvarkymas;</text:p>
      <text:p text:style-name="P593">18.5.2. diferencijuotos skundų nagrinėjimo apskaitos pagal bazinį darbingumą, darbo aplinkybes ir darbingumo ir neįgalumo lygio pokyčius po skundo nagrinėjimo vykdymas;</text:p>
      <text:p text:style-name="P594">18.5.3. detalių (asmens lygmeniu) ataskaitų apie visus skundų nagrinėjimo metu atliktus pakeitimus, lyginant su teritorinio skyriaus sprendimu, rengimas;</text:p>
      <text:p text:style-name="P595">18.6.<text:s/><text:span text:style-name="T596">Klientų registravimo posistemė, kurios funkcijos:</text:span></text:p>
      <text:p text:style-name="P597">18.6.1. NDNT teritorinių skyrių asmenų aptarnavimo laiko tinklelio valdymas (kartu su Išankstinės registracijos internetu posisteme);</text:p>
      <text:p text:style-name="P598">18.6.2. elektroninių bylų formavimas iš popierinių dokumentų;</text:p>
      <text:p text:style-name="P599">18.7.<text:s/><text:span text:style-name="T600">NDNT ir asmens sveikatos priežiūros įstaigų keitimosi asmens sveikatos duomenimis posistemė, kurios funkcijos:</text:span></text:p>
      <text:p text:style-name="P601">18.7.1. NDNT IS ir kitų informacinių sistemų ir valstybės registrų keitimasis duomenimis;</text:p>
      <text:p text:style-name="P602">18.7.2. asmens sveikatos priežiūros įstaigų rengiamų elektroninių siuntimų į NDNT ir kitų reikalingų dokumentų pateikimas elektroniniu būdu;</text:p>
      <text:p text:style-name="P603">18.7.3. NDNT užklausų dėl papildomų dokumentų ir išvadų asmens sveikatos priežiūros įstaigoms pateikimas ir gavimas elektroniniu būdu;</text:p>
      <text:p text:style-name="P604">18.7.4. asmens sveikatos priežiūros įstaigų teikiamų dokumentų pasirašymas elektroniniu parašu;</text:p>
      <text:p text:style-name="P605">18.8.<text:s/><text:span text:style-name="T606">Kliento profilio posistemė, pasiekiama NDNT interneto svetainėje www.ndnt.lt arba<text:s/></text:span><text:span text:style-name="T607">https://epaslaugos.ndnt.lt/registracija/login?ReturnUrl=%2fregistracija%2fRegistration%2fRegisterContacts</text:span><text:span text:style-name="T608">, kurios funkcijos:</text:span></text:p>
      <text:p text:style-name="P609">18.8.1. išankstinio vizito į NDNT rezervavimas internetu;</text:p>
      <text:p text:style-name="P610">18.8.2. kliento kontaktinių duomenų koregavimas;</text:p>
      <text:p text:style-name="P611">18.8.3. istorinių vertinimų informacijos peržiūra;</text:p>
      <text:p text:style-name="P612">18.8.4. aktualaus vertinimo būsenos sekimas;</text:p>
      <text:p text:style-name="P613">18.8.5. dokumentų atsiėmimo būdo pasirinkimas;</text:p>
      <text:p text:style-name="P614">18.8.6. prašymų NDNT teikimas;</text:p>
      <text:p text:style-name="P615">18.8.7. atsakymų klientui teikimas.</text:p>
      <text:p text:style-name="P616"/>
      <text:p text:style-name="P617"><text:span text:style-name="T618">V</text:span><text:span text:style-name="T619"><text:s/>SKYRIUS<text:s/></text:span></text:p>
      <text:p text:style-name="P620"><text:span text:style-name="T621">NDNT IS DUOMENŲ TEIKIMAS IR NAUDOJIMAS</text:span></text:p>
      <text:p text:style-name="Normal"/>
      <text:p text:style-name="P622">19. Skelbiami tik nuasmeninti ir apibendrinti NDNT IS duomenys, reikalingi, kad būtų užtikrintas institucijos veiklos viešumas, vadovaujantis Lietuvos Respublikos įstatymais ir Europos Sąjungos teisės aktais. Asmens duomenys viešai neskelbiami.</text:p>
      <text:p text:style-name="P623"><text:span text:style-name="T624">20</text:span><text:span text:style-name="T625">. NDNT IS duomenys (įskaitant asmens duomenis) yra vieši ir teisės aktų nustatyta tvarka ir imtimi yra teikiami duomenų subjektams, jų atstovams, valstybės įstaigoms ir institucijoms.</text:span></text:p>
      <text:p text:style-name="P626">21. NDNT IS duomenys (įskaitant asmens duomenis) gali būti teikiami pagal duomenų teikimo sutartį (daugkartinio teikimo atveju teikiamų duomenų rinkiniai kiekvienu konkrečiu atveju numatomi duomenų teikimo sutartyje), kurioje turi būti nurodytas duomenų naudojimo tikslas, teikimo ir gavimo teisinis pagrindas, sąlygos, tvarka ir teikiamų duomenų apimtis, arba pagal duomenų gavėjo prašymą (vienkartinio teikimo atveju), kuriame turi būti nurodytas duomenų naudojimo tikslas, teikimo ir gavimo teisinis pagrindas ir prašomų pateikti duomenų apimtis.</text:p>
      <text:p text:style-name="P627"><text:span text:style-name="T628">22</text:span><text:span text:style-name="T629">. <text:s/>NDNT IS duomenys neteikiami, jeigu duomenų gavėjui gauti šiuos duomenis nėra teisinio pagrindo, numatyto Reglamentu (ES) 2016/679, Lietuvos Respublikos įstatymuose ir (ar) Europos Sąjungos teisės aktuose. Atsisakymas teikti duomenis skundžiamas Lietuvos Respublikos administracinių bylų teisenos įstatymo nustatyta tvarka.<text:s/></text:span></text:p>
      <text:p text:style-name="P630"><text:span text:style-name="T631">23</text:span><text:span text:style-name="T632">. NDNT IS duomenys duomenų gavėjams teikiami tokio turinio ir tokios formos, kokia naudojama NDNT IS, t. y. nėra papildomo duomenų apdorojimo. Jei NDNT IS duomenų turinys ir forma neatitinka duomenų gavėjo poreikių, NDNT IS tvarkytojas, esant techninėms galimybėms, gali duomenis pateikti kita forma, kuri turi būti numatyta duomenų teikimo sutartyje.</text:span></text:p>
      <text:p text:style-name="P633"><text:span text:style-name="T634">24</text:span><text:span text:style-name="T635">.<text:s/></text:span>Duomenų gavėjas ar duomenų subjektas turi teisę reikalauti ištaisyti netikslius duomenis, pateikdamas NDNT rašytinį reikalavimą, kuriame turi nurodyti, kokie duomenys turi būti tikslinami ir pridėti tai pagrindžiančius dokumentus. NDNT, ištaisiusi netikslius duomenis, apie tai raštu informuoja reikalavimą pateikusį asmenį.</text:p>
      <text:p text:style-name="P636">25. Asmens duomenų taisymas ir patikslinimas atliekamas vadovaujantis NDNT direktoriaus 2016 m. gruodžio 7 d. įsakymu Nr. V-82 „Dėl Duomenų koregavimo Neįgalumo ir darbingumo nustatymo tarnybos informacinėje sistemoje tvarkos aprašo patvirtinimo“ patvirtintu Duomenų koregavimo Neįgalumo ir darbingumo nustatymo tarnybos informacinėje sistemoje tvarkos aprašu ir NDNT direktoriaus 2018 m. lapkričio 12 d. įsakymo Nr. V-145 „Dėl Neįgalumo ir darbingumo nustatymo tarnybos prie Socialinės apsaugos ir darbo ministerijos asmens duomenų tvarkymo ir teisinės apsaugos politikos ir Duomenų subjekto teisių įgyvendinimo Neįgalumo ir darbingumo nustatymo tarnyboje prie Socialinės apsaugos ir darbo ministerijos taisyklių patvirtinimo“ 2 punktu patvirtintomis Duomenų subjekto teisių įgyvendinimo Neįgalumo ir darbingumo nustatymo tarnyboje prie Socialinės apsaugos ir darbo ministerijos taisyklėmis.</text:p>
      <text:p text:style-name="P637"><text:span text:style-name="T638">26</text:span><text:span text:style-name="T639">.<text:s/></text:span><text:span text:style-name="T640">NDNT IS duomenys teikiami neatlygintinai.</text:span></text:p>
      <text:p text:style-name="P641">27. Nustatomos duomenų naudojimo sąlygos ir tvarka. Jeigu numatoma rengti pavyzdines NDNT IS duomenų teikimo sutartis, nurodoma kur ir kaip su jomis galima susipažinti. Duomenų gavėjas, gaunantis NDNT IS duomenis pagal sutartį arba prašymą, privalo NDNT IS duomenis naudoti (taip pat ir pakartotinai) tik taip, kaip apibrėžta sutartyje arba prašyme. Duomenų gavėjas, jei pagal sutartį ar prašymą jam būtų perduodami asmens duomenys, privalo asmens duomenis naudoti laikantis Reglamento (ES) 2016/679 ir tik taip, kaip apibrėžta sutartyje arba prašyme.</text:p>
      <text:p text:style-name="P642">28. Duomenys Europos Sąjungos valstybių narių ir (arba) Europos ekonominės erdvės valstybių, trečiųjų šalių fiziniams ir juridiniams asmenims, juridinio asmens statuso neturintiems subjektams, jų filialams ir atstovybėms teikiami Lietuvos Respublikos valstybės informacinių išteklių valdymo įstatymo nustatyta tvarka.</text:p>
      <text:p text:style-name="P643">29. Pakartotiniam panaudojimui statistinių duomenų rinkmenos publikuojamos viešai.</text:p>
      <text:p text:style-name="Normal"/>
      <text:p text:style-name="P644"><text:span text:style-name="T645">VI</text:span><text:span text:style-name="T646"><text:s/>SKYRIUS<text:s/></text:span></text:p>
      <text:p text:style-name="P647"><text:span text:style-name="T648">NDNT IS DUOMENŲ SAUGA</text:span></text:p>
      <text:p text:style-name="Normal"/>
      <text:p text:style-name="P649">30. NDNT IS duomenų saugą nustato NDNT IS duomenų saugos nuostatai ir kiti saugos politiką įgyvendinantys dokumentai, kurie rengiami, derinami ir tvirtinami Lietuvos Respublikos Vyriausybės nustatyta tvarka.</text:p>
      <text:p text:style-name="P650">31. NDNT IS sauga užtikrinama vadovaujantis:</text:p>
      <text:p text:style-name="P651">31.1. Lietuvos Respublikos kibernetinio saugumo įstatymu;</text:p>
      <text:p text:style-name="P652">31.2. Techninių valstybės registrų (kadastrų), žinybinių registrų, valstybės informacinių sistemų ir kitų informacinių sistemų elektroninės informacijos saugos reikalavimais, patvirtintais<text:s/><text:span text:style-name="T653">Lietuvos Respublikos vidaus reikalų ministro 2013 m. spalio 4 d. įsakymu Nr. 1V-832<text:s/></text:span><text:span text:style-name="T654">„Dėl Techninių valstybės registrų (kadastrų), žinybinių registrų, valstybės informacinių sistemų ir kitų informacinių sistemų elektroninės informacijos saugos reikalavimų patvirtinimo“</text:span><text:span text:style-name="T655">;</text:span></text:p>
      <text:p text:style-name="P656">31.3. <text:s/>Bendrųjų elektroninės informacijos saugos reikalavimų aprašu, Saugos dokumentų turinio gairių aprašu, Valstybės informacinių sistemų, registrų ir kitų informacinių sistemų klasifikavimo ir elektroninės informacijos svarbos nustatymo gairių aprašu, patvirtintai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p>
      <text:p text:style-name="P657">31.4. Lietuvos Respublikos Vyriausybės 2018 m. gruodžio 5 d. nutarimu Nr. 1209 „Dėl Lietuvos Respublikos Vyriausybės 2018 m. rugpjūčio 13 d. nutarimo Nr. 818 „Dėl Nacionalinės kibernetinio saugumo strategijos patvirtinimo“ pakeitimo“;</text:p>
      <text:p text:style-name="P658">31.5. <text:s/>NDNT direktoriaus 2008 m. sausio 16 d. įsakymu Nr. V-6 „Dėl Neįgalumo ir darbingumo nustatymo tarnybos prie Socialinės apsaugos ir darbo ministerijos informacinių sistemų gyvybiškai svarbių įrašų archyvavimo tvarkos aprašo patvirtinimo“ patvirtintu Neįgalumo ir darbingumo nustatymo tarnybos prie Socialinės apsaugos ir darbo ministerijos informacinių sistemų gyvybiškai svarbių įrašų archyvavimo tvarkos aprašu;</text:p>
      <text:p text:style-name="P659">31.6. 2016 m. balandžio 27 d. Europos parlamento ir Tarybos reglamentu (ES) 2016/679 dėl fizinių asmenų apsaugos tvarkant asmens duomenis ir dėl laisvo tokių duomenų judėjimo.</text:p>
      <text:p text:style-name="P660">32. Asmenys, tvarkantys asmens duomenis, privalo saugoti asmens duomenų paslaptį, jeigu šie asmens duomenys neskirti skelbti viešai, ši pareiga taip pat galioja ir jiems pasitraukus iš valstybės tarnybos, perėjus dirbti į kitas pareigas, pasibaigus jų darbo ar sutartiniams santykiams. Už šių pareigų nevykdymą ar netinkamą vykdymą asmenys atsako valstybės tarnybą, darbo santykius, asmens duomenų apsaugą reguliuojančių ir kitų teisės aktų nustatyta tvarka.</text:p>
      <text:p text:style-name="P661">33. Už NDNT IS elektroninės informacijos saugą pagal kompetenciją Lietuvos Respublikos įstatymų nustatyta tvarka atsako NDNT IS valdytojas ir tvarkytojas.</text:p>
      <text:p text:style-name="P662">34. NDNT IS duomenys teikiami saugiais elektroninių ryšių tinklais.</text:p>
      <text:p text:style-name="P663">35. NDNT IS duomenys saugomi 25 metus po asmens mirties. Pasibaigus duomenų saugojimo laikui duomenys yra negrįžtamai sunaikinami.</text:p>
      <text:p text:style-name="P664"/>
      <text:p text:style-name="P665"><text:span text:style-name="T666">VII</text:span><text:span text:style-name="T667"><text:s/>SKYRIUS<text:s/></text:span></text:p>
      <text:p text:style-name="P668"><text:span text:style-name="T669">NDNT IS FINANSAVIMAS</text:span></text:p>
      <text:p text:style-name="Normal"/>
      <text:p text:style-name="P670">36. NDNT IS steigimas, diegimas, tobulinimas ir plėtra finansuojama Europos Sąjungos struktūrinių fondų lėšomis ir Lietuvos Respublikos valstybės biudžeto lėšomis.</text:p>
      <text:p text:style-name="P671">37. <text:s/>NDNT IS eksploatacija finansuojama Lietuvos Respublikos valstybės biudžeto lėšomis.</text:p>
      <text:p text:style-name="Normal"/>
      <text:p text:style-name="P672"><text:span text:style-name="T673">VIII</text:span><text:span text:style-name="T674"><text:s/>SKYRIUS<text:s/></text:span></text:p>
      <text:p text:style-name="P675"><text:span text:style-name="T676">NDNT IS MODERNIZAVIMAS IR LIKVIDAVIMAS</text:span></text:p>
      <text:p text:style-name="Normal"/>
      <text:p text:style-name="P677">38. NDNT IS modernizuojama ir likviduojama Lietuvos Respublikos valstybės informacinių išteklių valdymo įstatymo ir Valstybės informacinių sistemų steigimo, kūrimo, modernizavimo ir likvidavimo tvarkos aprašo nustatyta tvarka.</text:p>
      <text:p text:style-name="P678">39. Likviduojant NDNT IS, jos duomenys perduodami kitai informacinei sistemai, kuri steigiama vietoj likviduojamos, sunaikinami arba perduodami valstybės archyvams Lietuvos Respublikos dokumentų ir archyvų įstatymo nustatyta tvarka ir sąlygomis.</text:p>
      <text:p text:style-name="Normal"/>
      <text:p text:style-name="P679"><text:span text:style-name="T680">IX</text:span><text:span text:style-name="T681"><text:s/>SKYRIUS<text:s/></text:span></text:p>
      <text:p text:style-name="P682"><text:span text:style-name="T683">BAIGIAMOSIOS NUOSTATOS</text:span></text:p>
      <text:p text:style-name="Normal"/>
      <text:p text:style-name="P684">40. NDNT IS naudotojai su šių nuostatų reikalavimais supažindinami pasirašytinai.</text:p>
      <text:p text:style-name="P685">41. Už šių nuostatų ir kitų teisės aktų, nustatančių duomenų apsaugą ir saugumą, pažeidimus fiziniai ir juridiniai asmenys atsako Lietuvos Respublikos įstatymų nustatyta tvarka. NDNT direktorius ar jo įgalioti asmenys skiria nuobaudas arba panaikina teisę dirbti su NDNT IS.</text:p>
      <text:p text:style-name="P686">42.<text:s/><text:span text:style-name="T687">Duomenų subjektų teisės, nustatytos Reglamento (ES) 2016/679 III skyriuje, įgyvendinamos laikantis Reglamento (ES) 2016/679 ir vadovaujantis Duomenų subjektų teisių įgyvendinimo Neįgalumo ir darbingumo nustatymo tarnyboje prie Socialinės apsaugos ir darbo ministerijos taisyklėmis, patvirtintomis NDNT direktoriaus 2018 m. lapkričio 12 d. įsakymu Nr. V-145 „Dėl Neįgalumo ir darbingumo nustatymo tarnybos prie Socialinės apsaugos ir darbo ministerijos asmens duomenų tvarkymo ir teisinės apsaugos politikos ir Duomenų subjekto teisių įgyvendinimo Neįgalumo ir darbingumo nustatymo tarnyboje prie Socialinės apsaugos ir darbo ministerijos taisyklių patvirtinimo“.</text:span></text:p>
      <text:p text:style-name="P688">___________________________</text:p>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Kalinauskienė</meta:initial-creator>
    <dc:creator>adlibuser</dc:creator>
    <meta:creation-date>2024-12-31T13:03:00Z</meta:creation-date>
    <dc:date>2024-12-31T13:03:00Z</dc:date>
    <meta:print-date>2020-04-06T07:49:00Z</meta:print-date>
    <meta:template xlink:href="Normal.dotm" xlink:type="simple"/>
    <meta:editing-cycles>2</meta:editing-cycles>
    <meta:editing-duration>PT0S</meta:editing-duration>
    <meta:document-statistic meta:page-count="3" meta:paragraph-count="280" meta:word-count="5218" meta:character-count="44864" meta:row-count="973" meta:non-whitespace-character-count="39926"/>
  </office:meta>
</office:document-meta>
</file>