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text-position="super 62.5%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text-position="super 62.5%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BAUDŽIAMOJO KODEKSO 271</text:span><text:span text:style-name="T17">1</text:span><text:span text:style-name="T18"><text:s/>IR 277</text:span><text:span text:style-name="T19">1</text:span><text:span text:style-name="T20"> STRAIPSNIŲ PAKEITIMO ĮSTATYMO<text:s/></text:span><text:span text:style-name="T21">projekto</text:span><text:span text:style-name="T22"><text:s/></text:span><text:span text:style-name="T23">PATEIKIMO LIETUVOS RESPUBLIKOS SEIMUI</text:span></text:p>
      <text:p text:style-name="P24"/>
      <text:p text:style-name="P25">2017 m. kovo 15 d. Nr. 179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ritarti Lietuvos Respublikos baudžiamojo kodekso 271</text:span><text:span text:style-name="T36">1</text:span><text:span text:style-name="T37"><text:s/>ir 277</text:span><text:span text:style-name="T38">1</text:span><text:span text:style-name="T39"><text:s/>straipsnių pakeitimo įstatymo projektui ir pateikti jį Lietuvos Respublikos Seimui.</text:span></text:p>
      <text:p text:style-name="P40"><text:span text:style-name="T41">2</text:span><text:span text:style-name="T42">. Įgalioti aplinkos ministrą Kęstutį Navicką, o jam negalint dalyvauti – aplinkos viceministrą Mindaugą Gudą atstovauti Lietuvos Respublikos Vyriausybei, svarstant nurodytą įstatymo projektą Lietuvos Respublikos Seime.</text:span></text:p>
      <text:p text:style-name="P43"/>
      <text:p text:style-name="P44"/>
      <text:p text:style-name="P45"/>
      <text:p text:style-name="P46">Ministras Pirmininkas<text:tab/>Saulius Skvernelis</text:p>
      <text:p text:style-name="P47"/>
      <text:p text:style-name="P48"/>
      <text:p text:style-name="P49"/>
      <text:p text:style-name="P50"><text:span text:style-name="T51">Aplinkos ministras</text:span><text:span text:style-name="T52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17T08:45:00Z</meta:creation-date>
    <dc:date>2017-03-17T08:45:00Z</dc:date>
    <meta:print-date>2017-03-14T13:4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6" meta:character-count="722" meta:row-count="11" meta:non-whitespace-character-count="632"/>
  </office:meta>
</office:document-meta>
</file>