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style:font-name="TimesL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justify" fo:text-indent="0.5in"/>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align="justify" fo:margin-left="3.5437in">
        <style:tab-stops/>
      </style:paragraph-properties>
    </style:style>
    <style:style style:name="P26" style:parent-style-name="Normal" style:family="paragraph">
      <style:paragraph-properties fo:text-align="justify" fo:margin-left="3.5437in">
        <style:tab-stops/>
      </style:paragraph-properties>
    </style:style>
    <style:style style:name="P27" style:parent-style-name="Normal" style:family="paragraph">
      <style:paragraph-properties fo:text-align="justify" fo:margin-left="3.5437in">
        <style:tab-stops/>
      </style:paragraph-properties>
    </style:style>
    <style:style style:name="P28" style:parent-style-name="Normal" style:family="paragraph">
      <style:paragraph-properties fo:text-align="justify" fo:margin-left="3.5437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margin-left="0.75in" fo:text-indent="-0.5in">
        <style:tab-stops>
          <style:tab-stop style:type="left" style:position="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118in">
        <style:tab-stops/>
      </style:paragraph-properties>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center" fo:margin-left="0.75in" fo:text-indent="-0.5in">
        <style:tab-stops>
          <style:tab-stop style:type="left" style:position="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center" fo:margin-left="0.75in" fo:text-indent="-0.5in">
        <style:tab-stops>
          <style:tab-stop style:type="left" style:position="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25in">
        <style:tab-stops/>
      </style:paragraph-properties>
    </style:style>
    <style:style style:name="P86" style:parent-style-name="Normal" style:family="paragraph">
      <style:paragraph-properties fo:text-align="justify" fo:text-indent="0.5909in"/>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7917in" svg:height="0.6840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ADMINISTRACIJOS DIREKTORIUS</text:p>
      <text:p text:style-name="P5"/>
      <text:p text:style-name="P6">ĮSAKYMAS</text:p>
      <text:p text:style-name="P7">DĖL PANEVĖŽIO RAJONO SAVIVALDYBĖS ADMINISTRACIJAI SKIRTŲ VALSTYBĖS BIUDŽETO LĖŠŲ VALSTYBINĖMS ŠALPOS PENSIJOMS IR TIKSLINĖMS KOMPENSACIJOMS BEI IŠMOKOMS VAIKAMS ADMINISTRUOTI PASKIRSTYMO, NAUDOJIMO, ATSISKAITYMO IR KONTROLĖS TVARKOS APRAŠO PATVIRTINIMO</text:p>
      <text:p text:style-name="P8"/>
      <text:p text:style-name="P9">2017 m. sausio 31 d. Nr. A-68</text:p>
      <text:p text:style-name="P10">Panevėžys</text:p>
      <text:p text:style-name="P11"/>
      <text:p text:style-name="P12">Vadovaudamasis Lietuvos Respublikos vietos savivaldos įstatymo 18 straipsnio 1 dalimi ir Savivaldybių administracijoms skirtų valstybės biudžeto lėšų valstybinėms šalpos pensijoms ir tikslinėms kompensacijoms bei išmokoms vaikams mokėti ir administruoti paskirstymo, pervedimo, tikslinimo, naudojimo, atsiskaitymo ir kontrolės tvarkos aprašu, patvirtintu Lietuvos Respublikos socialinės apsaugos ir darbo ministro 2008 m. gruodžio 4 d. įsakymu Nr. A1-402 „D<text:span text:style-name="T13">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14"><text:span text:style-name="T15">1</text:span><text:span text:style-name="T16">. T v i r t i n u <text:s text:c="2"/>Panevėžio rajono savivaldybės administracijai skirtų valstybės biudžeto lėšų valstybinėms<text:s/></text:span>šalpos pensijoms ir tikslinėms kompensacijoms<text:span text:style-name="T17"><text:s/>bei išmokoms vaikams administruoti paskirstymo, naudojimo, atsiskaitymo ir kontrolės tvarkos aprašą (pridedama).</text:span></text:p>
      <text:p text:style-name="P18"><text:span text:style-name="T19">2</text:span><text:span text:style-name="T20">. P r i p a ž į s t u <text:s text:c="2"/>netekusiu galios Panevėžio rajono savivaldybės administracijos direktoriaus 2015 m. sausio 22 d. įsakymą Nr. A-65 „Dėl Panevėžio rajono savivaldybės administracijai skirtų valstybės biudžeto lėšų valstybinėms šalpos išmokoms bei išmokoms vaikams administruoti apskaitos aprašo patvirtinimo“.</text:span></text:p>
      <text:p text:style-name="P21"/>
      <text:p text:style-name="P22"/>
      <text:p text:style-name="P23"/>
      <text:p text:style-name="P24">Savivaldybės administracijos direktorius<text:tab/><text:tab/><text:tab/><text:tab/><text:tab/><text:s text:c="10"/>Eugenijus Lunskis</text:p>
      <text:p text:style-name="P25"/>
      <text:soft-page-break/>
      <text:p text:style-name="P26">PATVIRTINTA</text:p>
      <text:p text:style-name="P27">Savivaldybės administracijos direktoriaus</text:p>
      <text:p text:style-name="P28">2017 m. sausio 31 d. įsakymu Nr. A-68</text:p>
      <text:p text:style-name="P29"/>
      <text:p text:style-name="P30"><text:span text:style-name="T31">PANEVĖŽIO RAJONO SAVIVALDYBĖS ADMINISTRACIJAI SKIRTŲ<text:s/></text:span></text:p>
      <text:p text:style-name="P32"><text:span text:style-name="T33">VALSTYBĖS BIUDŽETO LĖŠŲ VALSTYBINĖMS ŠALPOS PENSIJOMS IR TIKSLINĖMS KOMPENSACIJOMS BEI IŠMOKOMS VAIKAMS ADMINISTRUOTI PASKIRSTYMO, NAUDOJIMO, ATSISKAITYMO IR KONTROLĖS TVARKOS APRAŠAS</text:span></text:p>
      <text:p text:style-name="P34"/>
      <text:p text:style-name="P35"><text:span text:style-name="T36">I</text:span><text:span text:style-name="T37">.<text:s/></text:span><text:span text:style-name="T38">BENDROSIOS NUOSTATOS</text:span></text:p>
      <text:p text:style-name="P39"/>
      <text:p text:style-name="P40">1. Savivaldybės administracijai skirtų valstybės biudžeto lėšų valstybinėms šalpos pensijoms ir tikslinėms kompensacijoms bei išmokoms vaikams administruoti paskirstymo, naudojimo, atsiskaitymo ir kontrolės tvarkos aprašas (toliau – Aprašas) nustato Lietuvos Respublikos valstybės biudžeto (toliau – valstybės biudžetas) lėšų, skirtų valstybinėms šalpos pensijoms ir tikslinėms kompensacijoms ir išmokoms vaikams administruoti, numatytų socialinės apsaugos ir darbo ministro įsakymais patvirtintu paskirstymu einamiesiems metams, apskaitos tvarką.</text:p>
      <text:p text:style-name="P41">2. Lėšos, skirtos šalpos pensijoms ir tikslinėms kompensacijoms bei išmokoms vaikams administruoti, naudojamos Lietuvos Respublikos valstybės ir savivaldybių biudžetų pajamų ir išlaidų klasifikacijos pagrindu.</text:p>
      <text:p text:style-name="P42"/>
      <text:p text:style-name="P43"><text:span text:style-name="T44">II</text:span><text:span text:style-name="T45">.<text:s/></text:span><text:span text:style-name="T46">IŠLAIDŲ NAUDOJIMAS</text:span></text:p>
      <text:p text:style-name="P47"/>
      <text:p text:style-name="P48">3. Valstybinių šalpos pensijų ir tikslinių kompensacijų administravimas:</text:p>
      <text:p text:style-name="P49">3.1. Valstybines šalpos pensijas ir tikslines kompensacijas administruoja Socialinės paramos skyrius ir Apskaitos skyrius. Socialinės paramos skyrius priima dokumentus valstybinei šalpos pensijai ir tikslinei kompensacijai gauti, suveda duomenis į programą, sprendimą dėl valstybinės šalpos pensijos ir tikslinės kompensacijos skyrimo priima Savivaldybės administracijos direktoriaus įgaliotas asmuo Socialinės paramos skyriaus vedėjas.</text:p>
      <text:p text:style-name="P50">3.2. Apskaitos skyrius veda apskaitą ir apskaito darbuotojų, atliekančių valstybinės šalpos pensijų ir tikslinių kompensacijų administravimo funkciją, išlaidas.</text:p>
      <text:p text:style-name="P51">3.3. Savivaldybės administracijos darbuotojų, susijusių su valstybinių šalpos išmokų administravimo funkcija, išlaidoms priskiriama:</text:p>
      <text:p text:style-name="P52">3.3.1. darbo užmokestis pagal einamaisiais metais Savivaldybės administracijos direktoriaus įsakymu patvirtintą darbo užmokesčio paskirstymą pagal išmokų rūšis ir lėšų finansavimo šaltinius;</text:p>
      <text:p text:style-name="P53">3.3.2. prekių ir paslaugų naudojimas – pagal faktinį sunaudojimą ir poreikį, iš jų:</text:p>
      <text:p text:style-name="P54">3.3.2.1. ryšių paslaugos – fiksuoto ir mobiliojo telefono ryšio paslaugos pagal Savivaldybės administracijos direktoriaus nustatytą limitą ir abonentinis mokestis, interneto paslaugų abonentinis mokestis visoms darbo vietoms per mėnesį, faktinės pašto siuntimo išlaidos;</text:p>
      <text:p text:style-name="P55">3.3.2.2. spaudiniai: knygų, periodinių leidinių ir kitų spaudinių įsigijimas;</text:p>
      <text:p text:style-name="P56">3.3.2.3. kitos prekės: kanceliarinės ir kitos prekės darbo vietoms išlaikyti, atnaujinti ir steigti;</text:p>
      <text:p text:style-name="P57">3.3.2.4. komandiruotės išlaidos: transporto, apgyvendinimo (tik Lietuvos Respublikos teritorijoje), dienpinigiai;</text:p>
      <text:p text:style-name="P58">3.3.2.5. ilgalaikio materialiojo turto einamasis remontas: patalpų remonto darbų išlaidos ir kito ilgalaikio turto techninė priežiūra;</text:p>
      <text:p text:style-name="P59">3.3.2.6. kvalifikacijos kėlimo išlaidos: stažuotėms organizuoti, seminarams, konferencijoms, kursams, pratyboms, paskaitoms rengti (iki 5 proc. nuo patvirtinto darbo užmokesčio fondo);</text:p>
      <text:p text:style-name="P60">3.3.2.7. komunalinės paslaugos – šildymo išlaidos, elektros energijos išlaidos, vandentiekio ir kanalizacijos paslaugų apmokėjimo išlaidos – pagal patalpų, kuriose dirba darbuotojas, atliekantis valstybinių šalpos išmokų administravimo funkciją, plotą;</text:p>
      <text:p text:style-name="P61">3.3.2.8. kitos paslaugos: pašto, banko, abonentinis programų aptarnavimo mokestis, pažymėjimų blankų įsigijimas ir (ar) gamyba ir kitos išlaidos, susijusios su šios funkcijos vykdymu;</text:p>
      <text:p text:style-name="P62"/>
      <text:p text:style-name="P63"/>
      <text:p text:style-name="P64">3.3.2.9. materialiajam ir nematerialiajam turtui įsigyti: biuro įrangai, kompiuterinei įrangai ir kompiuterinėms programoms.</text:p>
      <text:p text:style-name="P65">4. Išmokų vaikams administravimas:</text:p>
      <text:p text:style-name="P66">4.1. Išmokas vaikams administruoja Socialinės paramos skyrius ir Apskaitos skyrius. Socialinės paramos skyrius priima dokumentus išmokai vaikams gauti, suveda duomenis į programą, sprendimą dėl išmokos vaikams skyrimo priima Savivaldybės administracijos direktoriaus įgaliotas asmuo Socialinės paramos skyriaus vedėjas.</text:p>
      <text:p text:style-name="P67">4.2. Apskaitos skyrius veda apskaitą ir apskaito darbuotojų, atliekančių išmokų vaikams administravimo funkciją, išlaidas.</text:p>
      <text:p text:style-name="P68">4.3. Savivaldybės administracijos darbuotojų, susijusių su išmokų vaikams administravimo funkcija, išlaidoms priskiriama:</text:p>
      <text:p text:style-name="P69">4.3.1. darbo užmokestis pagal einamaisiais metais Savivaldybės administracijos direktoriaus įsakymu patvirtintą darbo užmokesčio paskirstymą pagal išmokų rūšis ir lėšų finansavimo šaltinius;</text:p>
      <text:p text:style-name="P70">4.3.2. prekių ir paslaugų naudojimas – pagal faktinį sunaudojimą ir poreikį, iš jų:</text:p>
      <text:p text:style-name="P71">4.3.2.1. ryšių paslaugos – fiksuoto ir mobiliojo telefono ryšio paslaugos pagal Savivaldybės administracijos direktoriaus nustatytą limitą ir abonentinis mokestis, interneto paslaugų abonentinis mokestis visoms darbo vietoms per mėnesį, faktinės pašto siuntimo išlaidos;</text:p>
      <text:p text:style-name="P72">4.3.2.2. spaudiniai: knygų, periodinių leidinių ir kitų spaudinių įsigijimas;</text:p>
      <text:p text:style-name="P73">4.3.2.3. kitos prekės: kanceliarinės ir kitos prekės darbo vietoms išlaikyti, atnaujinti ir steigti;</text:p>
      <text:p text:style-name="P74">4.3.2.4. komandiruotės išlaidos: transporto, apgyvendinimo (tik Lietuvos Respublikos teritorijoje), dienpinigiai;</text:p>
      <text:p text:style-name="P75">4.3.2.5. ilgalaikio materialiojo turto einamasis remontas: patalpų remonto darbų išlaidos ir kito ilgalaikio turto techninė priežiūra;</text:p>
      <text:p text:style-name="P76">4.3.2.6. kvalifikacijos kėlimo išlaidos: stažuotėms organizuoti, seminarams, konferencijoms, kursams, pratyboms, paskaitoms rengti (iki 5 proc. nuo patvirtinto darbo užmokesčio fondo);</text:p>
      <text:p text:style-name="P77">4.3.2.7. komunalinės paslaugos – šildymo išlaidos, elektros energijos išlaidos, vandentiekio ir kanalizacijos paslaugų apmokėjimo išlaidos – pagal patalpų, kuriose dirba darbuotojas, atliekantis valstybinių šalpos išmokų administravimo funkciją, plotą;</text:p>
      <text:p text:style-name="P78">4.3.2.8. kitos paslaugos: pašto, banko, abonentinis programų aptarnavimo mokestis, išlaidos, susijusios su išmokų vaikams išieškojimu teismo tvarka ir kitos išlaidos, susijusios su šios funkcijos vykdymu;</text:p>
      <text:p text:style-name="P79">4.3.2.9. materialiajam ir nematerialiajam turtui įsigyti: biuro įrangai, kompiuterinei įrangai ir kompiuterinėms programoms.</text:p>
      <text:p text:style-name="P80"/>
      <text:p text:style-name="P81"><text:span text:style-name="T82">III</text:span><text:span text:style-name="T83">.<text:s/></text:span><text:span text:style-name="T84">ATSISKAITYMAI UŽ LĖŠŲ PANAUDOJIMĄ</text:span></text:p>
      <text:p text:style-name="P85"/>
      <text:p text:style-name="P86">5. Apskaitos skyrius Socialinių paslaugų priežiūros departamentui prie Socialinės apsaugos ir darbo ministerijos teikia ataskaitas pagal Valstybės biudžeto lėšų naudojimo sutartis Nr. VŠI-36/6 ir Nr. ISV-36/7, pasirašytas 2014 m. vasario 12 d., ir vėlesnes sutarčių redakcijas.</text:p>
      <text:p text:style-name="P87"><text:span text:style-name="T8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7-02-01T06:06:00Z</meta:creation-date>
    <dc:date>2017-02-01T06:06:00Z</dc:date>
    <meta:print-date>2017-01-30T11:41:00Z</meta:print-date>
    <meta:template xlink:href="Normal.dotm" xlink:type="simple"/>
    <meta:editing-cycles>2</meta:editing-cycles>
    <meta:editing-duration>PT0S</meta:editing-duration>
    <meta:document-statistic meta:page-count="3" meta:paragraph-count="70" meta:word-count="998" meta:character-count="8216" meta:row-count="269" meta:non-whitespace-character-count="7288"/>
  </office:meta>
</office:document-meta>
</file>