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text-properties fo:language="en" fo:country="US"/>
    </style:style>
    <style:style style:name="P16" style:parent-style-name="Normal" style:family="paragraph">
      <style:text-properties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tab-stops>
          <style:tab-stop style:type="left" style:position="0.5in"/>
        </style:tab-stops>
      </style:paragraph-properties>
    </style:style>
    <style:style style:name="P26" style:parent-style-name="Normal" style:family="paragraph">
      <style:paragraph-properties fo:text-align="justify">
        <style:tab-stops>
          <style:tab-stop style:type="left" style:position="0.5in"/>
        </style:tab-stops>
      </style:paragraph-properties>
    </style:style>
    <style:style style:name="P27" style:parent-style-name="Normal" style:family="paragraph">
      <style:paragraph-properties fo:text-align="justify" fo:text-indent="0.5in">
        <style:tab-stops>
          <style:tab-stop style:type="left" style:position="0.5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5.184in"/>
        </style:tab-stops>
      </style:paragraph-properties>
    </style:style>
    <style:style style:name="P40" style:parent-style-name="Normal" style:family="paragraph">
      <style:paragraph-properties fo:text-align="center" fo:margin-left="0.25in">
        <style:tab-stops>
          <style:tab-stop style:type="center" style:position="4.934in"/>
        </style:tab-stops>
      </style:paragraph-properties>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fo:margin-left="0.25in">
        <style:tab-stops>
          <style:tab-stop style:type="center" style:position="4.934in"/>
        </style:tab-stops>
      </style:paragraph-properties>
      <style:text-properties fo:font-weight="bold" style:font-weight-asian="bold" style:font-weight-complex="bold"/>
    </style:style>
    <style:style style:name="P43" style:parent-style-name="Normal" style:family="paragraph">
      <style:paragraph-properties fo:margin-left="0.25in">
        <style:tab-stops>
          <style:tab-stop style:type="center" style:position="4.934in"/>
        </style:tab-stops>
      </style:paragraph-properties>
      <style:text-properties style:font-weight-complex="bold" fo:font-size="8pt" style:font-size-asian="8pt" style:font-size-complex="8pt"/>
    </style:style>
    <style:style style:name="TableColumn45" style:family="table-column">
      <style:table-column-properties style:column-width="2.1666in" style:use-optimal-column-width="false"/>
    </style:style>
    <style:style style:name="TableColumn46" style:family="table-column">
      <style:table-column-properties style:column-width="1.8333in" style:use-optimal-column-width="false"/>
    </style:style>
    <style:style style:name="TableColumn47" style:family="table-column">
      <style:table-column-properties style:column-width="3.0833in" style:use-optimal-column-width="false"/>
    </style:style>
    <style:style style:name="TableColumn48" style:family="table-column">
      <style:table-column-properties style:column-width="1in" style:use-optimal-column-width="false"/>
    </style:style>
    <style:style style:name="TableColumn49" style:family="table-column">
      <style:table-column-properties style:column-width="2.1666in" style:use-optimal-column-width="false"/>
    </style:style>
    <style:style style:name="Table44" style:family="table">
      <style:table-properties style:width="10.25in" fo:margin-left="0.075in" table:align="lef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ab-stops>
          <style:tab-stop style:type="center" style:position="5.184in"/>
        </style:tab-stops>
      </style:paragraph-properties>
    </style:style>
    <style:style style:name="P53" style:parent-style-name="Normal" style:family="paragraph">
      <style:paragraph-properties>
        <style:tab-stops>
          <style:tab-stop style:type="center" style:position="5.184in"/>
        </style:tab-stops>
      </style:paragraph-properties>
      <style:text-properties style:font-weight-complex="bold"/>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tab-stops>
          <style:tab-stop style:type="center" style:position="5.184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ab-stops>
          <style:tab-stop style:type="center" style:position="5.184in"/>
        </style:tab-stops>
      </style:paragraph-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center" style:position="5.184in"/>
        </style:tab-stops>
      </style:paragraph-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ab-stops>
          <style:tab-stop style:type="center" style:position="5.184in"/>
        </style:tab-stops>
      </style:paragraph-properties>
    </style:style>
    <style:style style:name="T68" style:parent-style-name="DefaultParagraphFont" style:family="text">
      <style:text-properties style:font-size-complex="12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center" style:position="5.184in"/>
        </style:tab-stops>
      </style:paragraph-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ab-stops>
          <style:tab-stop style:type="center" style:position="5.184in"/>
        </style:tab-stops>
      </style:paragraph-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center" style:position="5.184in"/>
        </style:tab-stops>
      </style:paragraph-properties>
    </style:style>
    <style:style style:name="T78" style:parent-style-name="DefaultParagraphFont" style:family="text">
      <style:text-properties style:font-weight-complex="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center" style:position="5.184in"/>
        </style:tab-stops>
      </style:paragraph-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tab-stops>
          <style:tab-stop style:type="center" style:position="5.184in"/>
        </style:tab-stops>
      </style:paragraph-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center" style:position="5.184in"/>
        </style:tab-stops>
      </style:paragraph-properties>
    </style:style>
    <style:style style:name="T92" style:parent-style-name="DefaultParagraphFont" style:family="text">
      <style:text-properties style:font-weight-complex="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center" style:position="5.184in"/>
        </style:tab-stops>
      </style:paragraph-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center" style:position="5.184in"/>
        </style:tab-stops>
      </style:paragraph-properties>
      <style:text-properties style:font-weight-complex="bold"/>
    </style:style>
    <style:style style:name="P110" style:parent-style-name="Normal" style:family="paragraph">
      <style:paragraph-properties fo:text-align="justify">
        <style:tab-stops>
          <style:tab-stop style:type="center" style:position="5.184in"/>
        </style:tab-stops>
      </style:paragraph-properties>
      <style:text-properties style:font-weight-complex="bold"/>
    </style:style>
    <style:style style:name="P111" style:parent-style-name="Normal" style:family="paragraph">
      <style:paragraph-properties fo:text-align="justify">
        <style:tab-stops>
          <style:tab-stop style:type="center" style:position="5.184in"/>
        </style:tab-stops>
      </style:paragraph-properties>
    </style:style>
    <style:style style:name="T112" style:parent-style-name="DefaultParagraphFont" style:family="text">
      <style:text-properties style:font-weight-complex="bold"/>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P11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1"/>
      <text:p text:style-name="P12"><text:span text:style-name="T13">JURBARKO RAJONO<text:s/></text:span><text:span text:style-name="T14">SAVIVALDYBĖS TARYBA</text:span></text:p>
      <text:p text:style-name="P15"/>
      <text:p text:style-name="P16"/>
      <text:p text:style-name="P17">SPRENDIMAS</text:p>
      <text:p text:style-name="P18">DĖL JURBARKO RAJONO SAVIVALDYBĖS TARYBOS 2012 M. BIRŽELIO 28 D.</text:p>
      <text:p text:style-name="P19">SPRENDIMO NR. T2-183 „DĖL JURBARKO RAJONO SAVIVALDYBĖS MOKYKLŲ</text:p>
      <text:p text:style-name="P20">TINKLO PERTVARKYMO 2013–2015 METAIS BENDROJO PLANO PATVIRTINIMO“</text:p>
      <text:p text:style-name="P21">PAKEITIMO</text:p>
      <text:p text:style-name="P22"/>
      <text:p text:style-name="P23">2014 m. kovo 27 d. Nr. T2-56</text:p>
      <text:p text:style-name="P24">Jurbarkas</text:p>
      <text:p text:style-name="Normal"/>
      <text:p text:style-name="Normal"/>
      <text:p text:style-name="P25">Vadovaudamasi Lietuvos Respublikos vietos savivaldos įstatymo 18 straipsnio 1 dalimi ir Lietuvos Respublikos Vyriausybės 2013 m. rugpjūčio 28 d. nutarimo Nr. 788 „Dėl Lietuvos Respublikos Vyriausybės 2011 m. birželio 29 d. nutarimo Nr. 768 „Dėl mokyklų, vykdančių formaliojo švietimo programas, tinklo kūrimo taisyklių patvirtinimo“ pakeitimo“ 2.1 punktu, <text:s/>Jurbarko rajono savivaldybės taryba <text:s/>n u s p r e n d ž i a:<text:s/></text:p>
      <text:p text:style-name="P26"/>
      <text:p text:style-name="P27">Pakeisti Jurbarko rajono savivaldybės mokyklų tinklo pertvarkymo 2013–2015 metais bendrojo plano, patvirtinto Jurbarko rajono savivaldybės tarybos 2012 m. birželio 28 d. sprendimu Nr. T2-183 „Dėl Jurbarko rajono savivaldybės mokyklų tinklo pertvarkymo 2013–2015 metais bendrojo plano patvirtinimo“, dalies „Jurbarko rajono mokyklų tinklo pertvarkos 2013–2015 siūlymo planas“ lentelės eilutes „Jurbarko r. Gausantiškių Antano Valaičio pagrindinė mokykla“, „Jurbarko r. Juodaičių pagrindinė mokykla“ ir „Jurbarko r. Seredžiaus Stasio Šimkaus pagrindinė mokykla“ ir jas išdėstyti nauja redakcija (pridedama).</text:p>
      <text:p text:style-name="P28"/>
      <text:p text:style-name="P29"/>
      <text:p text:style-name="P30"/>
      <text:p text:style-name="P31">Savivaldybės meras<text:s/><text:tab/><text:tab/><text:tab/><text:tab/><text:tab/><text:tab/><text:tab/><text:tab/><text:tab/>Ričardas Juška</text:p>
      <text:p text:style-name="P32"/>
      <text:p text:style-name="P39"/>
      <text:p text:style-name="P40"><text:span text:style-name="T41">JURBARKO RAJONO MOKYKLŲ TINKLO PERTVARKOS 2013–2015 METAIS SIŪLYMŲ PLANAS</text:span></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Mokyklos (skyriaus) pavadinimas</text:p>
            <text:p text:style-name="P53"/>
          </table:table-cell>
          <table:table-cell table:style-name="TableCell54">
            <text:p text:style-name="P55">1. Mokyklos tipas</text:p>
            <text:p text:style-name="P56">2. Steigėjas</text:p>
            <text:p text:style-name="P57">3.Vykdomos<text:s/><text:span text:style-name="T58">ugdymo programos*</text:span></text:p>
          </table:table-cell>
          <table:table-cell table:style-name="TableCell59">
            <text:p text:style-name="P60">Įstaigos statusas 2013–2015 metais (veikla, pertvarkos būdai, etapai, skyrių steigimas)</text:p>
          </table:table-cell>
          <table:table-cell table:style-name="TableCell61">
            <text:p text:style-name="P62">Planuojama pertvarkos pabaigos data</text:p>
          </table:table-cell>
          <table:table-cell table:style-name="TableCell63">
            <text:p text:style-name="P64">Situacija po pertvarkos:</text:p>
            <text:p text:style-name="P65">1. Mokyklos pavadinimas</text:p>
            <text:p text:style-name="P66">2. Mokyklos tipas<text:s/></text:p>
            <text:p text:style-name="P67">3.<text:s/><text:span text:style-name="T68">Vykdomos <text:s/>ugdymo programos*</text:span><text:s/></text:p>
          </table:table-cell>
        </table:table-row>
        <table:table-row table:style-name="TableRow69">
          <table:table-cell table:style-name="TableCell70">
            <text:p text:style-name="P71">Jurbarko r. Gausantiškių Antano Valaičio pagrindinė mokykla</text:p>
          </table:table-cell>
          <table:table-cell table:style-name="TableCell72">
            <text:p text:style-name="P73">1. Pagrindinė mokykla</text:p>
            <text:p text:style-name="P74">2. Savivaldybės taryba</text:p>
            <text:p text:style-name="P75">3. 1–5, 9, 10</text:p>
          </table:table-cell>
          <table:table-cell table:style-name="TableCell76">
            <text:p text:style-name="P77"><text:span text:style-name="T78">Pertvarka nevykdoma, tačiau<text:s/></text:span>Švietimo skyrius kasmet atlieka mokyklos mokinių skaičiaus I–X klasėse pokyčių stebėseną ir esant reikalui inicijuoja siūlymus savivaldybės Tarybai dėl mokyklos tolimesnės veiklos.</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Jurbarko r. Juodaičių pagrindinė mokykla</text:p>
          </table:table-cell>
          <table:table-cell table:style-name="TableCell86">
            <text:p text:style-name="P87">1. Pagrindinė mokykla</text:p>
            <text:p text:style-name="P88">2. Savivaldybės taryba</text:p>
            <text:p text:style-name="P89">3. 1–5, 9, 10</text:p>
          </table:table-cell>
          <table:table-cell table:style-name="TableCell90">
            <text:p text:style-name="P91"><text:span text:style-name="T92">Pertvarka nevykdoma, tačiau<text:s/></text:span>Švietimo skyrius kasmet atlieka mokyklos mokinių skaičiaus I–X klasėse pokyčių stebėseną ir esant reikalui inicijuoja siūlymus savivaldybės Tarybai dėl mokyklos tolimesnės veiklos.</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Jurbarko r. Seredžiaus Stasio Šimkaus pagrindinė mokykla</text:p>
          </table:table-cell>
          <table:table-cell table:style-name="TableCell100">
            <text:p text:style-name="P101">1. Pagrindinė mokykla</text:p>
            <text:p text:style-name="P102">2. Savivaldybės taryba</text:p>
            <text:p text:style-name="P103">3. 1–5, 9, 10</text:p>
          </table:table-cell>
          <table:table-cell table:style-name="TableCell104">
            <text:p text:style-name="P105">Pertvarkoma į <text:s/>pagrindinę mokyklą – daugiafunkcį centrą.</text:p>
          </table:table-cell>
          <table:table-cell table:style-name="TableCell106">
            <text:p text:style-name="P107">2015 09 01</text:p>
          </table:table-cell>
          <table:table-cell table:style-name="TableCell108">
            <text:p text:style-name="P109">1. Jurbarko r. Seredžiaus Stasio Šimkaus pagrindinė mokykla – daugiafunkcis centras</text:p>
            <text:p text:style-name="P110">2.Pagrindinė mokykla</text:p>
            <text:p text:style-name="P111"><text:span text:style-name="T112">3.</text:span><text:s/>1–5, 9, 10</text:p>
          </table:table-cell>
        </table:table-row>
      </table:table>
      <text:p text:style-name="P113"/>
      <text:p text:style-name="P114">____________________</text:p>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draw:frame draw:style-name="F35" text:anchor-type="paragraph" svg:y="0.0006in" draw:z-index="0"><draw:text-box fo:min-height="0in" fo:min-width="0in"><text:p text:style-name="P33"/></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SYSTEM</dc:creator>
    <meta:creation-date>2014-04-04T07:41:00Z</meta:creation-date>
    <dc:date>2014-04-04T07:41:00Z</dc:date>
    <meta:print-date>2012-07-30T13:30:00Z</meta:print-date>
    <meta:template xlink:href="atsakymas" xlink:type="simple"/>
    <meta:editing-cycles>2</meta:editing-cycles>
    <meta:editing-duration>PT0S</meta:editing-duration>
    <meta:document-statistic meta:page-count="2" meta:paragraph-count="5" meta:word-count="410" meta:character-count="2746" meta:row-count="19" meta:non-whitespace-character-count="2341"/>
  </office:meta>
</office:document-meta>
</file>