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P9" style:parent-style-name="Normal" style:family="paragraph">
      <style:paragraph-properties fo:text-align="center" fo:text-indent="0.5in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text-indent="0.5in"/>
      <style:text-properties style:font-name-asian="SimSun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43in"/>
      <style:text-properties style:font-name-asian="SimSun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SimSun"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ARBO GRUPĖS 2022 M. LAPKRIČIO 23 D. EUROPOS PARLAMENTO IR TARYBOS DIREKTYVAI (ES) 2022/2381 DĖL BIRŽINIŲ BENDROVIŲ DIREKTORIŲ PAREIGAS EINANČIŲ ASMENŲ LYČIŲ PUSIAUSVYROS GERINIMO IR SUSIJUSIŲ PRIEMONIŲ PERKELTI Į NACIONALINĘ TEISĘ SUDARYMO</text:p>
      <text:p text:style-name="P16"/>
      <text:p text:style-name="P17">2023 m. liepos 18 d. Nr. A1-475</text:p>
      <text:p text:style-name="P18">Vilnius</text:p>
      <text:p text:style-name="P19"/>
      <text:p text:style-name="P20"><text:span text:style-name="T21">Vadovaudamasi Lietuvos Respublikos teisėkūros pagrindų įstatymo 10 straipsnio 1 dalimi, Lietuvos Respublikos socialinės apsaugos ir darbo ministerijos darbo reglamento, patvirtinto Lietuvos Respublikos socialinės apsaugos ir darbo ministro 2003 m. gruodžio 22 d. įsakymu Nr. A1</text:span><text:span text:style-name="T22">‑213 „Dėl Lietuvos Respublikos socialinės apsaugos ir darbo ministerijos darbo reglamento patvirtinimo“, 15.7 papunkčiu</text:span><text:span text:style-name="T23">:</text:span></text:p>
      <text:p text:style-name="P24"><text:span text:style-name="T25">1</text:span><text:span text:style-name="T26">.<text:s/></text:span><text:span text:style-name="T27">Sudarau</text:span><text:span text:style-name="T28"><text:s/>šios sudėties darbo grupę 2022 m. lapkričio 23 d. Europos Parlamento ir Tarybos direktyvai (ES) 2022/2381 dėl biržinių bendrovių direktorių pareigas einančių asmenų<text:s/></text:span><text:soft-page-break/><text:span text:style-name="T29">lyčių pusiausvyros gerinimo ir susijusių priemonių perkelti į nacionalinę teisę (toliau – darbo grupė):</text:span></text:p>
      <text:p text:style-name="P30">Justina Jakštienė – Lietuvos Respublikos socialinės apsaugos ir darbo viceministrė (darbo grupės pirmininkė);</text:p>
      <text:p text:style-name="P31">Jolanta Sakalauskienė – Lietuvos Respublikos socialinės apsaugos ir darbo ministerijos Lygių galimybių, moterų ir vyrų lygybės grupės vadovė (darbo grupės pirmininko pavaduotoja);</text:p>
      <text:p text:style-name="P32">Dovilė Burgienė – asociacijos „Lyderė“ valdybos narė (jos nesant, Jurgita Petrauskienė – asociacijos „Lyderė“ valdybos narė);</text:p>
      <text:p text:style-name="P33">Jolanta Gruodienė – Lietuvos banko Teisės ir licencijavimo departamento Teisėkūros skyriaus vyriausioji specialistė;</text:p>
      <text:p text:style-name="P34">Milda Janeikaitė – Socialinės apsaugos ir darbo ministerijos Lygių galimybių, moterų ir vyrų lygybės grupės patarėja;</text:p>
      <text:p text:style-name="P35">Indrė Kaminskienė – Socialinės apsaugos ir darbo ministerijos Tarptautinio bendradarbiavimo skyriaus vyresnioji patarėja;</text:p>
      <text:p text:style-name="P36">Karolina Motiejūnaitė – Socialinės apsaugos ir darbo ministerijos Lygių galimybių, moterų ir vyrų lygybės grupės vyriausioji specialistė;</text:p>
      <text:p text:style-name="P37"><text:span text:style-name="T38">Asta Nareckaitė – Lietuvos Respublikos ekonomikos ir inovacijų ministerijos</text:span><text:s/>Įmonių<text:s/><text:soft-page-break/>politikos departamento Įmonių teisės skyriaus patarėja;</text:p>
      <text:p text:style-name="P39"><text:span text:style-name="T40">Jaunius Petrauskas – Ekonomikos ir inovacijų ministerijos<text:s/></text:span>Įmonių politikos departamento Įmonių teisės skyriaus vedėjas;</text:p>
      <text:p text:style-name="P41">Ramunė Radvilienė – Lietuvos Respublikos finansų ministerijos Finansų rinkų politikos departamento Kapitalo rinkos skyriaus vedėja (jos nesant, Neringa Černiauskė – Finansų ministerijos Finansų rinkų politikos departamento Kapitalo rinkos skyriaus vyriausioji specialistė);</text:p>
      <text:p text:style-name="P42">Virginija Stefanija Šidlauskienė – Lietuvos moterų lobistinės organizacijos atstovė (jos nesant, Virginija Aleksiejūnė – viešosios įstaigos Lygių galimybių plėtros centro direktorė).</text:p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 Socialinės apsaugos ir darbo ministerijos Lygių galimybių, moterų ir vyrų lygybės grupei organizuoti darbo grupės techninį aptarnavimą</text:span><text:span text:style-name="T50">;</text:span></text:p>
      <text:p text:style-name="P51"><text:span text:style-name="T52">2.2</text:span><text:span text:style-name="T53">. darbo grupei iki 2023 m. spalio 31 d. parengti teisės aktų pakeitimo projektus, reikalingus Direktyvai (ES) 2022/2381 perkelti.</text:span></text:p>
      <text:p text:style-name="P54"><text:span text:style-name="T55">3</text:span><text:span text:style-name="T56">.<text:s/></text:span><text:span text:style-name="T57">L e i d ž i u  darbo grupei prireikus pasitelkti ekspertus, kitų institucijų, įstaigų ir organizacijų atstovus.</text:span></text:p>
      <text:p text:style-name="P58"/>
      <text:p text:style-name="P59"/>
      <text:p text:style-name="P60"/>
      <text:p text:style-name="P61"><text:span text:style-name="T62">Socialinės apsaugos ir darbo ministrė                                                                   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aneikaitė</meta:initial-creator>
    <dc:creator>adlibuser</dc:creator>
    <meta:creation-date>2023-07-18T10:18:00Z</meta:creation-date>
    <dc:date>2023-07-18T10:18:00Z</dc:date>
    <meta:template xlink:href="Normal.dotm" xlink:type="simple"/>
    <meta:editing-cycles>2</meta:editing-cycles>
    <meta:editing-duration>PT0S</meta:editing-duration>
    <meta:document-statistic meta:page-count="4" meta:paragraph-count="51" meta:word-count="431" meta:character-count="3171" meta:row-count="186" meta:non-whitespace-character-count="2791"/>
  </office:meta>
</office:document-meta>
</file>