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EIDIMO V. MONTVYDAITEI DIRBTI KITĄ DARBĄ PAGAL DARBO SUTARTĮ</text:span></text:p>
      <text:p text:style-name="P17"/>
      <text:p text:style-name="P18">2019 m. balandžio 3 d. Nr. 300</text:p>
      <text:p text:style-name="P19">Vilnius</text:p>
      <text:p text:style-name="P20"/>
      <text:p text:style-name="P21"/>
      <text:p text:style-name="P22"><text:span text:style-name="T23">Vadovaudamasi Lietuvos Respublikos valstybės tarnybos įstatymo 18 straipsnio 2 dalimi ir atsižvelgdama į Lietuvos Respublikos Vyriausybės ir Ministro Pirmininko skiriamų valstybės tarnautojų prašymų leisti dirbti kitą darbą pagal darbo sutartį ir informacijos nagrinėjimo komisijos, sudarytos Lietuvos Respublikos Ministro Pirmininko 2019 m. kovo 19 d. potvarkiu Nr. 56 „Dėl komisijos sudarymo“, pasiūlymą, Lietuvos Respublikos Vyriausybė</text:span><text:span text:style-name="T24"><text:s/>nutari</text:span><text:span text:style-name="T25">a:</text:span></text:p>
      <text:p text:style-name="P26"><text:span text:style-name="T27">Išduoti leidimą</text:span><text:span text:style-name="T28"><text:s/>Tautinių mažumų departamento prie Lietuvos Respublikos Vyriausybės direktorei Vidai Montvydaitei</text:span><text:span text:style-name="T29"><text:s/></text:span><text:span text:style-name="T30">dirbti kitą darbą pagal darbo sutartį<text:s/></text:span><text:span text:style-name="T31">Vytauto Didžiojo universitete.</text:span></text:p>
      <text:p text:style-name="P32"/>
      <text:p text:style-name="P33"/>
      <text:p text:style-name="P34"/>
      <text:p text:style-name="P35">Ministras Pirmininkas<text:tab/>Saulius Skvernelis</text:p>
      <text:p text:style-name="P36"/>
      <text:p text:style-name="P37"/>
      <text:p text:style-name="P38"/>
      <text:p text:style-name="P39"><text:span text:style-name="T40">Kultūros<text:s/></text:span><text:span text:style-name="T41">ministras</text:span><text:span text:style-name="T42"><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8T05:44:00Z</meta:creation-date>
    <dc:date>2019-04-08T05:44:00Z</dc:date>
    <meta:print-date>2017-06-01T05:28:00Z</meta:print-date>
    <meta:template xlink:href="Normal.dotm" xlink:type="simple"/>
    <meta:editing-cycles>2</meta:editing-cycles>
    <meta:editing-duration>PT0S</meta:editing-duration>
    <meta:document-statistic meta:page-count="1" meta:paragraph-count="20" meta:word-count="117" meta:character-count="861" meta:row-count="63" meta:non-whitespace-character-count="764"/>
  </office:meta>
</office:document-meta>
</file>