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KOVO 13 D. ĮSAKYMO NR. V-350 „DĖL LEIDIMŲ TEIKTI NAUJO PROFILIO STACIONARINES ASMENS SVEIKATOS PRIEŽIŪROS PASLAUGAS, KOMPENSUOJAMAS IŠ PRIVALOMOJO SVEIKATOS DRAUDIMO FONDO BIUDŽETO LĖŠŲ, IŠDAVIMO / ATSISAKYMO IŠDUOTI KOMISIJOS SUDARYMO“<text:s/></text:p>
      <text:p text:style-name="P14">PAKEITIMO</text:p>
      <text:p text:style-name="P15"/>
      <text:p text:style-name="P16">2015 <text:s/>m. gruodžio 16 <text:s/>d. Nr. V-1446</text:p>
      <text:p text:style-name="P17">Vilnius</text:p>
      <text:p text:style-name="P18"/>
      <text:p text:style-name="P19"/>
      <text:p text:style-name="P20"><text:span text:style-name="T21">P r i p a ž į s t u netekusia galios Lietuvos Respublikos sveikatos apsaugos ministro 2015 m. kovo 13 d. įsakymo Nr. V-350 „Dėl leidimų teikti naujo profilio stacionarines asmens sveikatos priežiūros paslaugas, kompensuojamas iš Privalomojo sveikatos draudimo fondo biudžeto lėšų, išdavimo / atsisakymo išduoti komisijos sudarymo“ 1 punkto penktąją pastraipą.</text:span></text:p>
      <text:p text:style-name="P22"/>
      <text:p text:style-name="P23"/>
      <text:p text:style-name="P24"/>
      <text:p text:style-name="P25"><text:span text:style-name="T26">Sveikatos apsaugos ministrė<text:s/></text:span><text:span text:style-name="T2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1-08T06:23:00Z</meta:creation-date>
    <dc:date>2016-01-08T06:23:00Z</dc:date>
    <meta:print-date>2015-12-07T08:2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54" meta:row-count="57" meta:non-whitespace-character-count="746"/>
  </office:meta>
</office:document-meta>
</file>