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6402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6 M. RUGSĖJO 28 D. SPRENDIMO NR. T-313 „DĖL <text:s/>ŠIAULIŲ MIESTO 2007–2016 METŲ STRATEGINIO PLĖTROS PLANO PATVIRTINIMO“ PAKEITIMO</text:p>
      <text:p text:style-name="P7"/>
      <text:p text:style-name="P8">2014 m. rugsėjo 25 d. Nr. T-243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<text:s/>Lietuvos Respublikos euro įvedimo Lietuvos Respublikoje įstatymo 32 straipsnio 2 dalimi, Šiaulių miesto savivaldybės taryba nusprendžia:</text:span></text:p>
      <text:p text:style-name="P14"><text:span text:style-name="T15">1</text:span><text:span text:style-name="T16">. Pakeisti 2007–2016 metų Šiaulių miesto strateginiame plėtros plane, patvirtintame Šiaulių miesto savivaldybės tarybos 2006 m. rugsėjo 28 d. sprendimo Nr. T-313 „Dėl Šiaulių miesto 2007–2016 metų strateginio plėtros plano patvirtinimo“ 1 punktu, numatytą orientacinį lėšų poreikį ir nustatyti jį eurais (pridedama).</text:span></text:p>
      <text:p text:style-name="P17"><text:span text:style-name="T18">2</text:span><text:span text:style-name="T19">. Nustatyti, kad šis sprendimas įsigalioja 2015 m. sausio 1 d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Savivaldybės meras<text:tab/><text:tab/><text:tab/><text:tab/><text:tab/>Justinas Sart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ė Vilbikienė</meta:initial-creator>
    <dc:creator>Adlib User</dc:creator>
    <meta:creation-date>2016-04-26T11:08:00Z</meta:creation-date>
    <dc:date>2016-04-26T11:08:00Z</dc:date>
    <meta:print-date>2014-09-22T08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30" meta:row-count="32" meta:non-whitespace-character-count="912"/>
  </office:meta>
</office:document-meta>
</file>