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karo prievolės įstatymo Nr. I-1593 3, 15 ir 26 straipsnių pakeitimo įstatymo projektO<text:s/></text:span><text:span text:style-name="T17">PATEIKIMO LIETUVOS RESPUBLIKOS SEIMUI</text:span></text:p>
      <text:p text:style-name="P18"/>
      <text:p text:style-name="P19">2017 m. lapkričio 29 d. Nr. 97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ritarti<text:s/></text:span><text:span text:style-name="T32">Lietuvos Respublikos karo prievolės įstatymo Nr. I-1593 3, 15 ir 26 straipsnių pakeitimo įstatymo projektui</text:span><text:span text:style-name="T33"><text:s/>ir jį pateikti Lietuvos Respublikos Seimui.</text:span></text:p>
      <text:p text:style-name="P34"><text:span text:style-name="T35">2</text:span><text:span text:style-name="T36">. Siekiant užtikrinti, kad įstatymas įsigaliotų 2018 m. sausio 1 d., prašyti Lietuvos Respublikos Seimą svarstyti šį įstatymo projektą skubos tvarka.</text:span></text:p>
      <text:p text:style-name="P37"><text:span text:style-name="T38">3</text:span><text:span text:style-name="T39">. Įgalioti krašto apsaugos ministrą Raimundą Karoblį, o jam negalint dalyvauti – krašto apsaugos viceministrą Vytautą Umbrasą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Užsienio reikalų ministras,</text:p>
      <text:p text:style-name="P48"><text:span text:style-name="T49">pavaduojantis krašto apsaugos ministrą</text:span><text:span text:style-name="T50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4:54:00Z</meta:creation-date>
    <dc:date>2017-12-04T14:5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8" meta:word-count="126" meta:character-count="981" meta:row-count="30" meta:non-whitespace-character-count="863"/>
  </office:meta>
</office:document-meta>
</file>