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background-color="#FFFFFF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margin-left="0.5909in">
        <style:tab-stops/>
      </style:paragraph-properties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text-transform="uppercase" style:font-size-complex="12pt"/>
    </style:style>
    <style:style style:name="P43" style:parent-style-name="Normal" style:family="paragraph">
      <style:paragraph-properties fo:widows="0" fo:orphans="0" fo:text-align="justify" fo:line-height="150%" fo:text-indent="0.5909in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861in"/>
      <style:text-properties fo:hyphenate="false"/>
    </style:style>
    <style:style style:name="P47" style:parent-style-name="Normal" style:family="paragraph">
      <style:paragraph-properties fo:line-height="115%">
        <style:tab-stops>
          <style:tab-stop style:type="left" style:position="4.62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fo:text-align="justify" fo:margin-left="3.4458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3.4458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style:punctuation-wrap="simple" fo:text-align="center"/>
      <style:text-properties style:font-size-complex="12pt"/>
    </style:style>
    <style:style style:name="P75" style:parent-style-name="Normal" style:family="paragraph">
      <style:paragraph-properties style:punctuation-wrap="simple" fo:text-align="center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margin-left="1.8in" fo:text-indent="0.2666in">
        <style:tab-stops/>
      </style:paragraph-properties>
      <style:text-properties fo:font-size="10pt" style:font-size-asian="10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align="justify" fo:text-indent="0.7875in"/>
      <style:text-properties style:font-size-complex="12pt"/>
    </style:style>
    <style:style style:name="P84" style:parent-style-name="Normal" style:family="paragraph">
      <style:paragraph-properties fo:margin-left="0.9in" fo:text-indent="1.0187in">
        <style:tab-stops/>
      </style:paragraph-properties>
      <style:text-properties fo:font-size="10pt" style:font-size-asian="10pt"/>
    </style:style>
    <style:style style:name="P85" style:parent-style-name="Normal" style:family="paragraph">
      <style:paragraph-properties fo:text-align="justify" fo:text-indent="0.5909in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 fo:text-indent="0.5888in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 fo:text-indent="0.4305in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 fo:text-indent="0.8409in"/>
      <style:text-properties style:font-size-complex="12pt"/>
    </style:style>
    <style:style style:name="P105" style:parent-style-name="Normal" style:family="paragraph">
      <style:paragraph-properties fo:text-align="justify" fo:text-indent="0.8409in"/>
      <style:text-properties style:font-size-complex="12pt"/>
    </style:style>
    <style:style style:name="P106" style:parent-style-name="Normal" style:family="paragraph">
      <style:paragraph-properties fo:margin-left="2.7in" fo:text-indent="0.5in">
        <style:tab-stops/>
      </style:paragraph-properties>
      <style:text-properties fo:font-size="10pt" style:font-size-asian="10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justify" fo:text-indent="0.7562in"/>
      <style:text-properties fo:font-size="10pt" style:font-size-asian="10pt"/>
    </style:style>
    <style:style style:name="P110" style:parent-style-name="Normal" style:family="paragraph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<text:s/></text:p>
      <text:p text:style-name="P13"><text:span text:style-name="T14">2017 M.VASARIO 6 D. ĮSAKYMO NR. A1-71 „DĖL<text:s/></text:span><text:span text:style-name="T15">VAIKO GLOBĖJO (RŪPINTOJO) ATSTOVAVIMO TEISĘ PATVIRTINANČIOS PAŽYMOS FORMOS</text:span><text:span text:style-name="T16"><text:s/>PATVIRTINIMO“ PAKEITIMO</text:span></text:p>
      <text:p text:style-name="P17"/>
      <text:p text:style-name="P18"><text:span text:style-name="T19">2023 m. balandžio 5 d.<text:s/></text:span><text:span text:style-name="T20">Nr. A1-230</text:span></text:p>
      <text:p text:style-name="P21"><text:span text:style-name="T22">Vilnius</text:span></text:p>
      <text:p text:style-name="P23"/>
      <text:p text:style-name="P24"><text:span text:style-name="T25">P a k e i č i u Lietuvos Respublikos socialinės apsaugos ir darbo ministro 2017 m. vasario 6 d. įsakymą Nr. A1-71<text:s/></text:span><text:span text:style-name="T26">„Dėl<text:s/></text:span><text:span text:style-name="T27">Vaiko globėjo (rūpintojo) atstovavimo teisę patvirtinančios pažymos formos<text:s/></text:span><text:span text:style-name="T28">patvirtinimo“ ir jį išdėstau nauja redakcija:</text:span></text:p>
      <text:p text:style-name="P29"><text:span text:style-name="T30">„</text:span><text:span text:style-name="T31">LIETUVOS RESPUBLIKOS</text:span></text:p>
      <text:p text:style-name="P32">SOCIALINĖS APSAUGOS IR DARBO MINISTRAS</text:p>
      <text:p text:style-name="P33"/>
      <text:p text:style-name="P34">ĮSAKYMAS</text:p>
      <text:p text:style-name="P35"><text:span text:style-name="T36">DĖL VAIKO GLOBĖJO (RŪPINTOJO) ATSTOVAVIMO</text:span><text:span text:style-name="T37"><text:s/>TEISĘ PATVIRTINANČIOS PAŽYMOS FORMOS PATVIRTINIMO</text:span></text:p>
      <text:p text:style-name="P38"/>
      <text:p text:style-name="P39"><text:span text:style-name="T40">Vadovaudamasis</text:span><text:s/><text:span text:style-name="T41">Lietuvos Respublikos Vyriausybės 2002 m. gruodžio 17 d. nutarimo Nr. 1983 „Dėl įgaliojimų suteikimo įgyvendinant Lietuvos Respublikos civilinio kodekso 3.157 straipsnio 2 dalies, 3.163 straipsnio 3 dalies ir 3.178 straipsnio 2 dalies nuostatas“ 3 punktu</text:span><text:span text:style-name="T42">,</text:span></text:p>
      <text:p text:style-name="P43"><text:span text:style-name="T44">tvirtinu</text:span><text:span text:style-name="T45"><text:s/>Vaiko globėjo (rūpintojo) atstovavimo teisę patvirtinančios pažymos formą (pridedama).“</text:span></text:p>
      <text:p text:style-name="P46"/>
      <text:p text:style-name="P47"><text:span text:style-name="T48">Socialinės apsaugos ir darbo ministrė</text:span><text:span text:style-name="T49"><text:tab/>Monika Navickienė</text:span></text:p>
      <text:soft-page-break/>
      <text:p text:style-name="P50"><text:span text:style-name="T55">PATVIRTINTA</text:span></text:p>
      <text:p text:style-name="P56"><text:span text:style-name="T57">Lietuvos Respublikos socialinės apsaugos</text:span></text:p>
      <text:p text:style-name="P58">ir darbo ministro 2017 m. vasario 6 d.<text:s/></text:p>
      <text:p text:style-name="P59">įsakymu Nr. A1-71</text:p>
      <text:p text:style-name="P60">(Lietuvos Respublikos socialinės apsaugos</text:p>
      <text:p text:style-name="P61">ir darbo ministro 2023 m. balandžio 5 d.<text:s/></text:p>
      <text:p text:style-name="P62">įsakymo Nr. A1-230 <text:s text:c="18"/></text:p>
      <text:p text:style-name="P63">redakcija)</text:p>
      <text:p text:style-name="P64"/>
      <text:p text:style-name="P65"><text:span text:style-name="T66">(Vaiko globėjo (rūpintojo) atstovavimo teisę patvirtinančios pažymos forma)</text:span></text:p>
      <text:p text:style-name="P67"/>
      <text:p text:style-name="P68">VALSTYBĖS VAIKO TEISIŲ APSAUGOS IR ĮVAIKINIMO TARNYBOS PRIE SOCIALINĖS APSAUGOS IR DARBO MINISTERIJOS</text:p>
      <text:p text:style-name="P69"><text:span text:style-name="T70">ĮGALIOTAS _____________________________________________ TERITORINIS<text:s/></text:span><text:span text:style-name="T71">SKYRIUS</text:span></text:p>
      <text:p text:style-name="P72">(Valstybės vaiko teisių apsaugos ir įvaikinimo tarnybos prie Socialinės apsaugos ir darbo ministerijos įgalioto teritorinio skyriaus pavadinimas)</text:p>
      <text:p text:style-name="P73"/>
      <text:p text:style-name="P74">__________________________________________________________________________</text:p>
      <text:p text:style-name="P75"><text:span text:style-name="T76">(Valstybės vaiko teisių apsaugos ir įvaikinimo tarnybos prie Socialinės apsaugos ir darbo ministerijos įgalioto teritorinio skyriaus rekvizitai)</text:span></text:p>
      <text:p text:style-name="P77"/>
      <text:p text:style-name="P78">VAIKO GLOBĖJO (RŪPINTOJO) ATSTOVAVIMO TEISĘ PATVIRTINANTI PAŽYMA<text:s/></text:p>
      <text:p text:style-name="P79"/>
      <text:p text:style-name="P80">___________________ Nr. ______________________</text:p>
      <text:soft-page-break/>
      <text:p text:style-name="P81">(data) <text:s text:c="34"/>(registracijos numeris)</text:p>
      <text:p text:style-name="P82"/>
      <text:p text:style-name="P83">______________________________________________________________________</text:p>
      <text:p text:style-name="P84">(vaiko globėjo (rūpintojo) vardas, pavardė, gimimo data)</text:p>
      <text:p text:style-name="P85"/>
      <text:p text:style-name="P86">nuo ____________ yra paskirtas nepilnamečio __________________________________________</text:p>
      <text:p text:style-name="P87"><text:span text:style-name="T88">(data) <text:s text:c="86"/>(vaiko vardas, pavardė,</text:span><text:span text:style-name="T89"><text:s/></text:span><text:span text:style-name="T90">gimimo data)</text:span></text:p>
      <text:p text:style-name="P91"/>
      <text:p text:style-name="P92">laikinuoju / nuolatiniu globėju (rūpintoju) _________________________________________</text:p>
      <text:p text:style-name="P93"><text:span text:style-name="T94">(tinkamą variantą pabraukti)</text:span><text:span text:style-name="T95"><text:s text:c="21"/></text:span><text:span text:style-name="T96">(savivaldybės mero potvarkio Nr., data / teismo sprendimo<text:s/></text:span></text:p>
      <text:p text:style-name="P97"/>
      <text:p text:style-name="P98"><text:span text:style-name="T99">____________________________</text:span><text:span text:style-name="T100"><text:s/>ir turi visas</text:span><text:span text:style-name="T101"><text:s/></text:span><text:span text:style-name="T102">teises atstovauti globojamam (rūpinamam) nepilnamečiui.</text:span></text:p>
      <text:p text:style-name="P103">priėmimo data, civilinės bylos numeris)<text:s/></text:p>
      <text:p text:style-name="P104"/>
      <text:p text:style-name="P105">Pažyma galioja iki ________________________________(imtinai).</text:p>
      <text:p text:style-name="P106">(data )</text:p>
      <text:p text:style-name="P107"/>
      <text:p text:style-name="P108">_________________________ <text:s text:c="4"/>_____________ <text:s text:c="2"/>______________________________</text:p>
      <text:p text:style-name="P109">(pareigų pavadinimas) <text:s text:c="28"/>(parašas)<text:tab/><text:s text:c="31"/>(vardas ir pavardė)</text:p>
      <text:p text:style-name="P110"/>
      <text:p text:style-name="Normal"><text:span text:style-name="T111">A. 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8861in" fo:margin-left="1.1812in" fo:margin-bottom="1.181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1"><text:page-number text:fixed="false">3</text:page-number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4-05T18:03:00Z</meta:creation-date>
    <dc:date>2023-04-05T18:03:00Z</dc:date>
    <meta:print-date>2020-02-06T06:3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19" meta:word-count="392" meta:character-count="3147" meta:row-count="73" meta:non-whitespace-character-count="2774"/>
  </office:meta>
</office:document-meta>
</file>