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right" style:position="3.052in"/>
          <style:tab-stop style:type="left" style:position="3.7409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fo:margin-left="-0.0236in">
        <style:tab-stops/>
      </style:paragraph-properties>
      <style:text-properties fo:font-weight="bold" style:font-weight-asian="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margin-left="-0.0236in">
        <style:tab-stops/>
      </style:paragraph-properties>
      <style:text-properties style:font-size-complex="12pt"/>
    </style:style>
    <style:style style:name="P11" style:parent-style-name="Normal" style:family="paragraph">
      <style:paragraph-properties fo:text-align="center" fo:margin-left="-0.0236in">
        <style:tab-stops/>
      </style:paragraph-properties>
      <style:text-properties style:font-size-complex="12pt"/>
    </style:style>
    <style:style style:name="P12" style:parent-style-name="Normal" style:family="paragraph">
      <style:paragraph-properties fo:text-align="justify" fo:margin-right="-0.0006in" fo:text-indent="1in"/>
      <style:text-properties style:font-size-complex="12pt"/>
    </style:style>
    <style:style style:name="P13" style:parent-style-name="Normal" style:family="paragraph">
      <style:paragraph-properties fo:text-align="justify" fo:margin-right="-0.0006in" fo:text-indent="1in"/>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555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right" style:position="6.693in"/>
        </style:tab-stops>
      </style:paragraph-properties>
    </style:style>
    <style:style style:name="P63" style:parent-style-name="Normal" style:family="paragraph">
      <style:paragraph-properties>
        <style:tab-stops>
          <style:tab-stop style:type="right" style:position="6.693in"/>
        </style:tab-stops>
      </style:paragraph-properties>
    </style:style>
    <style:style style:name="P64" style:parent-style-name="Normal" style:family="paragraph">
      <style:paragraph-properties>
        <style:tab-stops>
          <style:tab-stop style:type="right" style:position="6.69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break-before="page" fo:margin-left="4.3312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indent="4.3312in"/>
      <style:text-properties style:font-size-complex="12pt"/>
    </style:style>
    <style:style style:name="P70" style:parent-style-name="Normal" style:family="paragraph">
      <style:paragraph-properties fo:text-indent="4.3729in"/>
      <style:text-properties style:font-size-complex="12pt"/>
    </style:style>
    <style:style style:name="P71" style:parent-style-name="Normal" style:family="paragraph">
      <style:paragraph-properties fo:text-indent="4.3312in"/>
    </style:style>
    <style:style style:name="T72" style:parent-style-name="DefaultParagraphFont" style:family="text">
      <style:text-properties style:font-size-complex="12pt"/>
    </style:style>
    <style:style style:name="P7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5" style:parent-style-name="Normal" style:family="paragraph">
      <style:paragraph-properties fo:text-align="center">
        <style:tab-stops>
          <style:tab-stop style:type="left" style:position="0.4923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8" style:parent-style-name="Normal" style:family="paragraph">
      <style:paragraph-properties fo:text-align="center" style:vertical-align="middle">
        <style:tab-stops>
          <style:tab-stop style:type="left" style:position="0.1972in"/>
        </style:tab-stops>
      </style:paragraph-properties>
      <style:text-properties fo:hyphenate="false"/>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justify" style:vertical-align="middle">
        <style:tab-stops>
          <style:tab-stop style:type="left" style:position="0.3937in"/>
        </style:tab-stops>
      </style:paragraph-properties>
      <style:text-properties fo:font-weight="bold" style:font-weight-asian="bold" fo:color="#000000" style:font-size-complex="12pt" fo:hyphenate="false"/>
    </style:style>
    <style:style style:name="P84" style:parent-style-name="Normal" style:family="paragraph">
      <style:paragraph-properties fo:text-align="justify" fo:text-indent="0.5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MS Mincho" style:font-size-complex="12pt" style:language-asian="ja" style:country-asian="JP"/>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4923in"/>
        </style:tab-stops>
      </style:paragraph-properties>
    </style:style>
    <style:style style:name="P113" style:parent-style-name="Normal" style:family="paragraph">
      <style:paragraph-properties fo:text-align="center" style:vertical-align="middle" fo:text-indent="0.5in"/>
      <style:text-properties fo:hyphenate="false"/>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vertical-align="middle">
        <style:tab-stops>
          <style:tab-stop style:type="left" style:position="0.4923in"/>
        </style:tab-stops>
      </style:paragraph-properties>
      <style:text-properties fo:color="#000000" style:font-size-complex="12pt" fo:hyphenate="false"/>
    </style:style>
    <style:style style:name="P11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4923in" fo:text-indent="0.0076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4923in" fo:text-indent="0.0076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4923in" fo:text-indent="0.0076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492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P260" style:parent-style-name="Normal" style:family="paragraph">
      <style:paragraph-properties fo:text-align="center">
        <style:tab-stops>
          <style:tab-stop style:type="left" style:position="0.2958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265" style:parent-style-name="Normal" style:family="paragraph">
      <style:paragraph-properties fo:text-align="justify" fo:text-indent="0.5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vertical-align="middle" fo:text-indent="0.4923in">
        <style:tab-stops>
          <style:tab-stop style:type="left" style:position="0.4923in"/>
          <style:tab-stop style:type="left" style:position="0.5909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style:vertical-align="middle" fo:text-indent="0.4923in">
        <style:tab-stops>
          <style:tab-stop style:type="left" style:position="0.4923in"/>
          <style:tab-stop style:type="left" style:position="0.5909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style:vertical-align="middle" fo:text-indent="0.4923in">
        <style:tab-stops>
          <style:tab-stop style:type="left" style:position="0.4923in"/>
          <style:tab-stop style:type="left" style:position="0.5909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style:vertical-align="middle" fo:text-indent="0.4923in">
        <style:tab-stops>
          <style:tab-stop style:type="left" style:position="0.4923in"/>
          <style:tab-stop style:type="left" style:position="0.5909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vertical-align="middle" fo:text-indent="0.4923in">
        <style:tab-stops>
          <style:tab-stop style:type="left" style:position="0.4923in"/>
          <style:tab-stop style:type="left" style:position="0.5909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style:vertical-align="middle" fo:text-indent="0.4923in">
        <style:tab-stops>
          <style:tab-stop style:type="left" style:position="0.4923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style:tab-stops>
          <style:tab-stop style:type="left" style:position="0.2958in"/>
          <style:tab-stop style:type="left" style:position="0.3937in"/>
        </style:tab-stops>
      </style:paragraph-properties>
    </style:style>
    <style:style style:name="P312" style:parent-style-name="Normal" style:family="paragraph">
      <style:paragraph-properties fo:text-align="center">
        <style:tab-stops>
          <style:tab-stop style:type="left" style:position="0.2958in"/>
          <style:tab-stop style:type="left" style:position="0.3937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317" style:parent-style-name="Normal" style:family="paragraph">
      <style:paragraph-properties fo:text-align="justify" fo:text-indent="0.4923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492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492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T387" style:parent-style-name="DefaultParagraphFont" style:family="text">
      <style:text-properties style:font-size-complex="12pt" fo:language="pt" fo:country="PT"/>
    </style:style>
    <style:style style:name="T388" style:parent-style-name="DefaultParagraphFont" style:family="text">
      <style:text-properties style:font-size-complex="12pt" fo:language="pt" fo:country="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pt" fo:country="PT"/>
    </style:style>
    <style:style style:name="P394"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4923in"/>
          <style:tab-stop style:type="left" style:position="0.75in"/>
          <style:tab-stop style:type="left" style:position="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2986in"/>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2986in"/>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2986in"/>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2597in"/>
          <style:tab-stop style:type="left" style:position="0.2986in"/>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2986in"/>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2986in"/>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2986in"/>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2986in"/>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2986in"/>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689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485" style:parent-style-name="Normal" style:family="paragraph">
      <style:paragraph-properties fo:text-align="center" style:vertical-align="middle" fo:margin-left="0.5909in">
        <style:tab-stops>
          <style:tab-stop style:type="left" style:position="-0.0986in"/>
          <style:tab-stop style:type="left" style:position="0in"/>
        </style:tab-stops>
      </style:paragraph-properties>
      <style:text-properties fo:hyphenate="false"/>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style:vertical-align="middle" fo:text-indent="0.2166in">
        <style:tab-stops>
          <style:tab-stop style:type="left" style:position="0.4923in"/>
          <style:tab-stop style:type="left" style:position="0.5909in"/>
        </style:tab-stops>
      </style:paragraph-properties>
      <style:text-properties fo:font-weight="bold" style:font-weight-asian="bold" style:font-size-complex="12pt" fo:hyphenate="false"/>
    </style:style>
    <style:style style:name="P490" style:parent-style-name="Normal" style:family="paragraph">
      <style:paragraph-properties fo:text-align="justify" fo:text-indent="0.4923in">
        <style:tab-stops>
          <style:tab-stop style:type="lef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492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492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492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4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492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4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492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49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492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492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492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492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492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492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492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492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49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492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4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492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492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492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ab-stops>
          <style:tab-stop style:type="left" style:position="0.4923in"/>
        </style:tab-stops>
      </style:paragraph-properties>
    </style:style>
    <style:style style:name="P590" style:parent-style-name="Normal" style:family="paragraph">
      <style:paragraph-properties fo:text-align="center" style:vertical-align="middle" fo:margin-left="0.5909in">
        <style:tab-stops>
          <style:tab-stop style:type="left" style:position="-0.0986in"/>
          <style:tab-stop style:type="left" style:position="0.0986in"/>
        </style:tab-stops>
      </style:paragraph-properties>
      <style:text-properties fo:hyphenate="false"/>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style:vertical-align="middle" fo:margin-left="0.3937in">
        <style:tab-stops>
          <style:tab-stop style:type="left" style:position="0.0986in"/>
          <style:tab-stop style:type="left" style:position="0.2958in"/>
        </style:tab-stops>
      </style:paragraph-properties>
      <style:text-properties fo:font-weight="bold" style:font-weight-asian="bold" style:font-size-complex="12pt" fo:hyphenate="false"/>
    </style:style>
    <style:style style:name="P595" style:parent-style-name="Normal" style:family="paragraph">
      <style:paragraph-properties fo:text-align="justify" fo:text-indent="0.5in">
        <style:tab-stops>
          <style:tab-stop style:type="left" style:position="0.492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492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492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605" style:parent-style-name="Normal" style:family="paragraph">
      <style:paragraph-properties fo:text-align="center" style:vertical-align="middle" fo:margin-left="1.0909in" fo:text-indent="-0.5in">
        <style:tab-stops>
          <style:tab-stop style:type="left" style:position="-0.4013in"/>
        </style:tab-stops>
      </style:paragraph-properties>
      <style:text-properties fo:hyphenate="false"/>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vertical-align="middle" fo:margin-left="1.0909in">
        <style:tab-stops>
          <style:tab-stop style:type="left" style:position="-0.4013in"/>
        </style:tab-stops>
      </style:paragraph-properties>
      <style:text-properties fo:hyphenate="false"/>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style:vertical-align="middle" fo:text-indent="0.2166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P612" style:parent-style-name="Normal" style:family="paragraph">
      <style:paragraph-properties fo:text-align="justify" fo:text-indent="0.5in">
        <style:tab-stops>
          <style:tab-stop style:type="left" style:position="0.492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492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492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492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492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492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492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492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492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492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492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4923in"/>
        </style:tab-stops>
      </style:paragraph-properties>
    </style:style>
    <style:style style:name="P649" style:parent-style-name="Normal" style:family="paragraph">
      <style:paragraph-properties fo:text-align="center" style:vertical-align="middle" fo:text-indent="0.5909in">
        <style:tab-stops>
          <style:tab-stop style:type="left" style:position="0.5909in"/>
        </style:tab-stops>
      </style:paragraph-properties>
      <style:text-properties fo:hyphenate="false"/>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655"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center" style:vertical-align="middle" fo:text-indent="0.5in">
        <style:tab-stops>
          <style:tab-stop style:type="left" style:position="0.4923in"/>
        </style:tab-stops>
      </style:paragraph-properties>
      <style:text-properties fo:hyphenate="false"/>
    </style:style>
    <style:style style:name="P669" style:parent-style-name="Normal" style:family="paragraph">
      <style:paragraph-properties fo:text-align="center" style:vertical-align="middle" fo:text-indent="0.5in">
        <style:tab-stops>
          <style:tab-stop style:type="left" style:position="0.4923in"/>
        </style:tab-stops>
      </style:paragraph-properties>
      <style:text-properties fo:hyphenate="false"/>
    </style:style>
    <style:style style:name="T67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text:span text:style-name="T6">SPRENDIMAS</text:span></text:p>
      <text:p text:style-name="P7"><text:span text:style-name="T8">DĖL ŠVENČIONIŲ VIDURINĖS MOKYKLOS TIPO IR PAVADINIMO PAKEITIMO IR ŠVENČIONIŲ PROGIMNAZIJOS NUOSTATŲ PATVIRTINIMO</text:span></text:p>
      <text:p text:style-name="P9"/>
      <text:p text:style-name="P10">2015 m. balandžio 30 d. Nr. T-44</text:p>
      <text:p text:style-name="P11">Švenčionys</text:p>
      <text:p text:style-name="P12"/>
      <text:p text:style-name="P13"/>
      <text:p text:style-name="P14"><text:span text:style-name="T15">Vadovaudamasi Lietuvos Respublikos biudžetinių įstaigų įstatymo 6 straipsnio 5 dalimi, Vietos savivaldos įstatymo 18 straipsnio 1 dalimi, Švietimo įstatymo 41 straipsnio 2 ir 4 dalimis ir 43 straipsnio 3 ir 4 dalimis, Švenčionių rajono savivaldybės bendrojo ugdymo mokyklų tinklo pertvarkos 2012–2015 metų bendrojo plano, patvirtinto Švenčionių rajono savivaldybės tarybos 2012 m. vasario 28 d. sprendimu Nr. T-36 „Dėl Švenčionių rajono savivaldybės bendrojo ugdymo mokyklų tinklo pertvarkos 2012-2015 metų bendrojo plano patvirtinimo“ 1 priedo 7 punktu, Švenčionių rajono savivaldybės taryba <text:s/></text:span><text:span text:style-name="T16">nusprendžia</text:span><text:span text:style-name="T17">:</text:span></text:p>
      <text:p text:style-name="P18"><text:span text:style-name="T19">1</text:span><text:span text:style-name="T20">. Pakeisti Švenčionių vidurinės mokyklos tipą iš vidurinės mokyklos į progimnazijos.</text:span></text:p>
      <text:p text:style-name="P21"><text:span text:style-name="T22">2</text:span><text:span text:style-name="T23">. Pakeisti Švenčionių vidurinės mokyklos pavadinimą ir vadinti ją Švenčionių progimnazija.</text:span></text:p>
      <text:p text:style-name="P24"><text:span text:style-name="T25">3</text:span><text:span text:style-name="T26">. Patvirtinti Švenčionių progimnazijos nuostatus (pridedama).</text:span></text:p>
      <text:p text:style-name="P27"><text:span text:style-name="T28">4</text:span><text:span text:style-name="T29">. Įgalioti Švenčionių vidurinės mokyklos direktorių Jurijų Semaško pasirašyti Švenčionių progimnazijos nuostatus.</text:span></text:p>
      <text:p text:style-name="P30"><text:span text:style-name="T31">5</text:span><text:span text:style-name="T32">. Įpareigoti Švenčionių vidurinės mokyklos direktorių:</text:span></text:p>
      <text:p text:style-name="P33"><text:span text:style-name="T34">5.1</text:span><text:span text:style-name="T35">. teisės aktų nustatyta tvarka ir terminais<text:s/></text:span><text:span text:style-name="T36">apie įstaigos pavadinimo pakeitimą pranešti viešai vieną kartą arba pranešti visiems įstaigos kreditoriams raštu iki įregistruojant pavadinimo pakeitimą Juridinių asmenų registre</text:span><text:span text:style-name="T37">;</text:span></text:p>
      <text:p text:style-name="P38"><text:span text:style-name="T39">5.2</text:span><text:span text:style-name="T40">. iki 2015 m rugpjūčio 31 d. (bet ne anksčiau 2015 m. rugpjūčio 1 d.) įregistruoti sprendimo 3 punktu patvirtintus nuostatus Juridinių asmenų registre teisės aktų nustatyta tvarka, taip pat atlikti kitus su šiuo pavedimu susijusius veiksmus;</text:span></text:p>
      <text:p text:style-name="P41"><text:span text:style-name="T42">5.3</text:span><text:span text:style-name="T43">. apie sprendimo 1 ir 2 punktuose nurodytos įstaigos tipo ir pavadinimo pakeitimą raštu pranešti kiekvienam mokiniui ne vėliau kaip per vieną mėnesį nuo šio sprendimo priėmimo dienos;</text:span></text:p>
      <text:p text:style-name="P44"><text:span text:style-name="T45">5.4</text:span><text:span text:style-name="T46">. teisės aktų nustatyta tvarka įspėti Švenčionių vidurinės mokyklos darbuotojus apie būtinųjų darbo sutarties sąlygų pakeitimą.</text:span></text:p>
      <text:p text:style-name="P47"><text:span text:style-name="T48">6</text:span><text:span text:style-name="T49">. Išlaidas už nuostatų įregistravimą apmokėti iš Švenčionių vidurinės mokyklos asignavimų.</text:span></text:p>
      <text:p text:style-name="P50"><text:span text:style-name="T51">7</text:span><text:span text:style-name="T52">. Nustatyti, kad Švenčionių vidurinės mokyklos tipo ir pavadinimo pakeitimas ir sprendimo 3 punkte nurodyti nuostatai įsigalioja nuo jų įregistravimo Juridinių asmenų registre dienos.</text:span></text:p>
      <text:p text:style-name="P53"><text:span text:style-name="T54">8</text:span><text:span text:style-name="T55">. Įgalioti Švenčionių rajono savivaldybės administracijos direktorių pakeisti Švenčionių vidurinės mokyklos direktoriaus Jurijaus Semaško darbo sutartį, pakeičiant darbovietės pavadinimą į Švenčionių progimnaziją.</text:span></text:p>
      <text:p text:style-name="P56"><text:span text:style-name="T57">9</text:span><text:span text:style-name="T58">. Pripažinti netekusiu galios Švenčionių rajono savivaldybės tarybos 2014-05-29 sprendimo Nr. T-86 „Dėl Švenčionių rajono savivaldybės bendrojo ugdymo mokyklų nuostatų patvirtinimo“ 1.3. papunktį, įregistravus naujus Švenčionių progimnazijos nuostatus Juridinių asmenų registre.</text:span></text:p>
      <text:p text:style-name="P59"><text:span text:style-name="T60">10</text:span><text:span text:style-name="T61">. Šis sprendimas skelbiamas Teisės aktų registre.</text:span></text:p>
      <text:p text:style-name="P62"/>
      <text:p text:style-name="P63"/>
      <text:p text:style-name="P64"><text:span text:style-name="T65">SAVIVALDYBĖS MERAS</text:span><text:span text:style-name="T66"><text:tab/>RIMANTAS KLIPČIUS</text:span></text:p>
      <text:soft-page-break/>
      <text:p text:style-name="P67"><text:span text:style-name="T68">PATVIRTINTA</text:span></text:p>
      <text:p text:style-name="P69">Švenčionių rajono savivaldybės</text:p>
      <text:p text:style-name="P70">tarybos 2015 m. balandžio 30 d.<text:s/></text:p>
      <text:p text:style-name="P71"><text:span text:style-name="T72">sprendimu Nr. T-44</text:span></text:p>
      <text:p text:style-name="P73"/>
      <text:p text:style-name="P74"/>
      <text:p text:style-name="P75"><text:span text:style-name="T76">ŠVENČIONIŲ PROGIMNAZIJOS NUOSTATAI</text:span></text:p>
      <text:p text:style-name="P77"/>
      <text:p text:style-name="P78"><text:span text:style-name="T79">I</text:span><text:span text:style-name="T80">.</text:span><text:span text:style-name="T81"><text:tab/></text:span><text:span text:style-name="T82">BENDROSIOS NUOSTATOS</text:span></text:p>
      <text:p text:style-name="P83"/>
      <text:p text:style-name="P84"><text:span text:style-name="T85">1</text:span><text:span text:style-name="T86">. Švenčionių progimnazijos nuostatai (toliau – Nuostatai) reglamentuoja Švenčionių progimnazijos (toliau – Progimnazijos) teisinę formą, priklausomybę, savininką, savininko teises ir pareigas įgyvendinančią instituciją, buveinę, mokyklos grupę, tipą, pagrindinę paskirtį, mokymo kalbą, mokymo formas ir mokymo proceso organizavimo būdus, veiklos teisinį pagrindą, sritį, rūšis, tikslą, uždavinius, funkcijas, mokymosi pasiekimus įteisinančių dokumentų išdavimą, Progimnazijos teises ir pareigas, veiklos organizavimą ir valdymą, savivaldą, darbuotojų priėmimą į darbą, jų darbo apmokėjimo tvarką ir atestaciją, lėšas, jų naudojimo tvarką, finansinės veiklos kontrolę ir Progimnazijos veiklos priežiūrą, reorganizavimo, likvidavimo ar pertvarkymo tvarką.</text:span></text:p>
      <text:p text:style-name="P87"><text:span text:style-name="T88">2</text:span><text:span text:style-name="T89">. Oficialusis mokyklos pavadinimas: Švenčionių progimnazija, trumpasis progimnazijos pavadinimas: Švenčionių progimnazija. Progimnazija įregistruota juridinių asmenų registre, kodas 190505971.</text:span></text:p>
      <text:p text:style-name="P90"><text:span text:style-name="T91">3</text:span><text:span text:style-name="T92">. Progimnazijos įsteigimo data: 1939 m. rugsėjo 1 d.</text:span></text:p>
      <text:p text:style-name="P93"><text:span text:style-name="T94">4</text:span><text:span text:style-name="T95">. Progimnazijos teisinė forma – biudžetinė įstaiga, priklausomybė – savivaldybės.</text:span></text:p>
      <text:p text:style-name="P96"><text:span text:style-name="T97">5</text:span><text:span text:style-name="T98">. Progimnazijos savininkas – Švenčionių rajono savivaldybė, kodas 111108284, adresas: Vilniaus g. 19, LT-18116 Švenčionys. Progimnazijos savininko teises ir pareigas įgyvendinanti institucija – Švenčionių rajono savivaldybės taryba. Taryba tvirtina Progimnazijos nuostatus, nustato mokinių priėmimo į Progimnaziją tvarką, priima sprendimus dėl Progimnazijos reorganizavimo, likvidavimo ar pertvarkymo, teisės aktų nustatyta tvarka priima ir atleidžia Progimnazijos vadovą, sprendžia kitus teisės aktų nustatytus ir jos kompetencijai priskirtus klausimus.<text:s/></text:span></text:p>
      <text:p text:style-name="P99"><text:span text:style-name="T100">6</text:span><text:span text:style-name="T101">. Progimnazijos buveinė – Lentupio g. 32, LT-18126, Švenčionys, Švenčionių r. sav., Lietuvos Respublika.</text:span></text:p>
      <text:p text:style-name="P102"><text:span text:style-name="T103">7</text:span><text:span text:style-name="T104">. Progimnazijos grupė – bendrojo ugdymo mokykla. Tipas – progimnazija. Pagrindinė paskirtis – progimnazijos tipo progimnazija. Mokymo kalbos – lietuvių, rusų. Mokymosi formos: grupinio mokymosi (klasė, laikinoji grupė</text:span><text:span text:style-name="T105">), pavienio mokymosi.<text:s/></text:span><text:span text:style-name="T106">Grupinio mokymosi forma įgyvendinama kasdieniu būdu, pavienio mokymosi forma – savarankišku būdu. Vykdoma pradinio ugdymo programa ir pagrindinio ugdymo programos pirmoji dalis. Išduodami mokymosi pasiekimus įteisinantys dokumentai: mokymosi pasiekimų pažymėjimas, pradinio ugdymo pasiekimų pažymėjimas, pradinio išsilavinimo pažymėjimas, pažymėjimas (baigus pagrindinio ugdymo programos I dalį).</text:span><text:s/></text:p>
      <text:p text:style-name="P107"><text:span text:style-name="T108">8</text:span><text:span text:style-name="T109">. Progimnazija yra viešasis juridinis asmuo, turintis antspaudus su valstybės herbu ir Progimnazijos pavadinimu,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text:span><text:span text:style-name="T110"><text:s/></text:span><text:span text:style-name="T111">Švenčionių rajono savivaldybės tarybos sprendimais, savivaldybės mero potvarkiais, savivaldybės administracijos direktoriaus įsakymais, savivaldybės administracijos Kultūros, švietimo jaunimo ir sporto skyriaus vedėjo įsakymais, kitais teisės aktais ir kitais teisės aktais ir šiais Nuostatais.</text:span></text:p>
      <text:p text:style-name="P112"/>
      <text:p text:style-name="P113"><text:span text:style-name="T114">II</text:span><text:span text:style-name="T115">.<text:s/></text:span><text:span text:style-name="T116">PROGIMNAZIJOS VEIKLOS SRITIS IR RŪŠYS, TIKSLAS, UŽDAVINIAI, FUNKCIJOS, MOKYMOSI PASIEKIMUS ĮTEISINANČIŲ DOKUMENTŲ IŠDAVIMAS</text:span></text:p>
      <text:p text:style-name="P117"/>
      <text:p text:style-name="P118"><text:span text:style-name="T119">9</text:span><text:span text:style-name="T120">. Progimnazijos veiklos sritis – švietimas, kodas 85.</text:span></text:p>
      <text:p text:style-name="P121"><text:span text:style-name="T122">10</text:span><text:span text:style-name="T123">. Pagrindinė švietimo veiklos rūšis – pagrindinis ugdymas, kodas 85.31.10.</text:span></text:p>
      <text:p text:style-name="P124"><text:span text:style-name="T125">11</text:span><text:span text:style-name="T126">. Kitos švietimo veiklos rūšys:</text:span></text:p>
      <text:p text:style-name="P127"><text:span text:style-name="T128">11.1</text:span><text:span text:style-name="T129">. pradinis ugdymas, kodas 85.20.</text:span></text:p>
      <text:p text:style-name="P130"><text:span text:style-name="T131">12</text:span><text:span text:style-name="T132">. Kitos ne švietimo veiklos rūšys:</text:span></text:p>
      <text:p text:style-name="P133"><text:span text:style-name="T134">12.1</text:span><text:span text:style-name="T135">. nuosavo arba nuomojamo nekilnojamojo turto nuoma ir eksploatavimas, kodas 68.20;</text:span></text:p>
      <text:p text:style-name="P136"><text:span text:style-name="T137">12.2. k</text:span><text:span text:style-name="T138">itas, niekur kitur nepriskirtas, keleivinis sausumos transportas, kodas 49</text:span><text:span text:style-name="T139">.39;</text:span></text:p>
      <text:p text:style-name="P140"><text:span text:style-name="T141">12.3</text:span><text:span text:style-name="T142">. kultūrinis švietimas, kodas 85.52;</text:span></text:p>
      <text:p text:style-name="P143"><text:span text:style-name="T144">12.4</text:span><text:span text:style-name="T145">. bibliotekų ir archyvų veikla, kodas 91.01.<text:s/></text:span></text:p>
      <text:p text:style-name="P146"><text:span text:style-name="T147">13</text:span><text:span text:style-name="T148">. Progimnazijos tikslas – ugdyti mokinių vertybines nuostatas, leidžiančias tapti doru, aktyviu ir atsakingu Lietuvos piliečiu; padėti įsisavinti žinių visuomenei būdingą informacinę kultūrą, užtikrinant valstybinės kalbos, užsienio kalbų ir gimtosios kalbos mokėjimą bei informacinį raštingumą; išlavinti bendrąsias ir dalykines kompetencijas, būtinas sėkmingai socialinei integracijai, profesinei veiklai ir mokymuisi visą gyvenimą.<text:s/></text:span></text:p>
      <text:p text:style-name="P149"><text:span text:style-name="T150">14</text:span><text:span text:style-name="T151">. Progimnazijos veiklos uždaviniai ir funkcijos:</text:span></text:p>
      <text:p text:style-name="P152"><text:span text:style-name="T153">14.1</text:span><text:span text:style-name="T154">. uždavinys – teikti mokiniams kokybišką pradinį išsilavinimą ir sudaryti sąlygas įgyti pagrindinio išsilavinimo I dalį;</text:span></text:p>
      <text:p text:style-name="P155"><text:span text:style-name="T156">14.1.1</text:span><text:span text:style-name="T157">. funkcijos:<text:s/></text:span></text:p>
      <text:p text:style-name="P158"><text:span text:style-name="T159">14.1.1.1</text:span><text:span text:style-name="T160">. konkretina ir individualizuoja ugdymo turinį vadovaudamasi švietimo ir mokslo ministro patvirtintomis bendrosiomis programomis, atsižvelgdama į vietos ir Progimnazijos bendruomenės interesus bei mokinių poreikius;</text:span></text:p>
      <text:p text:style-name="P161"><text:span text:style-name="T162">14.1.1.2</text:span><text:span text:style-name="T163">. vykdydama pradinio ugdymo programą, suteikia asmeniui dorinės ir socialinės brandos pradmenis, kultūros, taip pat etninės, pagrindus, elementarų raštingumą, padeda jam pasirengti mokytis pagal pagrindinio ugdymo programą lietuvių ir/ar rusų kalba;</text:span></text:p>
      <text:p text:style-name="P164"><text:span text:style-name="T165">14.1.1.3</text:span><text:span text:style-name="T166">. vykdydama pagrindinio ugdymo I dalies programą, suteikia asmeniui dorinės, sociokultūrinės ir pilietinės brandos pagrindus, bendrąjį raštingumą, technologinio raštingumo pradmenis, ugdo tautinį sąmoningumą, siekimą ir gebėjimą apsispręsti, pasirinkti ir mokytis toliau;</text:span></text:p>
      <text:p text:style-name="P167"><text:span text:style-name="T168">14.2</text:span><text:span text:style-name="T169">. uždavinys – tenkinti mokinių pažinimo, ugdymosi ir saviraiškos poreikius;<text:s/></text:span></text:p>
      <text:p text:style-name="P170"><text:span text:style-name="T171">14.2.1</text:span><text:span text:style-name="T172">. funkcijos:</text:span></text:p>
      <text:p text:style-name="P173"><text:span text:style-name="T174">14.2.1.1</text:span><text:span text:style-name="T175">. vadovaudamasi atnaujintomis pradinio, pagrindinio ugdymo bendrosiomis programomis bei švietimo ir mokslo ministro patvirtintais bendraisiais ugdymo planais, orientuojasi į tokį ugdymo procesą, kurio metu mokinys įsitraukia į aktyvų ir sąmoningą mokymąsi, taiko aktyvaus mokymo(si) metodus;</text:span></text:p>
      <text:p text:style-name="P176"><text:span text:style-name="T177">14.2.1.2</text:span><text:span text:style-name="T178">. rengia ugdymo programas, papildančius bei mokinių poreikius tenkinančius šių programų modulius, siūlo mokiniams pasirenkamųjų dalykų ir neformaliojo švietimo programas;</text:span></text:p>
      <text:p text:style-name="P179"><text:span text:style-name="T180">14.2.1.3</text:span><text:span text:style-name="T181">. organizuoja mokinių mokymąsi ir neformalųjį ugdymą, integruodama jį su bendruoju lavinimu;</text:span></text:p>
      <text:p text:style-name="P182"><text:span text:style-name="T183">14.2.1.4</text:span><text:span text:style-name="T184">. sudaro palankias sąlygas veikti mokinių savivaldai;</text:span></text:p>
      <text:p text:style-name="P185"><text:span text:style-name="T186">14.2.1.5</text:span><text:span text:style-name="T187">. mokiniams pageidaujant, sudaro sąlygas mokytis pagal individualiąsias programas ir eksternu;</text:span></text:p>
      <text:p text:style-name="P188"><text:span text:style-name="T189">14.3</text:span><text:span text:style-name="T190">. uždavinys – užtikrinti sveiką ir saugią mokinių mokymo (-si) aplinką;<text:s/></text:span></text:p>
      <text:p text:style-name="P191"><text:span text:style-name="T192">14.3.1</text:span><text:span text:style-name="T193">. funkcijos:<text:s/></text:span></text:p>
      <text:p text:style-name="P194"><text:span text:style-name="T195">14.3.1.1</text:span><text:span text:style-name="T196">. skatina mokyklos veiklos tobulinimą ir mokytojo profesinį tobulėjimą;</text:span></text:p>
      <text:p text:style-name="P197"><text:span text:style-name="T198">14.3.1.2</text:span><text:span text:style-name="T199">. užtikrina higienos normas atitinkančią, sveiką, saugią mokymosi ir darbo aplinką;</text:span></text:p>
      <text:p text:style-name="P200"><text:span text:style-name="T201">14.3.1.3</text:span><text:span text:style-name="T202">. nustato ugdymo proceso organizavimo tvarką, kurią reglamentuoja pamokų ir neformaliojo ugdymo tvarkaraščiai;</text:span></text:p>
      <text:p text:style-name="P203"><text:span text:style-name="T204">14.3.1.4</text:span><text:span text:style-name="T205">. organizuoja mokinių maitinimą;</text:span></text:p>
      <text:p text:style-name="P206"><text:span text:style-name="T207">14.3.1.5</text:span><text:span text:style-name="T208">. organizuoja mokinių pavėžėjimą į Progimnaziją ir iš jos į namus;<text:s/></text:span></text:p>
      <text:p text:style-name="P209"><text:span text:style-name="T210">14.3.1.6</text:span><text:span text:style-name="T211">. kuria ugdymo turiniui įgyvendinti reikiamą materialinę bazę;</text:span></text:p>
      <text:p text:style-name="P212"><text:span text:style-name="T213">14.4</text:span><text:span text:style-name="T214">. uždavinys – padėti mokiniams įgyti karjeros planavimo ir valdymo kompetencijas;</text:span></text:p>
      <text:p text:style-name="P215"><text:span text:style-name="T216">14.4.1</text:span><text:span text:style-name="T217">. funkcijos:</text:span></text:p>
      <text:p text:style-name="P218"><text:span text:style-name="T219">14.4.1.1</text:span><text:span text:style-name="T220">. vykdo profesinį informavimą, konsultavimą ir ugdymo karjerai priemonėmis padeda mokiniui rinktis jam tinkamą švietimą ir užimtumą, įgyti karjeros planavimo ir valdymo kompetencijas;</text:span></text:p>
      <text:p text:style-name="P221"><text:span text:style-name="T222">14.5</text:span><text:span text:style-name="T223">. uždavinys – teikti mokiniams reikiamą pagalbą;</text:span></text:p>
      <text:p text:style-name="P224"><text:span text:style-name="T225">14.5.1</text:span><text:span text:style-name="T226">. funkcijos:</text:span></text:p>
      <text:p text:style-name="P227"><text:span text:style-name="T228">14.5.1.1</text:span><text:span text:style-name="T229">. teikia informacinę, psichologinę, socialinę pedagoginę, specialiąją pedagoginę, specialiąją pagalbą, medicinos pagalbą, aktyviai bendradarbiauja su mokinių tėvais (globėjais, rūpintojais);</text:span></text:p>
      <text:p text:style-name="P230"><text:span text:style-name="T231">14.5.1.2</text:span><text:span text:style-name="T232">. sprendžia prevencinio darbo klausimus, vykdo teisės pažeidimų, alkoholio, tabako, narkotinių ir psichotropinių medžiagų vartojimo, smurto, nusikalstamumo prevenciją;</text:span></text:p>
      <text:p text:style-name="P233"><text:span text:style-name="T234">14.5.1.3</text:span><text:span text:style-name="T235">. vertina mokinių specialiuosius ugdymosi poreikius, organizuoja specialiųjų poreikių vaikų ugdymą(-si) bendrosiose klasėse;</text:span></text:p>
      <text:p text:style-name="P236"><text:span text:style-name="T237">14.5.1.4</text:span><text:span text:style-name="T238">. sudaro mokyklos nelankančių mokinių sąrašus Lietuvos Respublikos Vyriausybės nustatyta tvarka;</text:span></text:p>
      <text:p text:style-name="P239"><text:span text:style-name="T240">14.6</text:span><text:span text:style-name="T241">. uždavinys – viešinti Progimnazijos veiklą;</text:span></text:p>
      <text:p text:style-name="P242"><text:span text:style-name="T243">14.6.1</text:span><text:span text:style-name="T244">. funkcijos:</text:span></text:p>
      <text:p text:style-name="P245"><text:span text:style-name="T246">14.6.1.1</text:span><text:span text:style-name="T247">. progimnazijos interneto svetainėje, spaudoje viešai skelbia informaciją apie Progimnazijos veiklą Lietuvos Respublikos Vyriausybės, švietimo ir mokslo ministro ir kitų teisės aktų nustatyta tvarka;</text:span></text:p>
      <text:p text:style-name="P248"><text:span text:style-name="T249">14.6.1.2</text:span><text:span text:style-name="T250">. bendradarbiauja su vietos bendruomene, socialiniais partneriais, visuomeninėms organizacijoms.</text:span></text:p>
      <text:p text:style-name="P251"><text:span text:style-name="T252">15</text:span><text:span text:style-name="T253">.<text:s/></text:span><text:span text:style-name="T254">Vykdydama jai pavestus uždavinius, Progimnazija atlieka ir<text:s/></text:span><text:span text:style-name="T255">kitas Lietuvos Respublikos įstatymų ir kitų teisės aktų numatytas funkcijas.</text:span></text:p>
      <text:p text:style-name="P256"><text:span text:style-name="T257">16</text:span><text:span text:style-name="T258">. Mokiniams išduodami mokymosi pasiekimus įteisinantys dokumentai Lietuvos Respublikos švietimo ir mokslo ministro nustatyta tvarka.</text:span></text:p>
      <text:p text:style-name="P259"/>
      <text:p text:style-name="P260"><text:span text:style-name="T261">III</text:span><text:span text:style-name="T262">.<text:s/></text:span><text:span text:style-name="T263">PROGIMNAZIJOS TEISĖS IR PAREIGOS</text:span></text:p>
      <text:p text:style-name="P264"/>
      <text:p text:style-name="P265"><text:span text:style-name="T266">17</text:span><text:span text:style-name="T267">. Progimnazija turi teisę:</text:span></text:p>
      <text:p text:style-name="P268"><text:span text:style-name="T269">17.1</text:span><text:span text:style-name="T270">. parinkti mokymosi formas ir mokymo proceso organizavimo būdus;</text:span></text:p>
      <text:p text:style-name="P271"><text:span text:style-name="T272">17.2</text:span><text:span text:style-name="T273">. kurti naujus mokymo ir mokymosi modelius, užtikrinančius kokybišką išsilavinimą;</text:span></text:p>
      <text:p text:style-name="P274"><text:span text:style-name="T275">17.3</text:span><text:span text:style-name="T276">. bendradarbiauti su savo veiklai įtakos turinčiais fiziniais ir juridiniais asmenimis;</text:span></text:p>
      <text:p text:style-name="P277"><text:span text:style-name="T278">17.4</text:span><text:span text:style-name="T279">. organizuoti bendrus renginius su kitomis mokyklomis ir vietos bendruomene;</text:span></text:p>
      <text:p text:style-name="P280"><text:span text:style-name="T281">17.5</text:span><text:span text:style-name="T282">. vykdyti šalies ir tarptautinius švietimo projektus;</text:span></text:p>
      <text:p text:style-name="P283"><text:span text:style-name="T284">17.6</text:span><text:span text:style-name="T285">. stoti ir jungtis į asociacijas, dalyvauti jų veikloje;</text:span></text:p>
      <text:p text:style-name="P286"><text:span text:style-name="T287">17.7</text:span><text:span text:style-name="T288">. gauti paramą Lietuvos Respublikos labdaros ir paramos įstatymo nustatyta tvarka;</text:span></text:p>
      <text:p text:style-name="P289"><text:span text:style-name="T290">17.8</text:span><text:span text:style-name="T291">. naudotis kitomis Lietuvos Respublikos teisės aktų suteiktomis teisėmis.</text:span></text:p>
      <text:p text:style-name="P292"><text:span text:style-name="T293">18</text:span><text:span text:style-name="T294">.</text:span><text:span text:style-name="T295"><text:s/>Progimnazija privalo užtikrinti:</text:span></text:p>
      <text:p text:style-name="P296"><text:span text:style-name="T297">18.1</text:span><text:span text:style-name="T298">. sveiką, saugią, užkertančią kelią smurto, prievartos apraiškoms bei žalingiems įpročiams aplinką;</text:span></text:p>
      <text:p text:style-name="P299"><text:span text:style-name="T300">18.2</text:span><text:span text:style-name="T301">. ugdymo programų vykdymą;</text:span></text:p>
      <text:p text:style-name="P302"><text:span text:style-name="T303">18.3</text:span><text:span text:style-name="T304">. atvirumą vietos bendruomenei;</text:span></text:p>
      <text:p text:style-name="P305"><text:span text:style-name="T306">18.4</text:span><text:span text:style-name="T307">. mokymo sutarties įsipareigojimų vykdymą;</text:span></text:p>
      <text:p text:style-name="P308"><text:span text:style-name="T309">18.5</text:span><text:span text:style-name="T310">. geros kokybės paslaugų teikimą.</text:span></text:p>
      <text:p text:style-name="P311"/>
      <text:p text:style-name="P312"><text:span text:style-name="T313">IV</text:span><text:span text:style-name="T314">.<text:s/></text:span><text:span text:style-name="T315">PROGIMNAZIJOS VEIKLOS ORGANIZAVIMAS IR VALDYMAS</text:span></text:p>
      <text:p text:style-name="P316"/>
      <text:p text:style-name="P317"><text:span text:style-name="T318">19</text:span><text:span text:style-name="T319">. Progimnazijos veikla organizuojama pagal:<text:s/></text:span></text:p>
      <text:p text:style-name="P320"><text:span text:style-name="T321">19.1</text:span><text:span text:style-name="T322">. direktoriaus patvirtintą Progimnazijos strateginį planą, kuriam yra pritarusi Progimnazijos taryba ir Švenčionių rajono savivaldybės administracijos Kultūros, švietimo, jaunimo ir sporto skyriaus vedėjas;</text:span></text:p>
      <text:p text:style-name="P323"><text:span text:style-name="T324">19.2</text:span><text:span text:style-name="T325"><text:s/>direktoriaus patvirtintą metinį Progimnazijos veiklos planą, kuriam yra pritarusi Progimnazijos taryba ir Švenčionių rajono savivaldybės administracijos Kultūros, švietimo, jaunimo ir sporto skyriaus vedėjas;</text:span></text:p>
      <text:p text:style-name="P326"><text:span text:style-name="T327">19.3</text:span><text:span text:style-name="T328">. direktoriaus patvirtintą Progimnazijos ugdymo planą, kuriam yra pritarusi Progimnazijos taryba ir Švenčionių rajono savivaldybės administracijos Kultūros, švietimo, jaunimo ir sporto skyriaus vedėjas.</text:span></text:p>
      <text:p text:style-name="P329"><text:span text:style-name="T330">20</text:span><text:span text:style-name="T331">. Progimnazijai vadovauja direktorius, kuris į pareigas skiriamas Švenčionių rajono savivaldybės tarybos viešo konkurso būdu ir atleidžiamas iš jų Lietuvos Respublikos teisės aktų nustatyta tvarka.</text:span></text:p>
      <text:p text:style-name="P332"><text:span text:style-name="T333">21</text:span><text:span text:style-name="T334">. Direktorius:<text:s/></text:span></text:p>
      <text:p text:style-name="P335"><text:span text:style-name="T336">21.1</text:span><text:span text:style-name="T337">. suderinęs su Švenčionių rajono savivaldybės administracijos Kultūros, švietimo, jaunimo ir sporto skyriaus vedėju</text:span><text:span text:style-name="T338"><text:s/></text:span><text:span text:style-name="T339">tvirtina Progimnazijos vidaus struktūrą, Progimnazijos darbuotojų pareigybių sąrašą neviršydamas Švenčionių rajono savivaldybės tarybos nustatyto didžiausio leistino pareigybių skaičiaus;</text:span></text:p>
      <text:p text:style-name="P340"><text:span text:style-name="T341">21.2</text:span><text:span text:style-name="T342">. nustato Progimnazijos direktoriaus pavaduotojų ugdymui, direktoriaus pavaduotojo ūkiui veiklos sritis;</text:span></text:p>
      <text:p text:style-name="P343"><text:span text:style-name="T344">21.3</text:span><text:span text:style-name="T345">. tvirtina Progimnazijos darbuotojų pareigybių aprašymus, Lietuvos Respublikos darbo kodekso ir kitų teisės aktų nustatyta tvarka priima į darbą ir atleidžia iš jo Progimnazijos darbuotojus, skatina juos, skiria drausmines nuobaudas;</text:span></text:p>
      <text:p text:style-name="P346"><text:span text:style-name="T347">21.4</text:span><text:span text:style-name="T348">. priima mokinius Švenčionių rajono savivaldybės tarybos nustatyta tvarka. Sudaro mokymo sutartis teisės aktų nustatyta tvarka;</text:span></text:p>
      <text:p text:style-name="P349"><text:span text:style-name="T350">21.5</text:span><text:span text:style-name="T351">. vadovaudamasis įstatymais ir kitais teisės aktais, Progimnazijos darbo tvarkos taisyklėse nustato mokinių teises, pareigas ir atsakomybę;</text:span></text:p>
      <text:p text:style-name="P352"><text:span text:style-name="T353">21.6</text:span><text:span text:style-name="T354">. suderinęs su darbuotojų atstovais, Progimnazijos taryba, tvirtina Progimnazijos darbo tvarkos taisykles;</text:span></text:p>
      <text:p text:style-name="P355"><text:span text:style-name="T356">21.7</text:span><text:span text:style-name="T357">. sudaro mokiniams ir darbuotojams saugias ir sveikatai nekenksmingas darbo,<text:s/></text:span><text:span text:style-name="T358"><text:line-break/>ugdymo(-si), mokymo(-si) sąlygas;</text:span></text:p>
      <text:p text:style-name="P359"><text:span text:style-name="T360">21.8</text:span><text:span text:style-name="T361">. vadovauja Progimnazijos strateginio plano, metinio veiklos plano rengimui ir įgyvendinimui, organizuoja ir koordinuoja mokyklos veiklą pavestoms funkcijoms atlikti, uždaviniams įgyvendinti, analizuoja ir vertina Progimnazijos veiklą, materialinius ir intelektinius išteklius;</text:span></text:p>
      <text:p text:style-name="P362"><text:span text:style-name="T363">21.9</text:span><text:span text:style-name="T364">. leidžia įsakymus, kontroliuoja jų vykdymą;<text:s/></text:span></text:p>
      <text:p text:style-name="P365"><text:span text:style-name="T366">21.10</text:span><text:span text:style-name="T367">. sudaro teisės aktų nustatyta tvarka komisijas, darbo grupes, metodines grupes, metodinę tarybą;</text:span></text:p>
      <text:p text:style-name="P368"><text:span text:style-name="T369">21.11</text:span><text:span text:style-name="T370">. sudaro Progimnazijos vardu sutartis Progimnazijos funkcijoms atlikti;</text:span></text:p>
      <text:p text:style-name="P371"><text:span text:style-name="T372">21.12</text:span><text:span text:style-name="T373">. organizuoja Progimnazijos dokumentų saugojimą ir valdymą teisės aktų nustatyta tvarka;</text:span></text:p>
      <text:p text:style-name="P374"><text:span text:style-name="T375">21.13</text:span><text:span text:style-name="T376">. teisės aktų nustatyta tvarka valdo, naudoja Progimnazijos turtą, lėšas ir jais disponuoja; rūpinasi intelektiniais, finansiniais, informaciniais ištekliais, užtikrina jų optimalų valdymą ir naudojimą, užtikrina veiksmingą Progimnazijos vidaus kontrolės sistemos funkcionavimą;</text:span></text:p>
      <text:p text:style-name="P377"><text:span text:style-name="T378">21.14</text:span><text:span text:style-name="T379">.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380"><text:span text:style-name="T381">21.15</text:span><text:span text:style-name="T382">. inicijuoja Progimnazijos savivaldos institucijų sudarymą ir skatina jų veiklą;</text:span></text:p>
      <text:p text:style-name="P383"><text:span text:style-name="T384">21.16</text:span><text:span text:style-name="T385">.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386"><text:span text:style-name="T387">21.17</text:span><text:span text:style-name="T388">.<text:s/></text:span><text:span text:style-name="T389">kartu su Progimnazijos taryba sprendžia, ar leisti ant Progimnazijos pastatų ar Progimnazijos teritorijoje statyti judriojo (mobiliojo) ryšio stotis įstatymų nustatyta tvarka;</text:span></text:p>
      <text:p text:style-name="P390"><text:span text:style-name="T391">21.18</text:span><text:span text:style-name="T392">.<text:s/></text:span><text:span text:style-name="T393">sudaro Progimnazijos vaiko gerovės komisiją ir tvirtina jos darbo reglamentą;</text:span></text:p>
      <text:p text:style-name="P394"><text:span text:style-name="T395">21.19</text:span><text:span text:style-name="T396">. užtikrina, prižiūri ir atsako už gerą ir veiksmingą vaiko minimalios priežiūros priemonių vykdymą mokykloje;</text:span></text:p>
      <text:p text:style-name="P397"><text:span text:style-name="T398">21.20</text:span><text:span text:style-name="T399">. Vaiko minimalios ir vidutinės priežiūros įstatymo nustatyta tvarka kreipiasi į Švenčionių rajono savivaldybės administracijos direktorių dėl minimalios ir vidutinės priežiūros priemonių vaikui skyrimo;</text:span></text:p>
      <text:p text:style-name="P400"><text:span text:style-name="T401">21.21</text:span><text:span text:style-name="T402">. už mokinio elgesio normų pažeidimą gali skirti mokiniui drausmines auklėjamojo poveikio priemones, numatytas Vaiko teisių apsaugos pagrindų įstatyme;</text:span></text:p>
      <text:p text:style-name="P403"><text:span text:style-name="T404">21.22</text:span><text:span text:style-name="T405">. atstovauja Progimnazijai kitose institucijose;</text:span></text:p>
      <text:p text:style-name="P406"><text:span text:style-name="T407">21.23</text:span><text:span text:style-name="T408">. vadovauja Progimnazijos Mokytojų tarybai;</text:span></text:p>
      <text:p text:style-name="P409"><text:span text:style-name="T410">21.24</text:span><text:span text:style-name="T411">. garantuoja, kad pagal Lietuvos Respublikos viešojo sektoriaus atskaitomybės įstatymą teikiami ataskaitų rinkiniai ir statistinės ataskaitos būtų teisingos;</text:span></text:p>
      <text:p text:style-name="P412"><text:span text:style-name="T413">21.25</text:span><text:span text:style-name="T414">. vykdo kitas teisės aktuose ir pareigybės aprašyme nustatytas funkcijas;</text:span></text:p>
      <text:p text:style-name="P415"><text:span text:style-name="T416">21.26</text:span><text:span text:style-name="T417">. atsako už Lietuvos Respublikos įstatymų ir kitų teisės aktų laikymąsi Progimnazijoje, už demokratinį Progimnazijos valdymą, bendruomenės narių informavimą, tinkamą funkcijų atlikimą, nustatytų Progimnazijos tikslų ir uždavinių įgyvendinimą, Progimnazijos veiklos rezultatus.<text:s/></text:span></text:p>
      <text:p text:style-name="P418"><text:span text:style-name="T419">22</text:span><text:span text:style-name="T420">. Progimnazijos metodinei veiklai organizuoti sudaroma Metodinė taryba. Ją sudaro metodinių grupių pirmininkai. Metodinė taryba veikia pagal Progimnazijos direktoriaus patvirtintą Metodinės tarybos darbo reglamentą.</text:span></text:p>
      <text:p text:style-name="P421"><text:span text:style-name="T422">23</text:span><text:span text:style-name="T423">.<text:s/></text:span><text:span text:style-name="T424">Progimnazijos veiklai organizuoti sudaroma direkcinė taryba:</text:span></text:p>
      <text:p text:style-name="P425"><text:span text:style-name="T426">23.1</text:span><text:span text:style-name="T427">. Progimnazijos direkcinė taryba – kolegialus valdymo organas, kuriam direktorius perduoda dalį valdymo įgaliojimų.<text:s/></text:span></text:p>
      <text:p text:style-name="P428"><text:span text:style-name="T429">23.2</text:span><text:span text:style-name="T430">. Progimnazijos direkcinę tarybą sudaro progimnazijos direktorius, direktoriaus pavaduotojai ugdymui ir direktoriaus pavaduotojas ūkiui. Į progimnazijos direkcinės tarybos posėdžius gali būti kviečiami progimnazijos savivaldos institucijų atstovai, progimnazijos darbuotojai, mokiniai, tėvai, socialiniai partneriai, rėmėjai, švietimo ir valdymo institucijų vadovai ar juos atstovaujantys asmenys;</text:span></text:p>
      <text:p text:style-name="P431"><text:span text:style-name="T432">23.3</text:span><text:span text:style-name="T433">.</text:span><text:span text:style-name="T434"><text:tab/>Progimnazijos direkcinės tarybos kompetencija:</text:span></text:p>
      <text:p text:style-name="P435"><text:span text:style-name="T436">23.3.1</text:span><text:span text:style-name="T437"><text:tab/>vadovaudamasi Progimnazijos strateginiu planu, metiniu veiklos planu, ugdymo planu ir kitais progimnazijos veiklą reglamentuojančiais dokumentais, konsensuso (susitarimo) būdu priima sprendimus, kurie yra privalomi progimnazijos darbuotojams ir mokiniams;<text:s/></text:span></text:p>
      <text:p text:style-name="P438"><text:span text:style-name="T439">23.3.2</text:span><text:span text:style-name="T440"><text:tab/>analizuoja ir vertina ugdymo rezultatus;</text:span></text:p>
      <text:p text:style-name="P441"><text:span text:style-name="T442">23.3.3</text:span><text:span text:style-name="T443">.</text:span><text:span text:style-name="T444"><text:tab/>kartu su progimnazijos savivaldos institucijomis aptaria ugdymo organizavimo, projektinės veiklos, įvairių renginių, koncertų organizavimo tvarkos ir kitus mokyklos veiklos klausimus;</text:span></text:p>
      <text:p text:style-name="P445"><text:span text:style-name="T446">23.3.4</text:span><text:span text:style-name="T447">.</text:span><text:span text:style-name="T448"><text:tab/>sprendžia ugdymo proceso aprūpinimo, saugių darbo sąlygų sudarymo ir kitus klausimus;</text:span></text:p>
      <text:p text:style-name="P449"><text:span text:style-name="T450">23.3.5</text:span><text:span text:style-name="T451">.</text:span><text:span text:style-name="T452"><text:tab/>analizuoja ir vertina ugdymo rezultatus;</text:span></text:p>
      <text:p text:style-name="P453"><text:span text:style-name="T454">23.3.6</text:span><text:span text:style-name="T455">.</text:span><text:span text:style-name="T456"><text:tab/>kartu su savivaldos institucijomis aptaria ugdymo organizavimo ir kitus klausimus, priima sprendimus dėl bendros valdymo subjekto ir savivaldos institucijų veiklos sprendžiant konkretų klausimą;</text:span></text:p>
      <text:p text:style-name="P457"><text:span text:style-name="T458">23.4</text:span><text:span text:style-name="T459">. d</text:span><text:span text:style-name="T460">irekcinės tarybos pirmininkas yra Progimnazijos direktorius;</text:span></text:p>
      <text:p text:style-name="P461"><text:span text:style-name="T462">23.5</text:span><text:span text:style-name="T463">. direkcinės tarybos sekretorius renkamas iš tarybos narių;</text:span></text:p>
      <text:p text:style-name="P464"><text:span text:style-name="T465">23.6</text:span><text:span text:style-name="T466">. direkcinės tarybos posėdžiai<text:s/></text:span><text:span text:style-name="T467">numatomi Progimnazijos mėnesio plane, vadovaujantis Progimnazijos metiniu veiklos planu arba vykdant mokytojų tarybos nutarimus</text:span><text:span text:style-name="T468">;</text:span></text:p>
      <text:p text:style-name="P469"><text:span text:style-name="T470">23.7</text:span><text:span text:style-name="T471">. direkcinės tarybos posėdžiai organizuojami kiekvieną savaitę;<text:s/></text:span></text:p>
      <text:p text:style-name="P472"><text:span text:style-name="T473">23.8</text:span><text:span text:style-name="T474">. operatyvių, kasdieninių klausimų svarstymui direkcinė taryba gali rinktis ir dažniau;</text:span></text:p>
      <text:p text:style-name="P475"><text:span text:style-name="T476">23.9</text:span><text:span text:style-name="T477">. direkcinės tarybos posėdžiai yra teisėti, jeigu juose dalyvauja du trečdaliai tarybos narių;</text:span></text:p>
      <text:p text:style-name="P478"><text:span text:style-name="T479">23.10</text:span><text:span text:style-name="T480">. direkcinė taryba pavaldi Progimnazijos direktoriui;</text:span></text:p>
      <text:p text:style-name="P481"><text:span text:style-name="T482">23.11</text:span><text:span text:style-name="T483">. direkcinės tarybos sprendimus įsakymu tvirtina Progimnazijos direktorius.</text:span></text:p>
      <text:p text:style-name="P484"/>
      <text:p text:style-name="P485"><text:span text:style-name="T486">V</text:span><text:span text:style-name="T487">.<text:s/></text:span><text:span text:style-name="T488">PROGIMNAZIJOS SAVIVALDA</text:span></text:p>
      <text:p text:style-name="P489"/>
      <text:p text:style-name="P490"><text:span text:style-name="T491">24</text:span><text:span text:style-name="T492">. Progimnazijos taryba – aukščiausia Progimnazijos savivaldos institucija, atstovaujanti mokiniams, mokytojams, tėvams (globėjams, rūpintojams), socialiniams partneriams ir vietos bendruomenei. Ji telkia mokinių, tėvų (globėjų rūpintojų), mokytojų atstovus svarbiausiems progimnazijos veiklos tikslams numatyti ir uždaviniams spręsti.</text:span></text:p>
      <text:p text:style-name="P493"><text:span text:style-name="T494">25</text:span><text:span text:style-name="T495">. Progimnazijos taryba vadovaujasi tarybos nuostatais, kuriuos tvirtina Progimnazijos direktorius.</text:span></text:p>
      <text:p text:style-name="P496"><text:span text:style-name="T497">26</text:span><text:span text:style-name="T498">. Progimnazijos taryba renkama 3 metų laikotarpiui.</text:span></text:p>
      <text:p text:style-name="P499"><text:span text:style-name="T500">27</text:span><text:span text:style-name="T501">. Progimnazijos tarybą lygiomis dalimis sudaro: 5 mokinių tėvai (globėjai, rūpintojai), 5 mokiniai ir 5 mokytojai.</text:span></text:p>
      <text:p text:style-name="P502"><text:span text:style-name="T503">28</text:span><text:span text:style-name="T504">. Į Progimnazijos tarybą renkami antros ir trečios ugdymo pakopos mokiniai. Į Progimnazijos tarybą renka:</text:span></text:p>
      <text:p text:style-name="P505"><text:span text:style-name="T506">28.1</text:span><text:span text:style-name="T507">. tėvus – klasių deleguotų tėvų susirinkimas;</text:span></text:p>
      <text:p text:style-name="P508"><text:span text:style-name="T509">28.2</text:span><text:span text:style-name="T510">. mokytojus – Mokytojų taryba;</text:span></text:p>
      <text:p text:style-name="P511"><text:span text:style-name="T512">28.3</text:span><text:span text:style-name="T513">. mokinius – klasių deleguotų mokinių susirinkimas.</text:span></text:p>
      <text:p text:style-name="P514"><text:span text:style-name="T515">29</text:span><text:span text:style-name="T516">. Į Progimnazijos tarybą išrenkami asmenys, surinkę daugiausiai balsų. Balsams pasiskirsčius po lygiai, balsuojama pakartotinai, į balsavimo kortelę įrašant vienodą balsų skaičių gavusių pretendentų pavardes.</text:span></text:p>
      <text:p text:style-name="P517"><text:span text:style-name="T518">30</text:span><text:span text:style-name="T519">. Išvykus vienam iš tarybos narių nesibaigus 3 metų laikotarpiui, jo vietą užima atstovas, turintis daugiausia balsų.</text:span></text:p>
      <text:p text:style-name="P520"><text:span text:style-name="T521">31</text:span><text:span text:style-name="T522">. Progimnazijos tarybos pirmininką renka tarybos nariai. Progimnazijos direktorius negali būti Progimnazijos tarybos pirmininkas.</text:span></text:p>
      <text:p text:style-name="P523"><text:span text:style-name="T524">32</text:span><text:span text:style-name="T525">. Progimnazijos tarybos posėdžiai vyksta prasidėjus ir besibaigiant mokslo metams, bet ne rečiau kaip kartą per pusmetį. Prireikus gali būti šaukiami neeiliniai Progimnazijos tarybos posėdžiai.</text:span></text:p>
      <text:p text:style-name="P526"><text:span text:style-name="T527">33</text:span><text:span text:style-name="T528">. Progimnazijos tarybos posėdis yra teisėtas, jei jame dalyvauja 2/3 visų jos narių. Nutarimai priimami dalyvaujančiųjų balsų dauguma. Progimnazijos tarybos nutarimus, kurie prieštarauja Progimnazijos veiklą reglamentuojantiems dokumentams, Progimnazijos direktorius prašo svarstyti iš naujo. Į posėdžius gali būti kviečiami Progimnazijos bendruomenės nariai, rėmėjai, socialinių partnerių atstovai.</text:span></text:p>
      <text:p text:style-name="P529"><text:span text:style-name="T530">34</text:span><text:span text:style-name="T531">. Progimnazijos taryba:</text:span></text:p>
      <text:p text:style-name="P532"><text:span text:style-name="T533">34.1</text:span><text:span text:style-name="T534">. nustato Progimnazijos veiklos perspektyvas, pagrindines darbo kryptis, darbo tvarkos taisykles, ugdymo planą, nustato ugdymo organizavimo tvarką;</text:span></text:p>
      <text:p text:style-name="P535"><text:span text:style-name="T536">34.2</text:span><text:span text:style-name="T537">. inicijuoja Progimnazijos bendruomenės ir visuomenės bendradarbiavimą;</text:span></text:p>
      <text:p text:style-name="P538"><text:span text:style-name="T539">34.3</text:span><text:span text:style-name="T540">. aptaria siūlymus dėl vadovėlių užsakymo, mokinių žinių ir gebėjimų vertinimo sistemos parinkimo, neformaliojo švietimo veiklos ir renginių organizavimo;</text:span></text:p>
      <text:p text:style-name="P541"><text:span text:style-name="T542">34.4</text:span><text:span text:style-name="T543">. vertina Progimnazijos vadovų veiklą, pareiškia nuomonę jiems atestuojantis;</text:span></text:p>
      <text:p text:style-name="P544"><text:span text:style-name="T545">34.5</text:span><text:span text:style-name="T546">. Mokytojų tarybos teikimu sprendžia mokinių šalinimo iš Progimnazijos klausimus;</text:span></text:p>
      <text:p text:style-name="P547"><text:span text:style-name="T548">34.6</text:span><text:span text:style-name="T549">. skiria atstovus į mokytojų atestacijos komisiją;</text:span></text:p>
      <text:p text:style-name="P550"><text:span text:style-name="T551">34.7</text:span><text:span text:style-name="T552">. gali sustabdyti kitų Progimnazijos savivaldos institucijų sprendimų įgyvendinimą, kol jų teisingumą ir teisėtumą ištirs kompetentingos institucijos.</text:span></text:p>
      <text:p text:style-name="P553"><text:span text:style-name="T554">35</text:span><text:span text:style-name="T555">. Mokytojų taryba – nuolat veikianti Progimnazijos savivaldos institucija, kurios paskirtis – mokytojų, profesinių ir bendrųjų ugdymo klausimų sprendimas. Mokytojų taryba vadovaujasi Mokytojų tarybos nuostatais, kuriuos tvirtina Progimnazijos direktorius. Ją sudaro Progimnazijos administracija, visi Progimnazijoje dirbantys mokytojai, psichologas, pagalbos mokiniui specialistai, bibliotekininkai ir kiti tiesiogiai ugdymo procese dalyvaujantys darbuotojai. Į posėdžius gali būti kviečiami kitų savivaldos institucijų atstovai.</text:span></text:p>
      <text:p text:style-name="P556"><text:span text:style-name="T557">36</text:span><text:span text:style-name="T558">. Mokytojų tarybai vadovauja Progimnazijos direktorius. Mokytojų tarybos sekretorių renka mokytojų tarybos nariai vieneriems metams.</text:span></text:p>
      <text:p text:style-name="P559"><text:span text:style-name="T560">37</text:span><text:span text:style-name="T561">. Mokytojų tarybos posėdžiai šaukiami mokslo metų pradžioje ir pabaigoje, ne rečiau kaip kartą per pusmetį. Prireikus gali būti sušauktas neeilinis Mokytojų tarybos posėdis.</text:span></text:p>
      <text:p text:style-name="P562"><text:span text:style-name="T563">38</text:span><text:span text:style-name="T564">. Mokytojų tarybos funkcijos:</text:span></text:p>
      <text:p text:style-name="P565"><text:span text:style-name="T566">38.1</text:span><text:span text:style-name="T567">. aptaria praktinius mokinių ugdymo organizavimo klausimus, svarsto mokinių ugdymo rezultatus, pedagoginės veiklos tobulinimo būdus;</text:span></text:p>
      <text:p text:style-name="P568"><text:span text:style-name="T569">38.2</text:span><text:span text:style-name="T570">. diskutuoja dėl Progimnazijos veiklos programos, aptaria ugdymo planų, bendrųjų ugdymo programų įgyvendinimo ir bendrojo išsilavinimo standartų pasiekimo klausimus;</text:span></text:p>
      <text:p text:style-name="P571"><text:span text:style-name="T572">38.3</text:span><text:span text:style-name="T573">. aptaria mokinių sveikatos, saugos darbe, mokymosi, poilsio ir mitybos klausimus.</text:span></text:p>
      <text:p text:style-name="P574"><text:span text:style-name="T575">39</text:span><text:span text:style-name="T576">. Mokytojų tarybos posėdžiai yra teisėti, jei juose dalyvauja ne mažiau kaip 2/3 tuo metu dirbančių mokytojų tarybos narių.</text:span></text:p>
      <text:p text:style-name="P577"><text:span text:style-name="T578">40</text:span><text:span text:style-name="T579">. Mokytojų tarybos nutarimai priimami dalyvaujančiųjų balsų dauguma.</text:span></text:p>
      <text:p text:style-name="P580"><text:span text:style-name="T581">41</text:span><text:span text:style-name="T582">. Mokinių taryba – demokratiškai išrinkta mokinių savivaldos institucija Progimnazijoje, jos paskirtis – atstovauti mokinių interesams mokyklos bendruomenėje, ugdyti mokinių pilietinį aktyvumą, organizuotumą, kūrybiškumą bei individualumą, inicijuoti ir organizuoti popamokinę veiklą mokykloje bei skatinti mokinius aktyviai joje dalyvauti. Mokinių taryba vadovaujasi mokinių tarybos nuostatais, kuriuos tvirtina Progimnazijos direktorius.</text:span></text:p>
      <text:p text:style-name="P583"><text:span text:style-name="T584">42</text:span><text:span text:style-name="T585">. Mokinių taryba renkama einamųjų mokslo metų spalio mėnesį. Mokinių tarybos nariai rengia tarybos darbo planą mokslo metams. Planą tvirtina Progimnazijos direktorius.</text:span></text:p>
      <text:p text:style-name="P586"><text:span text:style-name="T587">43</text:span><text:span text:style-name="T588">. Klasių tėvų komitetai renkami mokslo metų pradžioje klasės tėvų susirinkimų metu balsų dauguma. Klasių tėvų komitetai kartu su klasių auklėtojais planuoja klasės veiklą, tėvų susirinkimus ir padeda klasės auklėtojams spręsti iškilusias organizacines problemas.</text:span></text:p>
      <text:p text:style-name="P589"/>
      <text:p text:style-name="P590"><text:span text:style-name="T591">VI</text:span><text:span text:style-name="T592">.<text:s/></text:span><text:span text:style-name="T593">DARBUOTOJŲ PRIĖMIMAS Į DARBĄ, JŲ DARBO APMOKĖJIMO TVARKA IR ATESTACIJA</text:span></text:p>
      <text:p text:style-name="P594"/>
      <text:p text:style-name="P595"><text:span text:style-name="T596">44</text:span><text:span text:style-name="T597">. Darbuotojus į darbą Progimnazijoje priima ir atleidžia iš jo Progimnazijos direktorius Lietuvos Respublikos darbo kodekso ir kitų teisės aktų nustatyta tvarka.</text:span></text:p>
      <text:p text:style-name="P598"><text:span text:style-name="T599">45</text:span><text:span text:style-name="T600">. Darbo apmokėjimo tvarką Progimnazijos darbuotojams nustato Darbo kodeksas, Lietuvos Respublikos įstatymai, Lietuvos Respublikos Vyriausybės nutarimai, švietimo ir mokslo ministro įsakymai, Švenčionių rajono savivaldybės tarybos sprendimai.<text:s/></text:span></text:p>
      <text:p text:style-name="P601"><text:span text:style-name="T602">46</text:span><text:span text:style-name="T603">. Pedagoginiai darbuotojai atestuojasi ir kvalifikaciją tobulina Lietuvos Respublikos švietimo ir mokslo ministro nustatyta tvarka.<text:s/></text:span></text:p>
      <text:p text:style-name="P604"/>
      <text:p text:style-name="P605"><text:span text:style-name="T606">VII</text:span><text:span text:style-name="T607">.</text:span><text:span text:style-name="T608"><text:tab/>PROGIMNAZIJOS TURTAS, LĖŠOS, JŲ NAUDOJIMO TVARKA, FINANSINĖS VEIKLOS KONTROLĖ IR PROGIMNAZIJOS</text:span></text:p>
      <text:p text:style-name="P609"><text:span text:style-name="T610">VEIKLOS PRIEŽIŪRA</text:span></text:p>
      <text:p text:style-name="P611"/>
      <text:p text:style-name="P612"><text:span text:style-name="T613">47</text:span><text:span text:style-name="T614">. Progimnazija valdo patikėjimo teise perduotą savivaldybės turtą, naudoja ir disponuoja juo įstatymų nustatyta tvarka.</text:span></text:p>
      <text:p text:style-name="P615"><text:span text:style-name="T616">48</text:span><text:span text:style-name="T617">. Progimnazijos lėšos:</text:span></text:p>
      <text:p text:style-name="P618"><text:span text:style-name="T619">48.1</text:span><text:span text:style-name="T620">. Valstybės biudžeto specialiųjų tikslinių dotacijų savivaldybės biudžetui skirtos lėšos ir Švenčionių rajono savivaldybės biudžeto lėšos, skiriamos pagal patvirtintas programų sąmatas;</text:span></text:p>
      <text:p text:style-name="P621"><text:span text:style-name="T622">48.2</text:span><text:span text:style-name="T623">. pajamos už teikiamas paslaugas;</text:span></text:p>
      <text:p text:style-name="P624"><text:span text:style-name="T625">48.3</text:span><text:span text:style-name="T626">. fondų, organizacijų, kitų juridinių ir fizinių asmenų dovanotos ar kitaip teisėtais būdais perduotos lėšos, tikslinės paskirties lėšos pagal pavedimus;</text:span></text:p>
      <text:p text:style-name="P627"><text:span text:style-name="T628">48.4</text:span><text:span text:style-name="T629">. kitos teisėtu būdu įgytos lėšos.</text:span></text:p>
      <text:p text:style-name="P630"><text:span text:style-name="T631">49</text:span><text:span text:style-name="T632">. Lėšos naudojamos teisės aktų nustatyta tvarka.</text:span></text:p>
      <text:p text:style-name="P633"><text:span text:style-name="T634">50</text:span><text:span text:style-name="T635">. Progimnazija buhalterinę apskaitą organizuoja, vadovaudamasi Lietuvos Respublikos buhalterinės apskaitos įstatymu, Lietuvos Respublikos Viešojo sektoriaus atskaitomybės įstatymu, Progimnazijos direktoriaus patvirtinta apskaitos politika, finansų kontrolės taisyklėmis ir Švenčionių rajono savivaldybės tarybos sprendimais.<text:s/></text:span></text:p>
      <text:p text:style-name="P636"><text:span text:style-name="T637">51</text:span><text:span text:style-name="T638">. Progimnazijos finansinę veiklą kontroliuoja Švenčionių rajono savivaldybės kontrolės ir audito tarnyba,<text:s/></text:span><text:span text:style-name="T639">Švenčionių rajono savivaldybės administracijos</text:span><text:span text:style-name="T640"><text:s/>C</text:span><text:span text:style-name="T641">entralizuotas vidaus audito skyrius.</text:span></text:p>
      <text:p text:style-name="P642"><text:span text:style-name="T643">52</text:span><text:span text:style-name="T644">. Progimnazijos veiklos priežiūrą atlieka Lietuvos Respublikos švietimo ir mokslo ministerija ir Švenčionių rajono savivaldybės administracija įstatymų nustatyta tvarka.</text:span></text:p>
      <text:p text:style-name="P645"><text:span text:style-name="T646">53</text:span><text:span text:style-name="T647">. Progimnazijos veiklos kokybės išorinį vertinimą atlieka Nacionalinė mokyklų vertinimo agentūra.</text:span></text:p>
      <text:p text:style-name="P648"/>
      <text:p text:style-name="P649"><text:span text:style-name="T650">VIII</text:span><text:span text:style-name="T651">.</text:span><text:span text:style-name="T652"><text:tab/></text:span><text:span text:style-name="T653">BAIGIAMOSIOS NUOSTATOS</text:span></text:p>
      <text:p text:style-name="P654"/>
      <text:p text:style-name="P655"><text:span text:style-name="T656">54</text:span><text:span text:style-name="T657">. Progimnazija turi interneto svetainę http://www.vidurine.svencionys.lm.lt/, kurioje teisės aktų nustatyta tvarka teikia informaciją visuomenei apie Progimnazijos veiklą.</text:span></text:p>
      <text:p text:style-name="P658"><text:span text:style-name="T659">55</text:span><text:span text:style-name="T660">. Progimnazijos nuostatų keitimą ar papildymą gali inicijuoti Švenčionių rajono savivaldybės taryba, savivaldybės administracija, Progimnazijos direktorius ir Progimnazijos Taryba. Jei Nuostatų keitimą ar papildymą inicijuoja Progimnazijos direktorius, Švenčionių rajono savivaldybės taryba ar administracija, keitimai ar papildymai derinami su Progimnazijos taryba. Progimnazijos Nuostatus, jų pakeitimus, papildymus tvirtina Švenčionių rajono savivaldybės taryba.</text:span><text:span text:style-name="T661"><text:s/></text:span></text:p>
      <text:p text:style-name="P662"><text:span text:style-name="T663">56</text:span><text:span text:style-name="T664">. Progimnazija ir Nuostatai įregistruojami teisės aktų nustatyta tvarka.</text:span></text:p>
      <text:p text:style-name="P665"><text:span text:style-name="T666">57</text:span><text:span text:style-name="T667">. Progimnazija reorganizuojama, likviduojama ar pertvarkoma teisės aktų nustatyta tvarka.</text:span></text:p>
      <text:p text:style-name="P668"/>
      <text:p text:style-name="P669"><text:span text:style-name="T67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6-03-21T12:45:00Z</meta:creation-date>
    <dc:date>2016-03-21T12:45:00Z</dc:date>
    <meta:print-date>2005-01-12T11:25:00Z</meta:print-date>
    <meta:template xlink:href="Normal" xlink:type="simple"/>
    <meta:editing-cycles>2</meta:editing-cycles>
    <meta:editing-duration>PT0S</meta:editing-duration>
    <meta:document-statistic meta:page-count="9" meta:paragraph-count="239" meta:word-count="3279" meta:character-count="28294" meta:row-count="870" meta:non-whitespace-character-count="25254"/>
  </office:meta>
</office:document-meta>
</file>