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  <style:text-properties style:font-size-complex="12pt" fo:language="en" fo:country="GB"/>
    </style:style>
    <style:style style:name="P29" style:parent-style-name="Normal" style:family="paragraph">
      <style:paragraph-properties fo:text-indent="0.5in"/>
      <style:text-properties style:font-size-complex="12pt" fo:language="en" fo:country="GB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3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22-08-11 ĮSAKYMO NR. 30-2390/22 „DĖL VIETŲ TIPINIO DIZAINO KIOSKAMS (PAVILJONAMS) ĮRENGTI IR EKSPLOATUOTI NUSTATYMO“ PAKEITIMO</text:span></text:p>
      <text:p text:style-name="P16"/>
      <text:p text:style-name="P17">2023 m. gegužės 29 d. <text:s text:c="2"/>Nr. 30-1249/23</text:p>
      <text:p text:style-name="P18">Vilnius</text:p>
      <text:p text:style-name="P19"/>
      <text:p text:style-name="P20"/>
      <text:p text:style-name="P21"><text:span text:style-name="T22">K e i č i u <text:s/>Vilniaus miesto savivaldybės administracijos direktoriaus 2022 m. rugpjūčio 11 d. įsakymą Nr. 30-2390/22 „Dėl vietų tipinio dizaino kioskams (paviljonams) įrengti ir eksploatuoti nustatymo“ ir papildau 1.77 papunkčiu:</text:span></text:p>
      <text:p text:style-name="P23"><text:span text:style-name="T24">„</text:span><text:span text:style-name="T25">1.77</text:span><text:span text:style-name="T26">. ties Seinų g. 1 (prie viešojo transporto stotelės „Stotis“) (žymuo VP20-282-NA-08).“</text:span></text:p>
      <text:p text:style-name="P27"/>
      <text:p text:style-name="P28"/>
      <text:p text:style-name="P29"/>
      <text:p text:style-name="P30">Administracijos direktorius<text:tab/>Adomas Bužin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5-29T19:07:00Z</meta:creation-date>
    <dc:date>2023-05-29T19:0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79" meta:character-count="660" meta:row-count="21" meta:non-whitespace-character-count="587"/>
  </office:meta>
</office:document-meta>
</file>