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style:font-size-complex="12pt" fo:hyphenate="false"/>
    </style:style>
    <style:style style:name="P39" style:parent-style-name="Normal" style:family="paragraph">
      <style:paragraph-properties fo:text-align="justify"/>
      <style:text-properties style:font-size-complex="12pt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h text:style-name="P9" text:outline-level="6"><text:span text:style-name="T10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h>
      <text:p text:style-name="P11"/>
      <text:h text:style-name="P12" text:outline-level="6">ŠIAULIŲ RAJONO SAVIVALDYBĖS TARYBA</text:h>
      <text:p text:style-name="P13"/>
      <text:p text:style-name="P14">SPRENDIMAS</text:p>
      <text:p text:style-name="P15">DĖL ŠIAULIŲ RAJONO SAVIVALDYBĖS TARYBOS 2007 M. GRUODŽIO 22 D. SPRENDIMO NR. T-349 „DĖL AKCINIŲ IR UŽDARŲJŲ AKCINIŲ BENDROVIŲ AKCIJŲ PERDAVIMO ŠIAULIŲ RAJONO SAVIVALDYBĖS ADMINISTRACIJOS DIREKTORIUI VALDYTI, NAUDOTI IR DISPONUOTI JOMIS PATIKĖJIMO TEISE“ PRIPAŽINIMO NETEKUSIU GALIOS</text:p>
      <text:p text:style-name="P16"/>
      <text:p text:style-name="P17">2023 m. vasario 28 d. Nr. T-22</text:p>
      <text:h text:style-name="P18" text:outline-level="5">Šiauliai</text:h>
      <text:p text:style-name="P19"/>
      <text:p text:style-name="P20"/>
      <text:p text:style-name="P21"><text:span text:style-name="T22">Vadovaudamasi Lietuvos Respublikos vietos savivaldos įstatymo (2022 m. birželio 30 d. įstatymo Nr. XIV-1268 redakcija) 27 straipsnio 2 dalies 9 punktu, Lietuvos Respublikos valstybės ir savivaldybių turto valdymo, naudojimo ir disponavimo juo įstatymo 23 straipsnio 1 dalimi, Šiaulių rajono savivaldybės taryba<text:s/></text:span>nusprendžia<text:span text:style-name="T23">:</text:span></text:p>
      <text:p text:style-name="P24"><text:span text:style-name="T25">1</text:span><text:span text:style-name="T26">. Pripažinti netekusiu galios Šiaulių rajono savivaldybės tarybos 2007 m. gruodžio 22 d. sprendimą Nr. T-349 „Dėl akcinių ir uždarųjų akcinių bendrovių akcijų perdavimo Šiaulių rajono<text:s/></text:span><text:soft-page-break/><text:span text:style-name="T27">savivaldybės administracijos direktoriui valdyti, naudoti ir disponuoti jomis patikėjimo teise“ su visais pakeitimais ir papildymais.</text:span></text:p>
      <text:p text:style-name="P28"><text:span text:style-name="T29">2</text:span><text:span text:style-name="T30">. Nustatyti, kad šis sprendimas įsigalioja 2023 m. balandžio 1 d.</text:span><text:span text:style-name="T31">, o jo<text:s/></text:span><text:span text:style-name="T32">nuostatos pradedamos taikyti, kai naujai išrinkta 2023–2027 metų kadencijos Šiaulių rajono savivaldybės taryba susirenka į pirmąjį posėdį.<text:s/></text:span></text:p>
      <text:p text:style-name="P33"><text:span text:style-name="T34">3</text:span><text:span text:style-name="T35">. Įpareigoti Šiaulių rajono savivaldybės administracijos Bendrųjų reikalų skyrių, paskelbus 2023–2027 metų kadencijos Šiaulių rajono savivaldybės tarybos susirinkimo datą, pranešti apie tai Teisės aktų registrui.</text:span></text:p>
      <text:p text:style-name="P36"><text:span text:style-name="T37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 <text:s text:c="100"/>Antanas Bezar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02-28T14:23:00Z</meta:creation-date>
    <dc:date>2023-02-28T14:23:00Z</dc:date>
    <meta:print-date>2013-05-20T06:38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41" meta:character-count="1780" meta:row-count="122" meta:non-whitespace-character-count="1596"/>
  </office:meta>
</office:document-meta>
</file>