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SOCIALINIŲ PASLAUGŲ CENTRO TEIKIAMŲ SOCIALINIŲ PASLAUGŲ KAINŲ NUSTATYMO</text:p>
      <text:p text:style-name="P16"/>
      <text:p text:style-name="P17">2024 m. gruodžio 19 d. Nr. T1-527</text:p>
      <text:p text:style-name="P18">Telšiai </text:p>
      <text:p text:style-name="P19"/>
      <text:p text:style-name="P20"/>
      <text:p text:style-name="P21"><text:span text:style-name="T22">Vadovaudamasi Lietuvos Respublikos vietos savivaldos įstatymo 15 straipsnio</text:span><text:span text:style-name="T23"><text:s/></text:span><text:span text:style-name="T24">2 dalies 29 punktu,<text:s/></text:span><text:span text:style-name="T25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5–18 punktais,</text:span><text:span text:style-name="T26"><text:s/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Telšių socialinių paslaugų centro teikiamų socialinių paslaugų kainas:</text:span></text:p>
      <text:p text:style-name="P32"><text:span text:style-name="T33">1.1</text:span><text:span text:style-name="T34">. transporto organizavimo – 0,98 Eur/km;</text:span></text:p>
      <text:p text:style-name="P35"><text:span text:style-name="T36">1.2</text:span><text:span text:style-name="T37">. asmeninės higienos ir priežiūros paslaugų organizavimo – 5,30 Eur/kartą;</text:span></text:p>
      <text:p text:style-name="P38"><text:span text:style-name="T39">1.3</text:span><text:span text:style-name="T40">. sociokultūrinių paslaugų – 8,36 Eur/kartą;</text:span></text:p>
      <text:p text:style-name="P41"><text:span text:style-name="T42">1.4</text:span><text:span text:style-name="T43">. pagalbos į namus – 11,06 Eur/val.;</text:span></text:p>
      <text:p text:style-name="P44"><text:span text:style-name="T45">1.5</text:span><text:span text:style-name="T46">. socialinės priežiūros šeimoms – 17,46 Eur/val.;</text:span></text:p>
      <text:p text:style-name="P47"><text:span text:style-name="T48">1.6</text:span><text:span text:style-name="T49">. pagalbos globėjams (rūpintojams), budintiems ir nuolatiniams globėjams, įtėviams ir šeimynų dalyviams ar besirengiantiems jais tapti – 12,63 Eur/val.;</text:span></text:p>
      <text:p text:style-name="P50"><text:span text:style-name="T51">1.7</text:span><text:span text:style-name="T52">. vaikų dienos socialinės priežiūros – 115,54 Eur/mėn. (vaikui);</text:span></text:p>
      <text:p text:style-name="P53"><text:span text:style-name="T54">1.8</text:span><text:span text:style-name="T55">. laikino apnakvindinimo <text:s/>– 10,69 Eur/parą (asmeniui);</text:span></text:p>
      <text:p text:style-name="P56"><text:span text:style-name="T57">1.9</text:span><text:span text:style-name="T58">. apgyvendinimo nakvynės namuose <text:s/>– 10,97 Eur/parą (asmeniui);</text:span></text:p>
      <text:p text:style-name="P59"><text:span text:style-name="T60">1.10</text:span><text:span text:style-name="T61">. apgyvendinimo savarankiško gyvenimo namuose:</text:span></text:p>
      <text:p text:style-name="P62"><text:span text:style-name="T63">1.10.1</text:span><text:span text:style-name="T64">. Laikinuose šeimos namuose – 13,00 Eur/parą (asmeniui);</text:span></text:p>
      <text:p text:style-name="P65"><text:span text:style-name="T66">1.10.2</text:span><text:span text:style-name="T67">. Savarankiško gyvenimo namuose– 11,72 Eur/parą (asmeniui);</text:span></text:p>
      <text:p text:style-name="P68"><text:span text:style-name="T69">1.11</text:span><text:span text:style-name="T70">. socialinės reabilitacijos asmenims su negalia bendruomenėje – 69,30 Eur/mėn. (asmeniui);</text:span></text:p>
      <text:p text:style-name="P71"><text:span text:style-name="T72">1.12</text:span><text:span text:style-name="T73">. dienos socialinės globos (asmens namuose) – 11,00 Eur/val.</text:span></text:p>
      <text:p text:style-name="P74"><text:span text:style-name="T75">2</text:span><text:span text:style-name="T76">. Pripažinti netekusiu galios<text:s/></text:span><text:span text:style-name="T77">Telšių rajono savivaldybės tarybos 2023 m. kovo 30 d. sprendimo Nr. T1-87 „Dėl socialinių paslaugų kainų Telšių rajono savivaldybėje nustatymo“ 3 priedą.</text:span></text:p>
      <text:p text:style-name="P78"><text:span text:style-name="T79">3</text:span><text:span text:style-name="T80">. Nustatyti, kad šis sprendimas įsigalioja 2025 m. sausio 1 d.</text:span></text:p>
      <text:p text:style-name="Normal"/>
      <text:p text:style-name="Normal"/>
      <text:p text:style-name="Normal"/>
      <text:p text:style-name="P81">Savivaldybės meras<text:tab/><text:tab/><text:tab/><text:tab/><text:tab/><text:tab/><text:tab/><text:tab/><text:tab/><text:s/>Tomas Katkus</text:p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6:38:00Z</meta:creation-date>
    <dc:date>2024-12-20T16:38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20" meta:word-count="248" meta:character-count="2010" meta:row-count="66" meta:non-whitespace-character-count="1782"/>
  </office:meta>
</office:document-meta>
</file>