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895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95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<text:span text:style-name="T6">SPRENDIMAS</text:span></text:p>
      <text:p text:style-name="P7"><text:span text:style-name="T8">DĖL PREKYBAI SAVOS GAMYBOS ŽEMĖS ŪKIO IR MAISTO PRODUKTAIS SKIRTOS VIEŠOSIOS VIETOS NUSTATYMO</text:span></text:p>
      <text:p text:style-name="P9"/>
      <text:p text:style-name="P10">2016 m. spalio 26 d. Nr. K-244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, Prekybos savos gamybos žemės ūkio ir maisto produktais viešose vietose rekomendacijų aprašo, patvirtinto Lietuvos Respublikos žemės ūkio ministro 2009 m. gegužės 15 d. įsakymu Nr. 3D-357 „Dėl Prekybos savos gamybos žemės ūkio ir maisto produktais viešose vietose rekomendacijų aprašo“, 3 ir 4 punktais, atsižvelgdama į<text:s/></text:span><text:span text:style-name="T16">Valstybinės maisto ir veterinarijos tarnybos Alytaus valstybinės maisto ir veterinarijos tarnybos<text:s/></text:span><text:span text:style-name="T17">2010-03-22 raštą Nr. S-78 „Dėl viešųjų vietų prekiauti savos gamybos žemės ūkio ir maisto produktais“, Alytaus rajono savivaldybės įmonės „Simno komunalininkas“ 2016 m. spalio 13 d. raštą Nr. SD-540 „Dėl Simno prekyvietės“, Alytaus rajono savivaldybės taryba <text:s/>n u s p r e n d ž i a:</text:span></text:p>
      <text:p text:style-name="P18"><text:span text:style-name="T19">1</text:span><text:span text:style-name="T20">. Nustatyti prekybai savos gamybos žemės ūkio ir maisto produktais skirtą viešąją vietą 0,1760 ha ploto kitos paskirties (žemės sklypo naudojimo būdas – komercinės paskirties objektų teritorijos) žemės sklype (kadastrinis Nr. 3363/0002:318), esančiame S. Nėries g. 4, Simno m., Alytaus r. sav.</text:span></text:p>
      <text:p text:style-name="P21"><text:span text:style-name="T22">2</text:span><text:span text:style-name="T23">. Paskirti Alytaus rajono savivaldybės administracijos Simno seniūną atsakingu už prekybą savos gamybos žemės ūkio ir maisto produktais šio sprendimo 1 punkte nurodytoje viešoje vietoje.</text:span></text:p>
      <text:p text:style-name="P24"><text:span text:style-name="T25">3</text:span><text:span text:style-name="T26">. Pripažinti netekusiais galios Alytaus rajono savivaldybės tarybos 2010 m. rugsėjo 30 d. sprendimo Nr. K-304 „Dėl prekyvietės Simno mieste“ 1 ir 2 punktu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5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8-12-31T14:06:00Z</meta:creation-date>
    <dc:date>2018-12-31T14:06:00Z</dc:date>
    <meta:print-date>2016-10-14T06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677" meta:row-count="27" meta:non-whitespace-character-count="1488"/>
  </office:meta>
</office:document-meta>
</file>