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name-asian="Calibri" fo:letter-spacing="0.0305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6888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style:line-height-at-least="0.1666in" fo:text-indent="0.689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666in"/>
    </style:style>
    <style:style style:name="P57" style:parent-style-name="Normal" style:family="paragraph">
      <style:paragraph-properties fo:text-align="justify" style:line-height-at-least="0.1666in"/>
    </style:style>
    <style:style style:name="P58" style:parent-style-name="Normal" style:family="paragraph">
      <style:paragraph-properties fo:text-align="justify" style:line-height-at-least="0.1666in"/>
    </style:style>
    <style:style style:name="P59" style:parent-style-name="Normal" style:family="paragraph">
      <style:paragraph-properties fo:text-align="justify" style:line-height-at-least="0.166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 ADMINISTRACIJOS DIREKTORIAUS <text:s text:c="2"/>2022 M. KOVO 30 D. ĮSAKYMO NR. A-311 „DĖL JONIŠKIO RAJONO SAVIVALDYBĖS NEFORMALIOJO VAIKŲ ŠVIETIMO ORGANIZAVIMO TVARKOS APRAŠO PATVIRTINIMO“ PAKEITIMO</text:span></text:p>
      <text:p text:style-name="P17"/>
      <text:p text:style-name="P18">2022 m. gegužės 24 d. Nr. A-521</text:p>
      <text:p text:style-name="P19">Joniškis</text:p>
      <text:p text:style-name="P20"/>
      <text:p text:style-name="P21"><text:span text:style-name="T22">Vadovaudamasis Lietuvos Respublikos vietos savivaldos įstatymo 18 straipsnio 1 dalimi,<text:s/></text:span></text:p>
      <text:p text:style-name="P23"><text:span text:style-name="T24">pakeičiu<text:s/></text:span><text:span text:style-name="T25">Joniškio rajono savivaldybės<text:s/></text:span><text:span text:style-name="T26">neformaliojo vaikų švietimo organizavimo tvarkos aprašą, patvirtintą Joniškio rajono savivaldybės<text:s/></text:span><text:span text:style-name="T27">administracijos direktoriaus 2022 m. kovo <text:s/>30 d. įsakymu Nr. A-311 „Dėl Joniškio rajono savivaldybės<text:s/></text:span><text:span text:style-name="T28">neformaliojo vaikų švietimo organizavimo tvarkos aprašo patvirtinimo</text:span><text:span text:style-name="T29">“:</text:span></text:p>
      <text:p text:style-name="P30"><text:span text:style-name="T31">1</text:span><text:span text:style-name="T32">. išdėstau 6.3 papunktį taip:</text:span></text:p>
      <text:p text:style-name="P33"><text:span text:style-name="T34">„</text:span><text:span text:style-name="T35">6.3</text:span><text:span text:style-name="T36">.<text:s/></text:span><text:span text:style-name="T37">17,00<text:s/></text:span><text:span text:style-name="T38">Eur (septyniolika eurų), jei programos trukmė 4 val. per savaitę ir 16 val. per mėnesį“;</text:span></text:p>
      <text:p text:style-name="P39"><text:span text:style-name="T40">2</text:span><text:span text:style-name="T41">. išdėstau 6.4 papunktį taip:</text:span></text:p>
      <text:p text:style-name="P42"><text:span text:style-name="T43">„</text:span><text:span text:style-name="T44">6.4</text:span><text:span text:style-name="T45">.<text:s/></text:span><text:span text:style-name="T46">18,00<text:s/></text:span><text:span text:style-name="T47">Eur (aštuoniolika eurų), jei programos trukmė 5 val. per savaitę ir 20 val. per mėnesį</text:span><text:span text:style-name="T48">“;</text:span></text:p>
      <text:p text:style-name="P49"><text:span text:style-name="T50">3</text:span><text:span text:style-name="T51">. išdėstau 16 punktą taip:</text:span></text:p>
      <text:p text:style-name="P52"><text:span text:style-name="T53">„</text:span><text:span text:style-name="T54">16</text:span><text:span text:style-name="T55">. Savivaldybės Mokinių registro (toliau – MR) tvarkytojas kiekvieno mėnesio paskutinę darbo dieną suformuoja MR NVŠ lėšomis finansuojamų mokinių išrašą (toliau – Išrašas). Einamųjų kalendorinių metų gruodžio mėnesio Išrašas formuojamas gruodžio 15 d. Savivaldybės MR tvarkytojas suformuotą Išrašą pateikia Centrui. Atsižvelgdamas į sudarytas / nutrauktas mokymo sutartis ir dalyvaujančių mokinių skaičių, NVŠ teikėjas turi teisę patikslinti Išrašą ir pateikti jį Centrui. Centras NVŠ teikėjui perveda lėšas pagal Išraše esančių mokinių skaičių sutartyje nustatytais terminais“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<text:s text:c="4"/></text:span><text:span text:style-name="T62"><text:tab/></text:span><text:span text:style-name="T63"><text:tab/></text:span><text:span text:style-name="T64"><text:tab/><text:s text:c="42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4T13:50:00Z</meta:creation-date>
    <dc:date>2022-05-24T13:50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5" meta:character-count="1712" meta:row-count="139" meta:non-whitespace-character-count="1531"/>
  </office:meta>
</office:document-meta>
</file>