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15%" fo:text-indent="0.5909in"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line-height="115%" fo:text-indent="0.5909in" fo:background-color="#FFFFFF"/>
      <style:text-properties style:font-size-complex="12pt"/>
    </style:style>
    <style:style style:name="P29" style:parent-style-name="Normal" style:family="paragraph">
      <style:paragraph-properties fo:text-align="justify" fo:line-height="115%" fo:text-indent="0.590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P32" style:parent-style-name="Normal" style:family="paragraph">
      <style:paragraph-properties fo:text-indent="0.5in"/>
      <style:text-properties style:font-size-complex="12pt" fo:language="en" fo:country="GB"/>
    </style:style>
    <style:style style:name="P33" style:parent-style-name="Normal" style:family="paragraph">
      <style:paragraph-properties fo:text-indent="0.5in"/>
      <style:text-properties style:font-size-complex="12pt" fo:language="en" fo:country="GB"/>
    </style:style>
    <style:style style:name="P34" style:parent-style-name="Normal" style:family="paragraph">
      <style:paragraph-properties fo:text-indent="0.5in"/>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margin-left="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0-10-08 ĮSAKYMO NR. 30-2373/20 „DĖL STABILIOJO JODO PREPARATŲ IŠDAVIMO VILNIAUS MIESTO SAVIVALDYBĖS GYVENTOJAMS TVARKOS APRAŠO PATVIRTINIMO“ PAKEITIMO</text:span></text:p>
      <text:p text:style-name="P16"/>
      <text:p text:style-name="P17">2021 m. spalio 13 d. <text:s text:c="2"/>Nr.<text:s/>30-2730/21</text:p>
      <text:p text:style-name="P18">Vilnius</text:p>
      <text:p text:style-name="P19"/>
      <text:p text:style-name="P20"/>
      <text:p text:style-name="P21"><text:span text:style-name="T22">K e i č i u   Stabiliojo jodo preparatų išdavimo Vilniaus miesto savivaldybės gyventojams tvarkos aprašą, patvirtintą Vilniaus miesto savivaldybės administracijos direktoriaus 2020 m. spalio 8 d. įsakymu Nr. 30-2373/20 „Dėl Stabiliojo jodo preparatų išdavimo Vilniaus miesto savivaldybės gyventojams tvarkos aprašo patvirtinimo“ ir papildau 3.8 papunkčiu:</text:span></text:p>
      <text:p text:style-name="P23"><text:span text:style-name="T24">„</text:span><text:span text:style-name="T25">3.8</text:span><text:span text:style-name="T26">. Tvarkos aprašo 2 priede nurodytos Savivaldybės teritorijoje veikiančios aukštojo mokslo įstaigos (toliau – aukštosios mokyklos) (ir joms skiriamas stabiliojo jodo preparatų kiekis, apskaičiuotas pagal aukštųjų mokyklų pateiktus duomenis), kurios yra atsakingos už stabiliojo jodo preparatų atsiėmimą pagal Savivaldybės pateiktus duomenis ir šių preparatų išdalijimą aukštosiose mokyklose studijuojantiems studentams, kurių deklaruota gyvenamoji vieta nepatenka į<text:s/></text:span><text:span text:style-name="T27">skubiųjų apsaugomųjų veiksmų planavimo zoną ir į išplėstinio planavimo atstumą (Anykščių, Ignalinos, Kaišiadorių, Molėtų, Šalčininkų, Širvintų, Švenčionių, Trakų, Ukmergės, Utenos, Varėnos, Vilniaus ir Zarasų rajonų, Visagino, Elektrėnų bei Vilniaus miesto savivaldybės), taip pat aukštosiose mokyklose studijuojantiems užsienio piliečiams.</text:span></text:p>
      <text:p text:style-name="P28">Stabiliojo jodo preparatų dalinimo metu, studentams neatsiėmus šių preparatų (susidarius likučiui), aukštosios mokyklos yra atsakingos už jų saugojimą, laikymą bei išdalinimą naujai įstojusiems, grįžusiems po studijų nutraukimo (akademinių atostogų, kt.) studentams, atitinkantiems šio papunkčio pirmoje pastraipoje nurodytus kriterijus.<text:s/></text:p>
      <text:p text:style-name="P29"><text:span text:style-name="T30">Įvykus branduolinei ar radiologinei avarijai (ir rekomendavus Vyriausybei ir (ar) Sveikatos apsaugos ministerijai), aukštoji mokykla gali turimą stabiliojo jodo preparatų likutį padalinti tuo metu aukštosiose mokyklose esantiems asmenims (studentai, darbuotojai, lankytojai, kt.) savo nuožiūra, tačiau rekomenduojama prioritetą teikti pažeidžiamiausioms visuomenės grupėms (neįgalieji, nėščiosios, vaikai (su tėvų leidimu) ir kt.).</text:span><text:span text:style-name="T31">“</text:span></text:p>
      <text:p text:style-name="P32"/>
      <text:p text:style-name="P33"/>
      <text:p text:style-name="P34"/>
      <text:p text:style-name="P35"><text:span text:style-name="T36">Administracijos direktorė</text:span><text:span text:style-name="T37"><text:tab/>Lina Koriznienė</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0-13T14:49:00Z</meta:creation-date>
    <dc:date>2021-10-13T14:4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284" meta:character-count="2290" meta:row-count="57" meta:non-whitespace-character-count="2018"/>
  </office:meta>
</office:document-meta>
</file>