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maišiagalos radioaktyviųjų atliekų saugyklos eksploatavimo nutraukimo</text:span></text:p>
      <text:p text:style-name="P15"/>
      <text:p text:style-name="P16">2018 m. lapkričio 28 d. Nr. 1191</text:p>
      <text:p text:style-name="P17">Vilnius</text:p>
      <text:p text:style-name="P18"/>
      <text:p text:style-name="P19"/>
      <text:p text:style-name="P20"><text:span text:style-name="T21">Vadovaudamasi Lietuvos Respublikos radioaktyviųjų atliekų tvarkymo įstatymo 4 straipsnio 1 punktu, Lietuvos Respublikos Vyriausybė</text:span><text:span text:style-name="T22"><text:s/>nutari</text:span><text:span text:style-name="T23">a:</text:span></text:p>
      <text:p text:style-name="P24"><text:span text:style-name="T25">Nutraukti Maišiagalos radioaktyviųjų atliekų saugyklos, esančios Širvintų rajono savivaldybės Jauniūnų seniūnijos Bartkuškio kaime, eksploatavimą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Energetikos ministras</text:span><text:span text:style-name="T35"><text:tab/>Žygimantas Vaičiūn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5T07:05:00Z</meta:creation-date>
    <dc:date>2018-12-05T07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46" meta:row-count="9" meta:non-whitespace-character-count="481"/>
  </office:meta>
</office:document-meta>
</file>