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ŠVIETIMO ĮSTATYMO NR. I-1489 40 STRAIPSNIO PAKEITIMO ĮSTATYMO PROJEKTO Nr. XIIP-4195</text:span></text:p>
      <text:p text:style-name="P17"/>
      <text:p text:style-name="P18">2016 m. rugpjūčio 31 d. Nr. 873</text:p>
      <text:p text:style-name="P19">Vilnius</text:p>
      <text:p text:style-name="P20"/>
      <text:p text:style-name="P21"/>
      <text:p text:style-name="P22"><text:span text:style-name="T23">Vadovaudamasi Lietuvos Respublikos Seimo statuto 138 straipsnio 3 dalimi ir atsižvelgdama į Lietuvos Respublikos Seimo valdybos 2016 m. birželio 29 d. sprendimo Nr.</text:span><text:span text:style-name="T24"> </text:span><text:span text:style-name="T25">SV-S-1597 „Dėl įstatymų projektų išvadų“ 3 punktą, Lietuvos Respublikos Vyriausybė</text:span><text:span text:style-name="T26"><text:s/>nutari</text:span><text:span text:style-name="T27">a:</text:span></text:p>
      <text:p text:style-name="P28"><text:span text:style-name="T29">Nepritarti Lietuvos Respublikos švietimo įstatymo Nr. I-1489 <text:s/>40 straipsnio pakeitimo įstatymo projektui Nr. XIIP-4195 (toliau – Projektas) dėl šių priežasčių:</text:span></text:p>
      <text:p text:style-name="P30"><text:span text:style-name="T31">1</text:span><text:span text:style-name="T32">. Projekte siūlomas teisinis reguliavimas yra perteklinis, nes šiuo metu Lietuvos Respublikos švietimo įstatymo 40 straipsnio 1 dalyje vartojama konstrukcija „mokymosi aplinka mokykloje“ nesiejama tik su mokyklos pastatu, o apima visą mokyklos infrastruktūrą (taip pat ir mokyklos teritorijos). Be to, Lietuvos higienos normoje HN 21:2011 „Mokykla, vykdanti bendrojo ugdymo programas. Bendrieji sveikatos saugos reikalavimai“, patvirtintoje Lietuvos Respublikos sveikatos apsaugos ministro 2011 m. rugpjūčio 10 d. įsakymu</text:span><text:span text:style-name="T33"><text:line-break/>Nr. V-773 „Dėl Lietuvos higienos normos HN 21:2011 „Mokykla, vykdanti bendrojo ugdymo programas. Bendrieji sveikatos saugos reikalavimai“ patvirtinimo“ (toliau – higienos norma), jau nustatyti reikalavimai, taikomi mokymosi aplinkai, mokyklų sklypui, patalpoms ir jų įrengimui, apšvietimui, šildymui ir vėdinimui, vandens tiekimui ir nuotekoms, patalpų ir įrenginių priežiūrai, pateiktas nuodingų augalų, draudžiamų sodinti mokyklos teritorijoje apželdinimo tikslu, sąrašas. Todėl nei iš Projekto, nei iš aiškinamojo rašto neaišku, kokius dar papildomus reikalavimus mokyklos teritorijai siekiama nustatyti.<text:s/></text:span></text:p>
      <text:p text:style-name="P34"><text:span text:style-name="T35">2</text:span><text:span text:style-name="T36">. Projekto aiškinamojo rašto 4 dalyje nurodyta, kad, papildžius higienos normą reikalavimais mokyklų teritorijoms ir priėmus Projektą, sumažės alkoholio ir psichiką veikiančių medžiagų piktnaudžiavimo ir platinimo atvejų. Tačiau fizinės saugos priemonės, apsaugančios nuo alkoholio ir psichotropinių medžiagų platinimo mokyklos teritorijoje, nėra higienos normų reguliavimo dalykas, nes higienos normų paskirtis – įgyvendinti Lietuvos Respublikos visuomenės sveikatos priežiūros įstatymo nuostatas, susijusias su visuomenės sveikatos užtikrinimu, o ne nusikaltimų ir nusižengimų prevencija. Alkoholio prekybos priežiūra yra Lietuvos Respublikos alkoholio kontrolės įstatymo ir jo įgyvendinamųjų teisės aktų, o narkotinių ir psichotropinių medžiagų kontrolė – Lietuvos Respublikos narkotinių ir psichotropinių medžiagų kontrolės įstatymo reguliavimo dalykas. Nenurodyta ir, kaip siūlomi<text:s/></text:span><text:soft-page-break/><text:span text:style-name="T37">nustatyti reikalavimai mokyklos teritorijai tiesiogiai padėtų išspręsti Projekto aiškinamojo rašto 1 dalyje pateiktus Projekto uždavinius: išgyvendinti smurto, prievartos, patyčių, traumų atvejus bei kitus sveikatos rizikos veiksnius – tabako, alkoholio, narkotikų ir kitų psichotropinių medžiagų vartojimo ir platinimo riziką mokyklų teritorijose. Švietimo sistemoje mokinių saugumo užtikrinimo ir sveikatos rizikos veiksnių prevencijos klausimai sprendžiami ugdant mokinių socialines ir emocines, įvairiapusės saugos, atsakingo elgesio ir kitas asmenines ir bendrąsias kompetencijas, mokinių sveikatai naudingas nuostatas, sveiką gyvenseną, gebėjimus ir vertybines nuostatas, taip pat įgyvendinant tikslines prevencijos programas.</text:span></text:p>
      <text:p text:style-name="P38"/>
      <text:p text:style-name="P39"/>
      <text:p text:style-name="P40"/>
      <text:p text:style-name="P41">Ministras Pirmininkas<text:tab/>Algirdas Butkevičius</text:p>
      <text:p text:style-name="P42"/>
      <text:p text:style-name="P43"/>
      <text:p text:style-name="P44"/>
      <text:p text:style-name="P45"><text:span text:style-name="T46">Švietimo ir mokslo ministrė</text:span><text:span text:style-name="T47"><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2T08:07:00Z</meta:creation-date>
    <dc:date>2016-09-02T08:07:00Z</dc:date>
    <meta:print-date>2016-08-29T10:32:00Z</meta:print-date>
    <meta:template xlink:href="Normal.dotm" xlink:type="simple"/>
    <meta:editing-cycles>2</meta:editing-cycles>
    <meta:editing-duration>PT0S</meta:editing-duration>
    <meta:document-statistic meta:page-count="2" meta:paragraph-count="52" meta:word-count="451" meta:character-count="3428" meta:row-count="201" meta:non-whitespace-character-count="3029"/>
  </office:meta>
</office:document-meta>
</file>