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3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3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3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333in"/>
        </style:tab-stops>
      </style:paragraph-properties>
    </style:style>
    <style:style style:name="P42" style:parent-style-name="Normal" style:family="paragraph">
      <style:paragraph-properties fo:text-align="justify" fo:text-indent="0.4923in">
        <style:tab-stops>
          <style:tab-stop style:type="left" style:position="0.6333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333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45" style:parent-style-name="Normal" style:master-page-name="MPF1" style:family="paragraph">
      <style:paragraph-properties fo:break-before="page" fo:text-indent="3.5437in" style:page-number="1"/>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text-properties style:font-size-complex="12pt" style:language-asian="lt" style:country-asian="L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style:text-properties fo:font-weight="bold" style:font-weight-asian="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style>
    <style:style style:name="P127" style:parent-style-name="Normal" style:family="paragraph">
      <style:paragraph-properties fo:widows="0" fo:orphans="0" fo:text-align="center">
        <style:tab-stops>
          <style:tab-stop style:type="left" style:position="0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style:tab-stops>
          <style:tab-stop style:type="left" style:position="0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text-indent="0.4722in"/>
      <style:text-properties style:font-size-complex="12pt"/>
    </style:style>
    <style:style style:name="P133" style:parent-style-name="Normal" style:family="paragraph">
      <style:paragraph-properties fo:widows="0" fo:orphans="0" fo:text-align="justify" fo:text-indent="0.472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722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722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4722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722in"/>
    </style:style>
    <style:style style:name="P150" style:parent-style-name="Normal" style:family="paragraph">
      <style:paragraph-properties fo:widows="0" fo:orphans="0" fo:text-align="center">
        <style:tab-stops>
          <style:tab-stop style:type="left" style:position="0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style>
    <style:style style:name="P191" style:parent-style-name="Normal" style:family="paragraph">
      <style:paragraph-properties fo:text-align="center">
        <style:tab-stops>
          <style:tab-stop style:type="left" style:position="0.4923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4923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style:tab-stops>
          <style:tab-stop style:type="left" style:position="0.4923in"/>
        </style:tab-stops>
      </style:paragraph-properties>
      <style:text-properties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0.4923in"/>
        </style:tab-stops>
      </style:paragraph-properties>
    </style:style>
    <style:style style:name="P237" style:parent-style-name="Normal" style:family="paragraph">
      <style:paragraph-properties fo:text-align="center">
        <style:tab-stops>
          <style:tab-stop style:type="left" style:position="0.4923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left" style:position="0.4923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4923in"/>
        </style:tab-stops>
      </style:paragraph-properties>
      <style:text-properties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4923in"/>
        </style:tab-stops>
      </style:paragraph-properties>
    </style:style>
    <style:style style:name="P340" style:parent-style-name="Normal" style:family="paragraph">
      <style:paragraph-properties fo:text-align="center">
        <style:tab-stops>
          <style:tab-stop style:type="left" style:position="0.4923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ab-stops>
          <style:tab-stop style:type="left" style:position="0.4923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ab-stops>
          <style:tab-stop style:type="left" style:position="0.4923in"/>
        </style:tab-stops>
      </style:paragraph-properties>
      <style:text-properties style:font-size-complex="12pt"/>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ab-stops>
          <style:tab-stop style:type="left" style:position="0.4923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left" style:position="0.4923in"/>
        </style:tab-stops>
      </style:paragraph-properties>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ab-stops>
          <style:tab-stop style:type="left" style:position="0.4923in"/>
        </style:tab-stops>
      </style:paragraph-properties>
      <style:text-properties style:font-size-complex="12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0.4923in"/>
        </style:tab-stops>
      </style:paragraph-properties>
    </style:style>
    <style:style style:name="P468" style:parent-style-name="Normal" style:family="paragraph">
      <style:paragraph-properties fo:text-align="center">
        <style:tab-stops>
          <style:tab-stop style:type="left" style:position="0.4923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ab-stops>
          <style:tab-stop style:type="left" style:position="0.4923in"/>
        </style:tab-stops>
      </style:paragraph-properties>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style:tab-stops>
          <style:tab-stop style:type="left" style:position="0.4923in"/>
        </style:tab-stops>
      </style:paragraph-properties>
      <style:text-properties style:font-size-complex="12pt"/>
    </style:style>
    <style:style style:name="P474" style:parent-style-name="Normal" style:family="paragraph">
      <style:paragraph-properties fo:text-align="justify" fo:text-indent="0.4923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tab-stops>
          <style:tab-stop style:type="left" style:position="0.4923in"/>
        </style:tab-stops>
      </style:paragraph-properties>
    </style:style>
    <style:style style:name="P511" style:parent-style-name="Normal" style:family="paragraph">
      <style:paragraph-properties fo:text-align="center">
        <style:tab-stops>
          <style:tab-stop style:type="left" style:position="0.4923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ab-stops>
          <style:tab-stop style:type="left" style:position="0.4923in"/>
        </style:tab-stops>
      </style:paragraph-properties>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ab-stops>
          <style:tab-stop style:type="left" style:position="0.4923in"/>
        </style:tab-stops>
      </style:paragraph-properties>
      <style:text-properties style:font-size-complex="12pt"/>
    </style:style>
    <style:style style:name="P517" style:parent-style-name="Normal" style:family="paragraph">
      <style:paragraph-properties fo:text-align="justify" fo:text-indent="0.4923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52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KLAIPĖDOS MIESTO SAVIVALDYBĖS TARYBA</text:p>
      <text:p text:style-name="P12"/>
      <text:p text:style-name="P13">SPRENDIMAS</text:p>
      <text:p text:style-name="P14"><text:span text:style-name="T15">DĖL<text:s/></text:span><text:span text:style-name="T16">NEĮGALIŲJŲ SPORTO PROJEKTŲ FINANSAVIMO IŠ KLAIPĖDOS MIESTO SAVIVALDYBĖS BIUDŽETO TVARKOS APRAŠO PATVIRTINIMO</text:span></text:p>
      <text:p text:style-name="P17"/>
      <text:p text:style-name="P18">2021 m. kovo 25 d. Nr. T2-76</text:p>
      <text:p text:style-name="P19">Klaipėda</text:p>
      <text:p text:style-name="P20"/>
      <text:p text:style-name="P21"/>
      <text:p text:style-name="P22"><text:span text:style-name="T23">Vadovaudamasi<text:s/></text:span><text:span text:style-name="T24">Lietuvos Respublikos vietos savivaldos įstatymo 18 straipsnio 1 dalimi ir 29 straipsnio 8 dalies 2 punktu,</text:span><text:span text:style-name="T25"><text:s/>Lietuvos Respublikos neįgaliųjų socialinės integracijos įstatymo 15 straipsnio 2 dalimi ir Lietuvos Respublikos sporto įstatymo 8 straipsnio 1 dalies 2 punktu, Klaipėdos miesto savivaldybės taryba<text:s/></text:span><text:span text:style-name="T26">nusprendži</text:span><text:span text:style-name="T27">a:</text:span></text:p>
      <text:p text:style-name="P28"><text:span text:style-name="T29">1</text:span><text:span text:style-name="T30">. Patvirtinti Neįgaliųjų sporto projektų finansavimo iš Klaipėdos miesto savivaldybės biudžeto tvarkos aprašą</text:span><text:span text:style-name="T31"><text:s/>(pridedama).</text:span></text:p>
      <text:p text:style-name="P32"><text:span text:style-name="T33">2</text:span><text:span text:style-name="T34">. Įpareigoti Klaipėdos miesto savivaldybės administracijos direktorių parengti ir įsakymu patvirtinti neįgaliųjų sporto projektų vertinimo kriterijų aprašą.</text:span></text:p>
      <text:p text:style-name="P35"><text:span text:style-name="T36">3</text:span><text:span text:style-name="T37">. Nustatyti, kad kvietimas dėl neįgaliųjų sporto projektų finansavimo 2021 metams skelbiamas ne vėliau kaip iki šių metų balandžio 15 d.<text:s/></text:span></text:p>
      <text:p text:style-name="P38"><text:span text:style-name="T39">4</text:span><text:span text:style-name="T40">. Skelbti šį sprendimą Teisės aktų registre ir Klaipėdos miesto savivaldybės interneto svetainėje.</text:span></text:p>
      <text:p text:style-name="P41"/>
      <text:p text:style-name="P42"/>
      <text:p text:style-name="P43"/>
      <text:p text:style-name="P44">Savivaldybės meras<text:tab/>Vytautas Grubliauskas</text:p>
      <text:p text:style-name="Normal"/>
      <text:soft-page-break/>
      <text:p text:style-name="P45">PATVIRTINTA</text:p>
      <text:p text:style-name="P53">Klaipėdos miesto savivaldybės</text:p>
      <text:p text:style-name="P54">tarybos 2021 m. kovo 25 d.</text:p>
      <text:p text:style-name="P55">sprendimu Nr. T2-76</text:p>
      <text:p text:style-name="P56"/>
      <text:p text:style-name="P57"/>
      <text:p text:style-name="P58"><text:span text:style-name="T59">NEĮGALIŲJŲ SPORTO PROJEKTŲ FINANSAVIMO IŠ KLAIPĖDOS MIESTO SAVIVALDYBĖS BIUDŽET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eįgaliųjų sporto projektų finansavimo iš Klaipėdos miesto savivaldybės biudžeto tvarkos aprašas (toliau – Tvarkos aprašas) nustato Klaipėdos miesto savivaldybės (toliau – Savivaldybė) biudžeto lėšomis finansuojamų neįgaliųjų sporto projektų (toliau – projektai) atrankos konkurso (toliau – konkursas) organizavimo tvarką, projektams ir pareiškėjams teikiamus finansavimo prioritetus, reikalavimus pareiškėjams ir projektų paraiškoms, paraiškų teikimo tvarką, projektų vertinimo ir atrankos tvarką, projektų finansavimo tvarką ir sąlygas, taip pat projektams skirtų lėšų naudojimo kontrolės organizavimą ir vykdymą.<text:s/></text:span></text:p>
      <text:p text:style-name="P70"><text:span text:style-name="T71">2</text:span><text:span text:style-name="T72">. Tvarkos aprašas skirtas pareiškėjams, Savivaldybės administracijos direktoriaus įsakymu patvirtintos sudėties projektų vertinimo ir atrankos komisijos nariams, Savivaldybės administracijos ir kitiems projektams skirtų lėšų panaudojimą kontroliuojantiems ir kitą susijusią veiklą vykdantiems asmenims.<text:s/></text:span></text:p>
      <text:p text:style-name="P73"><text:span text:style-name="T74">3</text:span><text:span text:style-name="T75">. Konkurso tikslas – atrinkti ir finansuoti projektus, skirtus neįgaliųjų sporto plėtrai skatinti.</text:span></text:p>
      <text:p text:style-name="P76"><text:span text:style-name="T77">4</text:span><text:span text:style-name="T78">. Savivaldybės biudžeto lėšos nėra skiriamos projektų tapačioms veiklų išlaidoms padengti, kurioms įgyvendinti buvo skirtos lėšos iš kitų finansavimo šaltinių (kitų Savivaldybės administruojamų programų, valstybės, kitų savivaldybių ar Europos Sąjungos lėšų). Savivaldybės administracija, siekdama įgyvendinti šią Tvarkos aprašo nuostatą, teisės aktų nustatyta tvarka bendradarbiauja su kitomis savivaldybių ir valstybės institucijomis bei įstaigomis, teikiančiomis finansavimą projektams.</text:span></text:p>
      <text:p text:style-name="P79"><text:span text:style-name="T80">5</text:span><text:span text:style-name="T81">. Projektų atrankos konkursus organizuoja Savivaldybės administracija. Konkursas laikomas įvykusiu, kai pateikiama bent viena paraiška. Konkretaus projekto vykdymo trukmę numato pareiškėjas. Projektų įgyvendinimo laikotarpis – nuo einamųjų metų sausio 1 d. iki gruodžio 31 d.</text:span></text:p>
      <text:p text:style-name="P82"><text:span text:style-name="T83">6</text:span><text:span text:style-name="T84">. Tvarkos apraše vartojamos sąvokos:</text:span></text:p>
      <text:p text:style-name="P85"><text:span text:style-name="T86">6.1</text:span><text:span text:style-name="T87">.<text:s/></text:span><text:span text:style-name="T88">Paraiška</text:span><text:span text:style-name="T89"><text:s/>– Savivaldybės administracijos direktoriaus įsakymu nustatytos formos dokumentas, teikiamas Savivaldybės administracijai, siekiant gauti finansavimą projektams įgyvendinti Tvarkos apraše nustatyta tvarka.</text:span></text:p>
      <text:p text:style-name="P90"><text:span text:style-name="T91">6.2</text:span><text:span text:style-name="T92">.<text:s/></text:span><text:span text:style-name="T93">Pareiškėjas</text:span><text:span text:style-name="T94"><text:s/>– juridinis asmuo, teikiantis paraišką dalyvauti projektų atrankos konkurse ir, skirto finansavimo atveju, atsakingas už Savivaldybės biudžeto lėšomis finansuojamo projekto įgyvendinimą.</text:span></text:p>
      <text:p text:style-name="P95"><text:span text:style-name="T96">6.3</text:span><text:span text:style-name="T97">.<text:s/></text:span><text:span text:style-name="T98">Pareiškėjo, partnerių (rėmėjų) indėlis (finansinis, dalykinis ir pan.)</text:span><text:span text:style-name="T99"><text:s/>– tai lėšų suma ar nepiniginis įnašas (savanoriškas darbas, kilnojamasis ir nekilnojamasis turtas, suteiktos patalpos ir kitos suteiktos prekės ar paslaugos), kuriuo pareiškėjas, partneriai (rėmėjai) prisideda prie projekto įgyvendinimo.</text:span></text:p>
      <text:p text:style-name="P100"><text:span text:style-name="T101">6.4</text:span><text:span text:style-name="T102">.<text:s/></text:span><text:span text:style-name="T103">Projekto įgyvendinimo laikotarpis</text:span><text:span text:style-name="T104"><text:s/>– laikotarpis, kurio pradžioje turi būti pradėtos, o pabaigoje – baigtos visos projekto veiklos.</text:span></text:p>
      <text:p text:style-name="P105"><text:span text:style-name="T106">6.5</text:span><text:span text:style-name="T107">.<text:s/></text:span><text:span text:style-name="T108">Projekto sąmata</text:span><text:span text:style-name="T109"><text:s/>– dokumentas, kuriame pareiškėjas nurodo išlaidų sumą, būtiną projektui įgyvendinti, ir kuris teikiamas Savivaldybės administracijai kartu su projekto paraiška (kaip jos sudedamoji dalis).</text:span></text:p>
      <text:p text:style-name="P110"><text:span text:style-name="T111">6.6</text:span><text:span text:style-name="T112">.<text:s/></text:span><text:span text:style-name="T113">Projektų vertinimo ir atrankos komisija<text:s/></text:span><text:span text:style-name="T114">(toliau – Komisija) – Savivaldybės administracijos direktoriaus įsakymu sudaryta darbo grupė, kurią sudaro 3 nariai: 1 Klaipėdos miesto sporto tarybos narys, 1 Savivaldybės administracijos Sporto skyriaus atstovas ir 1 specialistas, atsakingas už sveikatos apsaugos, socialinių paslaugų ar šioms veikloms artimų veiklų organizavimą, įgyvendinimą ar koordinavimą Savivaldybėje.<text:s/></text:span></text:p>
      <text:p text:style-name="P115"><text:span text:style-name="T116">6.7</text:span><text:span text:style-name="T117">.<text:s/></text:span><text:span text:style-name="T118">Sutartis</text:span><text:span text:style-name="T119"><text:s/>– Savivaldybės administracijos direktoriaus įsakymu nustatytos formos projekto įgyvendinimo finansavimo Savivaldybės biudžeto lėšomis sutartis, sudaroma tarp Savivaldybės administracijos ir pareiškėjo.</text:span></text:p>
      <text:p text:style-name="P120"><text:span text:style-name="T121">7</text:span><text:span text:style-name="T122">. Projektai finansuojami iš Savivaldybės biudžeto asignavimų, numatytų Klaipėdos miesto savivaldybės kūno kultūros ir sporto plėtros programai.</text:span></text:p>
      <text:p text:style-name="P123"><text:span text:style-name="T124">8</text:span><text:span text:style-name="T125">. Tvarkos apraše įtvirtintos taisyklės taikomos tiek, kiek šios srities teisinių santykių nereglamentuoja Lietuvos Respublikos įstatymai ir kiti teisės aktai.</text:span></text:p>
      <text:p text:style-name="P126"/>
      <text:p text:style-name="P127"><text:span text:style-name="T128">II</text:span><text:span text:style-name="T129"><text:s/>SKYRIUS</text:span></text:p>
      <text:p text:style-name="P130"><text:span text:style-name="T131">FINANSUOTINOS PROJEKTŲ VEIKLOS IR PROJEKTŲ TIKSLINĖ ASMENŲ GRUPĖ</text:span></text:p>
      <text:p text:style-name="P132"/>
      <text:p text:style-name="P133"><text:span text:style-name="T134">9</text:span><text:span text:style-name="T135">.<text:s/></text:span><text:span text:style-name="T136">Konkurso būdu finansuotinos:</text:span></text:p>
      <text:p text:style-name="P137"><text:span text:style-name="T138">9.1</text:span><text:span text:style-name="T139">. nuolatinio pobūdžio veiklos (nepertraukiamos ir vykdomos ne rečiau kaip du kartus per savaitę): įvairių sporto šakų treniruotės; fizinio aktyvumo pratybos, aktyvi fizinė veikla;</text:span></text:p>
      <text:p text:style-name="P140"><text:span text:style-name="T141">9.2</text:span><text:span text:style-name="T142">.<text:s/></text:span><text:span text:style-name="T143">nenuolatinio pobūdžio veiklos (gali būti finansuojamos tik esant projekte numatytai tai pačiai nuolatinio pobūdžio veiklai): pasirengimas dalyvauti nacionalinių pirminių atrankų varžybose; Savivaldybės vykdomi ir regioniniai sveikatingumo, fiziškai aktyvaus laisvalaikio bei parodomieji fizinio aktyvumo ir sporto renginiai.</text:span></text:p>
      <text:p text:style-name="P144"><text:span text:style-name="T145">10</text:span><text:span text:style-name="T146">. Projektų tikslinė asmenų grupė – neįgalieji,</text:span><text:span text:style-name="T147"><text:s/></text:span><text:span text:style-name="T148">kuriems Lietuvos Respublikos neįgaliųjų socialinės integracijos įstatymo nustatyta tvarka nustatytas neįgalumo lygis arba 55 procentų ir mažesnis darbingumo lygis, arba specialiųjų poreikių lygis.</text:span></text:p>
      <text:p text:style-name="P149"/>
      <text:p text:style-name="P150"><text:span text:style-name="T151">III</text:span><text:span text:style-name="T152"><text:s/>SKYRIUS</text:span></text:p>
      <text:p text:style-name="P153"><text:span text:style-name="T154">REIKALAVIMAI PAREIŠKĖJAMS IR PROJEKTAMS</text:span></text:p>
      <text:p text:style-name="Normal"/>
      <text:p text:style-name="P155"><text:span text:style-name="T156">11</text:span><text:span text:style-name="T157">. Projekto paraišką gali teikti nustatyta tvarka Juridinių asmenų registre įregistruoti pelno nesiekiantys juridiniai asmenys, veikiantys pagal Lietuvos Respublikos asociacijų arba Lietuvos Respublikos viešųjų įstaigų įstatymą, taip pat biudžetinės įstaigos (išskyrus Savivaldybės biudžetines įstaigas), ir atitinkantys visas šias sąlygas:</text:span></text:p>
      <text:p text:style-name="P158"><text:span text:style-name="T159">11.1</text:span><text:span text:style-name="T160">. steigimo dokumentuose nurodyta, kad pareiškėjas vykdo arba organizuoja neįgaliųjų fizinio aktyvumo ir sporto veiklą;</text:span></text:p>
      <text:p text:style-name="P161"><text:span text:style-name="T162">11.2</text:span><text:span text:style-name="T163">. į projekte numatytas nuolatinio pobūdžio veiklas projekto vykdymo laikotarpiu planuoja įtraukti ne mažiau kaip 10 neįgaliųjų arba 85 proc. neįgaliųjų;</text:span></text:p>
      <text:p text:style-name="P164"><text:span text:style-name="T165">11.3</text:span><text:span text:style-name="T166">. projekto veikloms vykdyti turi pakankamai žmogiškųjų ir materialinių išteklių</text:span><text:span text:style-name="T167">:</text:span></text:p>
      <text:p text:style-name="P168"><text:span text:style-name="T169">11.3.1</text:span><text:span text:style-name="T170">. fizinio aktyvumo ir sporto užsiėmimus neįgaliesiems organizuos ir ves sporto pedagogo, kineziterapeuto, trenerio, taikomosios fizinės veiklos specialisto kvalifikaciją arba kitą su sportu susijusią specialybę turintis darbuotojas (-ai);</text:span></text:p>
      <text:p text:style-name="P171"><text:span text:style-name="T172">11.3.2</text:span><text:span text:style-name="T173">. turi nuosavybės ir (ar) panaudos, ir (ar) nuomos pagrindais projektui vykdyti patalpas, pritaikytas specialiesiems neįgaliųjų poreikiams, projekto veikloms vykdyti reikalingą inventorių ar įrangą (pvz., treniruoklių, svarmenų, lankų, kamuolių, šachmatų ir kt.).</text:span></text:p>
      <text:p text:style-name="P174"><text:span text:style-name="T175">12</text:span><text:span text:style-name="T176">. Paraišką, kai projektą įgyvendina daugiau nei vienas juridinis asmuo, turi teisę teikti tik vienas juridinis asmuo.</text:span></text:p>
      <text:p text:style-name="P177"><text:span text:style-name="T178">13</text:span><text:span text:style-name="T179">. Viso projekto poreikio sąmata turi būti ne mažesnė nei 2 000 Eur.</text:span></text:p>
      <text:p text:style-name="P180"><text:span text:style-name="T181">14</text:span><text:span text:style-name="T182">. Projektams įgyvendinti reikalinga lėšų dalis, kurios nepadengia skirtos Savivaldybės biudžeto lėšos, turi sudaryti ne mažiau kaip 10 procentų viso projekto biudžeto. Šią projekto lėšų<text:s/></text:span><text:soft-page-break/><text:span text:style-name="T183">dalį turi padengti pareiškėjas savo arba partnerių (rėmėjų) indėliu (finansiniu ar nepiniginiu įnašu), kaip tai apibrėžta Tvarkos apraše. Tinkami dokumentai, įrodantys tokį prisidėjimą, yra sutartis, preliminari sutartis, garantinis raštas, ketinimų laiškas, parama, teikiama natūra prekėmis ir (arba) paslaugomis, išreiškiama pinigine verte (nepiniginio įnašo vertę teisės aktų nustatyta tvarka apskaičiuoja, nustato ir už jos teisingumą atsako pareiškėjas). Visuose indėlį patvirtinančiuose dokumentuose turi būti nurodytas projekto pavadinimas, finansinio įsipareigojimo rūšis (parama lėšomis ar natūra), finansinio įsipareigojimo vertė eurais ir finansinio įsipareigojimo įvykdymo terminas (konkreti data, laikotarpis ar įvykis).<text:s/></text:span></text:p>
      <text:p text:style-name="P184"><text:span text:style-name="T185">15</text:span><text:span text:style-name="T186">. Projektų įgyvendinimo pradžia gali būti ankstesnė nei sutarties sudarymo data, tokiu atveju Savivaldybės biudžeto lėšomis kompensuojamos tik tokios projekto išlaidos, kurios patirtos ne anksčiau nei sutarties sudarymo metais. Finansavimas numatomas ne ilgiau kaip vieniems metams ir pasirašoma ne ilgesnė kaip vienų kalendorinių metų trukmės sutartis. Projekto vykdymo trukmė ne trumpesnė kaip 8 mėnesiai.</text:span></text:p>
      <text:p text:style-name="P187"><text:span text:style-name="T188">16</text:span><text:span text:style-name="T189">. Projekto įgyvendinimo pradžia laikoma paraiškoje nurodyta projekto įgyvendinimo laikotarpio pradžios data.<text:s/></text:span></text:p>
      <text:p text:style-name="P190"/>
      <text:p text:style-name="P191"><text:span text:style-name="T192">IV</text:span><text:span text:style-name="T193"><text:s/>SKYRIUS</text:span></text:p>
      <text:p text:style-name="P194"><text:span text:style-name="T195">KVIETIMO SKELBIMAS IR PARAIŠKŲ TEIKIMO TVARKA</text:span></text:p>
      <text:p text:style-name="P196"/>
      <text:p text:style-name="P197"><text:span text:style-name="T198">17</text:span><text:span text:style-name="T199">. Kvietimas lietuvių kalba ir visa informacija apie kvietimą skelbiama Savivaldybės interneto svetainėje www.klaipeda.lt.</text:span></text:p>
      <text:p text:style-name="P200"><text:span text:style-name="T201">18</text:span><text:span text:style-name="T202">. Kvietimas ateinančių metų finansavimui gauti kasmet skelbiamas ne vėliau kaip iki einamųjų metų lapkričio 5 dienos. Projektų paraiškos priimamos ne trumpiau kaip 20 darbo dienų nuo paraiškų priėmimo termino paskelbimo datos. Konkretus paraiškų priėmimo terminas yra nurodomas kvietime.<text:s/></text:span></text:p>
      <text:p text:style-name="P203"><text:span text:style-name="T204">19</text:span><text:span text:style-name="T205">. Kvietime nurodoma:</text:span></text:p>
      <text:p text:style-name="P206"><text:span text:style-name="T207">19.1</text:span><text:span text:style-name="T208">. paraiškų priėmimo laikotarpis;</text:span></text:p>
      <text:p text:style-name="P209"><text:span text:style-name="T210">19.2</text:span><text:span text:style-name="T211">. paraiškų teikimo adresas ir būdas;</text:span></text:p>
      <text:p text:style-name="P212"><text:span text:style-name="T213">19.3</text:span><text:span text:style-name="T214">. Savivaldybės administracijos valstybės tarnautojo, atsakingo už informacijos pateikimą, vardas ir pavardė, telefono numeris, elektroninio pašto adresas;</text:span></text:p>
      <text:p text:style-name="P215"><text:span text:style-name="T216">19.4</text:span><text:span text:style-name="T217">. projekto paraiškos ir sąmatos formos;</text:span></text:p>
      <text:p text:style-name="P218"><text:span text:style-name="T219">19.5</text:span><text:span text:style-name="T220">. kita reikalinga informacija.</text:span></text:p>
      <text:p text:style-name="P221"><text:span text:style-name="T222">20</text:span><text:span text:style-name="T223">. Siekdamas gauti finansavimą pareiškėjas Savivaldybės administracijai turi pateikti Savivaldybės administracijos direktoriaus įsakymu nustatytos formos lietuvių kalba užpildytą paraišką (įskaitant projekto sąmatą ir priedus, kurie yra neatsiejama paraiškos sudėtinė dalis). Paraiška turi būti pasirašyta pareiškėjo vadovo ar jo įgalioto asmens elektroniniu parašu.</text:span></text:p>
      <text:p text:style-name="P224"><text:span text:style-name="T225">21</text:span><text:span text:style-name="T226">. Paraiškos iki kvietime nurodyto termino pabaigos teikiamos naudojantis nacionaline elektroninių dokumentų pristatymo fiziniams ir juridiniams asmenims sistema „E. pristatymas“ arba atsiunčiant į kvietime nurodytą elektroninį paštą. Ranka užpildytos, kitais būdais pristatytos arba po kvietime nustatyto termino pabaigos pateiktos paraiškos nepriimamos ir nevertinamos.<text:s/></text:span></text:p>
      <text:p text:style-name="P227"><text:span text:style-name="T228">22</text:span><text:span text:style-name="T229">. Projektas gali būti finansuojamas tik vieną kartą. Nustačius, kad tas pats projektas dalyvavo kituose Savivaldybės administracijos skelbtuose projektų dalinio finansavimo konkursuose ir gavo finansavimą, antrą kartą skirtas finansavimas (kaip neteisėtas) grąžinamas Savivaldybės administracijai per 10 darbo dienų <text:s/>nuo išsiųsto rašto dėl <text:s/>ne pagal paskirtį panaudotų lėšų <text:s/>grąžinimo.</text:span></text:p>
      <text:p text:style-name="P230"><text:span text:style-name="T231">23</text:span><text:span text:style-name="T232">. Siekiant užtikrinti paraiškų vertinimo skaidrumą ir pareiškėjų lygiateisiškumą, pateikus paraišką Savivaldybės administracijai, paraiškas taisyti, tikslinti, pildyti ar teikti papildomus dokumentus pareiškėjo iniciatyva negalima.<text:s/></text:span></text:p>
      <text:p text:style-name="P233"><text:span text:style-name="T234">24</text:span><text:span text:style-name="T235">. Už paraiškoje pateiktos informacijos teisingumą atsako pareiškėjas.</text:span></text:p>
      <text:p text:style-name="P236"/>
      <text:p text:style-name="P237"><text:span text:style-name="T238">V</text:span><text:span text:style-name="T239"><text:s/>SKYRIUS<text:s/></text:span></text:p>
      <text:p text:style-name="P240"><text:span text:style-name="T241">PARAIŠKŲ VERTINIMAS IR SPRENDIMO DĖL FINANSAVIMO PRIĖMIMAS</text:span></text:p>
      <text:p text:style-name="P242"/>
      <text:p text:style-name="P243"><text:span text:style-name="T244">25</text:span><text:span text:style-name="T245">. Savivaldybės administracijos Sporto skyriaus (toliau – Sporto skyrius) darbuotojas per 10 darbo dienų nuo paskutinės projektų pateikimo dienos įvertina jų atitiktį administracinės atitikties vertinimo <text:s/>kriterijams, patikrindamas, ar:</text:span></text:p>
      <text:p text:style-name="P246"><text:span text:style-name="T247">25.1</text:span><text:span text:style-name="T248">. paraišką pateikė pareiškėjas, kuris patenka į subjektų, turinčių teisę teikti projektus, grupę;</text:span></text:p>
      <text:p text:style-name="P249"><text:span text:style-name="T250">25.2</text:span><text:span text:style-name="T251">. paraiška pateikta iki konkurso skelbime nurodytos paskutinės projektų pateikimo dienos ir valandos;</text:span></text:p>
      <text:p text:style-name="P252"><text:span text:style-name="T253">25.3</text:span><text:span text:style-name="T254">. paraiška atitinka Tvarkos aprašo 20 punkte nustatytus reikalavimus;</text:span></text:p>
      <text:p text:style-name="P255"><text:span text:style-name="T256">25.4</text:span><text:span text:style-name="T257">. pareiškėjas pateikė visus paraiškos formoje nurodytus dokumentus;</text:span></text:p>
      <text:p text:style-name="P258"><text:span text:style-name="T259">25.5</text:span><text:span text:style-name="T260">. pareiškėjas yra atsiskaitęs už ankstesniais metais iš Savivaldybės biudžeto gautų lėšų panaudojimą;</text:span></text:p>
      <text:p text:style-name="P261"><text:span text:style-name="T262">25.6</text:span><text:span text:style-name="T263">. tas pats pareiškėjas konkursui nėra pateikęs kelių tapataus turinio paraiškų;</text:span></text:p>
      <text:p text:style-name="P264"><text:span text:style-name="T265">25.7</text:span><text:span text:style-name="T266">. projektų vykdymo trukmė atitinka Tvarkos aprašo 15 punkte nustatytus reikalavimus.<text:s/></text:span></text:p>
      <text:p text:style-name="P267"><text:span text:style-name="T268">26</text:span><text:span text:style-name="T269">. Jeigu vertinant paraiškos administracinę atitiktį nustatoma, kad paraiškoje yra aritmetinių klaidų, šį trūkumą leidžiama pašalinti. Sporto skyriaus specialistas paraiškoje nurodytu pareiškėjo elektroninio pašto adresu apie tai 1 kartą informuoja pareiškėją, nustatydamas 3 darbo dienų terminą.<text:s/></text:span></text:p>
      <text:p text:style-name="P270"><text:span text:style-name="T271">27</text:span><text:span text:style-name="T272">. Jeigu trūkumas nepašalinamas per Savivaldybės administracijos nustatytą terminą arba trūkumo pašalinti neįmanoma ir (ar) nustačius, kad paraiška neatitinka Tvarkos apraše ir kvietime nustatytų administracinių reikalavimų, per 10 darbo dienų po administracinės atitikties vertinimo pabaigos yra priimamas sprendimas Savivaldybės administracijos direktoriaus įsakymu tokios paraiškos nesvarstyti. Sporto skyriaus specialistas per 5 darbo dienas nuo sprendimo priėmimo dienos paraiškoje nurodytu elektroninio pašto adresu informuoja pareiškėją per sistemą „E. pristatymas“ <text:s/>apie priimtą sprendimą, nurodydamas paraiškos atmetimo priežastis ir šio sprendimo apskundimo tvarką.<text:s/></text:span></text:p>
      <text:p text:style-name="P273"><text:span text:style-name="T274">28</text:span><text:span text:style-name="T275">. Nustačius, kad paraiška atitinka visus administracinės atitikties vertinimo <text:s/>kriterijus, ji teikiama vertinti Komisijai per 5 darbo dienas. <text:s/></text:span></text:p>
      <text:p text:style-name="P276"><text:span text:style-name="T277">29</text:span><text:span text:style-name="T278">. Komisijos darbas organizuojamas vadovaujantis Savivaldybės administracijos direktoriaus įsakymu patvirtintu Neįgaliųjų sporto projektų vertinimo ir atrankos komisijos darbo reglamentu.</text:span></text:p>
      <text:p text:style-name="P279"><text:span text:style-name="T280">30</text:span><text:span text:style-name="T281">. Vertintinus projektus Komisijos pirmininkas paskirsto Komisijos nariams.</text:span></text:p>
      <text:p text:style-name="P282"><text:span text:style-name="T283">31</text:span><text:span text:style-name="T284">. Kiekvieną projektą vertina du Komisijos nariai. Komisijos pirmininkas gali projektą paskirti papildomai įvertinti trečiajam Komisijos nariui, kai:</text:span></text:p>
      <text:p text:style-name="P285"><text:span text:style-name="T286">31.1</text:span><text:span text:style-name="T287">. Komisijos narių to paties projekto vertinimo rezultatai skiriasi daugiau kaip 15 balų;</text:span></text:p>
      <text:p text:style-name="P288"><text:span text:style-name="T289">31.2</text:span><text:span text:style-name="T290">. vienas Komisijos narys siūlo vertinamą projektą finansuoti, o kitas – ne.</text:span></text:p>
      <text:p text:style-name="P291"><text:span text:style-name="T292">32</text:span><text:span text:style-name="T293">. Komisijos narys projektus vertina pildydamas Savivaldybės administracijos direktoriaus įsakymu patvirtintą projekto vertinimo anketą, vadovaudamasis šioje anketoje nurodytais vertinimo kriterijais.</text:span></text:p>
      <text:p text:style-name="P294"><text:span text:style-name="T295">33</text:span><text:span text:style-name="T296">. Projektų vertinimo kriterijai:</text:span></text:p>
      <text:p text:style-name="P297"><text:span text:style-name="T298">33.1</text:span><text:span text:style-name="T299">. projekto naudingumas – nuo 1 iki 20 balų;</text:span></text:p>
      <text:p text:style-name="P300"><text:span text:style-name="T301">33.2</text:span><text:span text:style-name="T302">. planuojami projekto rezultatai, susiję su projekte numatyta veikla, – nuo 1 iki 20 balų;</text:span></text:p>
      <text:p text:style-name="P303"><text:span text:style-name="T304">33.3</text:span><text:span text:style-name="T305">. projekto sąmatos realumas ir pagrįstumas – nuo 1 iki 20 balų;</text:span></text:p>
      <text:p text:style-name="P306"><text:span text:style-name="T307">33.4</text:span><text:span text:style-name="T308">. projekto dalyvių skaičius – nuo 1 iki 20 balų;</text:span></text:p>
      <text:p text:style-name="P309"><text:span text:style-name="T310">33.5</text:span><text:span text:style-name="T311">. projekto veikloms turimi žmogiškieji ir materialiniai ištekliai – nuo 1 iki 10 balų;</text:span></text:p>
      <text:p text:style-name="P312"><text:span text:style-name="T313">33.6</text:span><text:span text:style-name="T314">. projekto viešinimas – nuo 1 iki 10 balų.</text:span></text:p>
      <text:p text:style-name="P315"><text:span text:style-name="T316">34</text:span><text:span text:style-name="T317">. Maksimalus projekto vertinimas pagal kiekvieną konkretų kriterijų suteikiamas tokiu atveju, kai projektas visiškai atitinka kriterijų. Minimalus projekto vertinimas pagal kiekvieną<text:s/></text:span><text:soft-page-break/><text:span text:style-name="T318">konkretų kriterijų suteikiamas, kai projektas visiškai neatitinka kriterijaus. Jeigu projektas atitinka kriterijų vidutiniškai, jis vertinamas puse maksimalaus kriterijaus balų skaičiaus. Atitinkamai daugiau nei puse maksimalaus kriterijaus balų skaičiaus vertinamas projektas, atitinkantis kriterijų daugiau nei vidutiniškai, o mažiau nei puse maksimalaus kriterijaus balų skaičiaus vertinamas projektas, atitinkantis kriterijų mažiau nei vidutiniškai. Projektų vertinimo kriterijų balų aprašas tvirtinamas Savivaldybės administracijos direktoriaus įsakymu.</text:span></text:p>
      <text:p text:style-name="P319"><text:span text:style-name="T320">35</text:span><text:span text:style-name="T321">.<text:s/></text:span><text:span text:style-name="T322">Vertindamas paraišką ir atsižvelgdamas į išlaidų pagrįstumą, Komisijos narys gali pasiūlyti mažinti tam tikroms išlaidoms numatytas lėšas arba jų neskirti, jei planuojamos išlaidos netinkamos finansuoti.</text:span></text:p>
      <text:p text:style-name="P323"><text:span text:style-name="T324">36</text:span><text:span text:style-name="T325">.<text:s/></text:span><text:span text:style-name="T326">Užpildytas vertinimo anketas Komisijos nariai pateikia Sporto skyriaus specialistui, kuris apskaičiuoja kiekvienam projektui Komisijos narių skirtų balų vidurkį ir reitinguoja projektus balų mažėjimo tvarka. Galimas didžiausias projektui skirtinų balų skaičius – 100, kurie nesurinko 55 balų sumos – nefinansuojami.<text:s/></text:span></text:p>
      <text:p text:style-name="P327"><text:span text:style-name="T328">37</text:span><text:span text:style-name="T329">. Projektai turi būti įvertinti per laikotarpį, ne ilgesnį kaip 15 darbo dienų, pradedant skaičiuoti nuo vertintinų projektų pateikimo Komisijos nariams dienos iki Sporto skyriaus paskirto specialisto projektų vertinimo suvestinės pateikimo Komisijai dienos. Suvestinėje nurodoma bendras projekto surinktų balų skaičius, kiekvieno Komisijos nario rekomenduojama skirti ar neskirti lėšų suma.</text:span></text:p>
      <text:p text:style-name="P330"><text:span text:style-name="T331">38</text:span><text:span text:style-name="T332">. Komisijos posėdis, kuriame sprendžiamas projektų finansavimo siūlymas, organizuojamas ne vėliau kaip per 5 darbo dienas nuo projektų vertinimo suvestinės pateikimo Komisijai dienos.<text:s/></text:span></text:p>
      <text:p text:style-name="P333"><text:span text:style-name="T334">39</text:span><text:span text:style-name="T335">. Sprendimą dėl projektų finansavimo priima Savivaldybės administracijos direktorius, atsižvelgdamas į Komisijos susirinkimo protokolu įformintas rekomendacijas, ne vėliau kaip per 50 darbo dienų nuo paraiškų teikimo termino pabaigos, tačiau argumentuotu Sporto skyriaus siūlymu šis terminas gali būti pratęstas iki 10 darbo dienų, apie tai informuojant pareiškėjus Savivaldybės interneto svetainėje www.klaipeda.lt.<text:s/></text:span></text:p>
      <text:p text:style-name="P336"><text:span text:style-name="T337">40</text:span><text:span text:style-name="T338">. Informacija apie Savivaldybės administracijos direktoriaus įsakymu skirtą finansavimą projektams bei projektų vertinimo rezultatai skelbiami Savivaldybės interneto svetainėje www.klaipeda.lt ne vėliau kaip per 5 dienas nuo įsakymo įsigaliojimo dienos, nurodant pareiškėjų pavadinimus, projektų pavadinimus, Komisijos narių skirtų balų vidurkius ir skirtas lėšų sumas.</text:span></text:p>
      <text:p text:style-name="P339"/>
      <text:p text:style-name="P340"><text:span text:style-name="T341">VI</text:span><text:span text:style-name="T342"><text:s/>SKYRIUS</text:span></text:p>
      <text:p text:style-name="P343"><text:span text:style-name="T344">SUTARTIES SUDARYMAS IR VYKDYMO PRIEŽIŪRA</text:span></text:p>
      <text:p text:style-name="P345"/>
      <text:p text:style-name="P346"><text:span text:style-name="T347">41</text:span><text:span text:style-name="T348">. Su pareiškėju, kurio įgyvendinamam projektui skirtas finansavimas, sudaroma sutartis su Savivaldybės administracija. Sutarties formą, atsižvelgdamas į Tvarkos aprašo nuostatas, įsakymu tvirtina Savivaldybės administracijos direktorius.</text:span></text:p>
      <text:p text:style-name="P349"><text:span text:style-name="T350">42</text:span><text:span text:style-name="T351">. Sutarties sudėtinės dalys yra projekto paraiška ir sąmata (toliau – sąmata prie sutarties). Sutartyje turi būti nurodytas projekto pavadinimas, projekto įgyvendinimo laikotarpis, projektui skirta lėšų suma, šalių teisės ir pareigos, atsakomybė už sutarties, Tvarkos aprašo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text:s/></text:span></text:p>
      <text:p text:style-name="P352"><text:span text:style-name="T353">43</text:span><text:span text:style-name="T354">. Pareiškėjas, kurio įgyvendinamam projektui skirtas finansavimas, ne vėliau kaip per 20 darbo dienų po Savivaldybės administracijos sprendimo skirti finansavimą priėmimo dienos pateikia Savivaldybės administracijai sutarčiai parengti būtinus duomenis. Sutartį pasirašo įgaliotas pareiškėjo asmuo, o sąmatą prie sutarties papildomai privalo pasirašyti už pareiškėjo buhalterinę apskaitą atsakingas asmuo. Su pareiškėjais, kurie privalėjo atsiskaityti už projekto įgyvendinimą, tačiau to laiku tinkamai nepadarė, naujai finansuotų projektų sutartys nėra sudaromos ir finansavimas neskiriamas.<text:s/></text:span></text:p>
      <text:p text:style-name="P355"><text:span text:style-name="T356">44</text:span><text:span text:style-name="T357">. Jeigu pareiškėjas iki Tvarkos aprašo 43 punkte nustatyto termino pabaigos Savivaldybės administracijai nepateikia sutarčiai parengti būtinų duomenų, toks projektas nefinansuojamas.<text:s/></text:span></text:p>
      <text:p text:style-name="P358"><text:span text:style-name="T359">45</text:span><text:span text:style-name="T360">. Sutartis įsigalioja nuo tos dienos, kai ją pasirašo abi sutarties šalys, ir galioja, kol šalys įvykdo visus joje numatytus įsipareigojimus arba kol sutartis bus nutraukta.<text:s/></text:span></text:p>
      <text:p text:style-name="P361"><text:span text:style-name="T362">46</text:span><text:span text:style-name="T363">. Pareiškėjas prieš sutarties pasirašymą privalo banke turėti atskirą sąskaitą Savivaldybės biudžeto lėšoms ir išlaidų apmokėjimą vykdyti iš šios sąskaitos.<text:s/></text:span></text:p>
      <text:p text:style-name="P364"><text:span text:style-name="T365">47</text:span><text:span text:style-name="T366">. Sutarties įgyvendinimo priežiūrą vykdo Sporto skyrius.</text:span></text:p>
      <text:p text:style-name="Normal"/>
      <text:p text:style-name="P367"><text:span text:style-name="T368">VII</text:span><text:span text:style-name="T369"><text:s/>SKYRIUS</text:span></text:p>
      <text:p text:style-name="P370"><text:span text:style-name="T371">PAREIŠKĖJO TEISĖS IR PAREIGOS</text:span></text:p>
      <text:p text:style-name="P372"/>
      <text:p text:style-name="P373"><text:span text:style-name="T374">48</text:span><text:span text:style-name="T375">. Pareiškėjas privalo užtikrinti, kad projektui įgyvendinti skirtos lėšos būtų panaudotos pagal sutartyje ir jos prieduose nurodytą paskirtį.<text:s/></text:span></text:p>
      <text:p text:style-name="P376"><text:span text:style-name="T377">49</text:span><text:span text:style-name="T378">. Nustačiusi, kad pareiškėjas neįvykdė Tvarkos aprašo 48 punkte nustatyto įsipareigojimo, Savivaldybės administracija nustato terminą, per kurį turi būti grąžinamos visos arba dalis projektui įgyvendinti skirtų lėšų, kurios nebuvo panaudotos pagal sutartyje ar jos prieduose nurodytą paskirtį.<text:s/></text:span></text:p>
      <text:p text:style-name="P379"><text:span text:style-name="T380">50</text:span><text:span text:style-name="T381">. Skirtos lėšos laikomos panaudotomis pagal sutartyje ir jos prieduose nurodytą paskirtį, jeigu:<text:s/></text:span></text:p>
      <text:p text:style-name="P382"><text:span text:style-name="T383">50.1</text:span><text:span text:style-name="T384">. yra įgyvendintos paraiškoje ir sutartyje nurodytos veiklos;<text:s/></text:span></text:p>
      <text:p text:style-name="P385"><text:span text:style-name="T386">50.2</text:span><text:span text:style-name="T387">. skirtos lėšos panaudotos tinkamoms projekto išlaidoms apmokėti.<text:s/></text:span></text:p>
      <text:p text:style-name="P388"><text:span text:style-name="T389">51</text:span><text:span text:style-name="T390">. Projekto išlaidų tinkamumas nustatomas vertinant, ar jos:<text:s/></text:span></text:p>
      <text:p text:style-name="P391"><text:span text:style-name="T392">51.1</text:span><text:span text:style-name="T393">. yra faktiškai patirtos ir apmokėtos projekto vykdymo laikotarpiu, numatytu sutartyje, nepažeidžiant Lietuvos Respublikos teisės aktų reikalavimų, įtrauktos į pareiškė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text:span></text:p>
      <text:p text:style-name="P394"><text:span text:style-name="T395">51.2</text:span><text:span text:style-name="T396">. yra realios, atitinkančios rinkos kainas;<text:s/></text:span></text:p>
      <text:p text:style-name="P397"><text:span text:style-name="T398">51.3</text:span><text:span text:style-name="T399">. yra patirtos laikantis Lietuvos Respublikos viešųjų pirkimų įstatymo (toliau – VPĮ) nuostatų, jeigu pareiškėjas, vadovaujantis VPĮ nuostatomis, yra perkančioji organizacija.<text:s/></text:span></text:p>
      <text:p text:style-name="P400"><text:span text:style-name="T401">52</text:span><text:span text:style-name="T402">.</text:span><text:span text:style-name="T403"><text:s/>Projekto tikslams pasiekti būtinos administravimo išlaidos (vadovo, finansininko, sporto bazės nuomos ir komunalinių paslaugų, ryšių paslaugų, kanceliarinių prekių) dydis negali būti didesnis nei 20 procentų lėšų sumos, skirtos iš Savivaldybės biudžeto projektui įgyvendinti.</text:span></text:p>
      <text:p text:style-name="P404"><text:span text:style-name="T405">53</text:span><text:span text:style-name="T406">. Projekto nenumatytų išlaidų dydis sąmatoje prie sutarties negali būti didesnis nei 10 procentų lėšų sumos, skirtos projektui įgyvendinti. Esant reikalui nenumatytoms išlaidoms priskirtas išlaidas pareiškėjai gali naudoti ir sąmatoje prie sutarties kitoms išlaidoms padengti tuo atveju, jeigu minėtos išlaidos neviršija Tvarkos apraše nustatytų ribojimų.<text:s/></text:span></text:p>
      <text:p text:style-name="P407"><text:span text:style-name="T408">54</text:span><text:span text:style-name="T409">. Savivaldybės biudžeto lėšų dydis vieno projekto dalyvio maitinimui nustatomas vadovaujantis Lietuvos Respublikos Vyriausybės 2019 m. liepos 24 d. nutarimu Nr. 778 „Dėl Viešųjų renginių ir aukšto meistriškumo sporto treniruočių stovyklų dalyviams skiriamų neapmokestinamųjų piniginių kompensacijų dydžių ir mokėjimo tvarkos taisyklių patvirtinimo“ (atsižvelgiant į aktualią redakciją).<text:s/></text:span></text:p>
      <text:p text:style-name="P410"><text:span text:style-name="T411">55</text:span><text:span text:style-name="T412">. Naudojant Savivaldybės lėšas visoms išlaidoms apmokėti atsiskaitymus vykdyti negrynaisiais pinigais.<text:s/></text:span></text:p>
      <text:p text:style-name="P413"><text:span text:style-name="T414">56</text:span><text:span text:style-name="T415">. Siekiant informuoti visuomenę apie Savivaldybės biudžeto lėšų panaudojimą projektams finansuoti, visoje Savivaldybės biudžeto lėšomis finansuoto projekto sklaidos (reklaminėje) medžiagoje turi būti nurodyta, kad projektą finansuoja Savivaldybė, naudojant aiškiai matomą Savivaldybės herbą. Savivaldybės administracijos sprendimu sutartyje gali būti nurodyti ir papildomi reikalavimai. Pareiškėjas įsipareigoja Savivaldybės herbą naudoti teisės aktų nustatyta<text:s/></text:span><text:soft-page-break/><text:span text:style-name="T416">tvarka. Nustačius, kad nesilaikoma finansavimo šaltinio viešinimo ir Savivaldybės herbo naudojimo tvarkos, Savivaldybės administracija turi teisę taikyti sutartyje numatytą atsakomybę.<text:s/></text:span></text:p>
      <text:p text:style-name="P417"><text:span text:style-name="T418">57</text:span><text:span text:style-name="T419">. Savivaldybės biudžeto lėšos, be Tvarkos aprašo 4 punkte nustatytų atvejų, taip pat negali būti naudojamos:<text:s/></text:span></text:p>
      <text:p text:style-name="P420"><text:span text:style-name="T421">57.1</text:span><text:span text:style-name="T422">. išlaidoms pagal sutartis su konsultantais, tarpininkais, kuriems mokestis nurodomas kaip visos projekto vertės procentinė dalis;<text:s/></text:span></text:p>
      <text:p text:style-name="P423"><text:span text:style-name="T424">57.2</text:span><text:span text:style-name="T425">. premijoms, baudoms, delspinigiams, finansinėms nuobaudoms, bylinėjimosi išlaidoms, paskolų palūkanoms ir skolų padengimo išlaidoms;<text:s/></text:span></text:p>
      <text:p text:style-name="P426"><text:span text:style-name="T427">57.3</text:span><text:span text:style-name="T428">. projektams, kurie yra bendrojo ugdymo, profesinio mokymo, aukštojo mokslo įstaigų mokymo programų dalis;<text:s/></text:span></text:p>
      <text:p text:style-name="P429"><text:span text:style-name="T430">57.4</text:span><text:span text:style-name="T431">. investiciniams projektams, pastatams statyti, statiniams rekonstruoti, statiniams rekonstruoti, pastatų ir patalpų remontui;</text:span></text:p>
      <text:p text:style-name="P432"><text:span text:style-name="T433">57.5</text:span><text:span text:style-name="T434">. ilgalaikiam materialiajam ir nematerialiajam turtui įsigyti;<text:s/></text:span></text:p>
      <text:p text:style-name="P435"><text:span text:style-name="T436">57.6</text:span><text:span text:style-name="T437">. pareiškėjų administracinėms išlaidoms (sporto bazės nuomai ar komunalinėms paslaugoms, internetui, telefoniniams pokalbiams, biuro prekėms, darbo užmokesčiui) ne projekto vykdymo laikotarpiu;<text:s/></text:span></text:p>
      <text:p text:style-name="P438"><text:span text:style-name="T439">57.7</text:span><text:span text:style-name="T440">. narystės asociacijose mokesčiams apmokėti.<text:s/></text:span></text:p>
      <text:p text:style-name="P441"><text:span text:style-name="T442">58</text:span><text:span text:style-name="T443">. Pareiškėjas gali ne vėliau kaip prieš 20 darbo dienų iki sutartyje nurodyto projekto įgyvendinimo termino pabaigos Savivaldybės administracijai pateikti argumentuotą prašymą dėl:<text:s/></text:span></text:p>
      <text:p text:style-name="P444"><text:span text:style-name="T445">58.1</text:span><text:span text:style-name="T446">. projekto įgyvendinimo laikotarpio keitimo, kai prašoma projekto įgyvendinimo laikotarpį pratęsti ne vėliau kaip iki einamųjų metų gruodžio 31 d.;<text:s/></text:span></text:p>
      <text:p text:style-name="P447"><text:span text:style-name="T448">58.2</text:span><text:span text:style-name="T449">. sąmatos prie sutarties keitimo, kai keičiasi sąmatos prie sutarties straipsniuose nurodytų išlaidų paskirtis (projektui įgyvendinti reikalingos kitos išlaidos, negu nurodyta sąmatoje). Sąmata prie sutarties netikslinama, jei skirtumas tarp planuotų ir faktiškai panaudotų lėšų pagal atskirą išlaidų straipsnį neviršija 20 procentų.<text:s/></text:span></text:p>
      <text:p text:style-name="P450"><text:span text:style-name="T451">59</text:span><text:span text:style-name="T452">. Sprendimą dėl Tvarkos aprašo 58.1 ir 58.2 papunkčiuose nurodytų prašymų priima Sporto skyrius per 5 darbo dienas nuo prašymo pateikimo dienos.<text:s/></text:span></text:p>
      <text:p text:style-name="P453"><text:span text:style-name="T454">60</text:span><text:span text:style-name="T455">. Pareiškėjas informuoja Sporto skyrių apie projekto pavadinimo ar projekto vadovo pasikeitimą per 5 darbo dienas, įvykus tokiems pokyčiams.<text:s/></text:span></text:p>
      <text:p text:style-name="P456"><text:span text:style-name="T457">61</text:span><text:span text:style-name="T458">. Praleidus Tvarkos aprašo 58 punkte nustatytą terminą, prašymai yra atmetami, nebent pareiškėjas nurodo svarbias priežastis (</text:span><text:span text:style-name="T459">force majeure</text:span><text:span text:style-name="T460">) ir pateikia tai įrodančius dokumentus, dėl kurių šis terminas buvo praleistas.<text:s/></text:span></text:p>
      <text:p text:style-name="P461"><text:span text:style-name="T462">62</text:span><text:span text:style-name="T463">. Nepatenkinus ar atmetus prašymą, teiktą Tvarkos aprašo 58 punkte nustatyta tvarka, pareiškėjas turi laikytis sutartyje nustatytų sąlygų.<text:s/></text:span></text:p>
      <text:p text:style-name="P464"><text:span text:style-name="T465">63</text:span><text:span text:style-name="T466">. Sutarties galiojimo metu pareiškėjas neturi teisės perleisti jokių savo teisių ir pareigų, kylančių iš sutarties, tretiesiems asmenims.<text:s/></text:span></text:p>
      <text:p text:style-name="P467"/>
      <text:p text:style-name="P468"><text:span text:style-name="T469">VIII</text:span><text:span text:style-name="T470"><text:s/>SKYRIUS</text:span></text:p>
      <text:p text:style-name="P471"><text:span text:style-name="T472">ATSISKAITYMO UŽ SKIRTAS LĖŠAS TVARKA</text:span></text:p>
      <text:p text:style-name="P473"/>
      <text:p text:style-name="P474"><text:span text:style-name="T475">64</text:span><text:span text:style-name="T476">. Pareiškėjas, įgyvendinęs projektą, finansiniams metams pasibaigus iki kitų metų sausio 5 dienos Savivaldybės administracijai pateikia:</text:span></text:p>
      <text:p text:style-name="P477"><text:span text:style-name="T478">64.1</text:span><text:span text:style-name="T479">. Savivaldybės administracijos direktoriaus įsakymu patvirtintą nustatytos formos projekto metinę veiklos ataskaitą;</text:span></text:p>
      <text:p text:style-name="P480"><text:span text:style-name="T481">64.2</text:span><text:span text:style-name="T482">. biudžeto išlaidų sąmatos vykdymo ataskaitą pagal Lietuvos Respublikos finansų ministro patvirtintą formą Nr. 2;</text:span></text:p>
      <text:p text:style-name="P483"><text:span text:style-name="T484">64.3</text:span><text:span text:style-name="T485">. banko sąskaitos išrašą.</text:span></text:p>
      <text:p text:style-name="P486"><text:span text:style-name="T487">65</text:span><text:span text:style-name="T488">. Ataskaitos, pateiktos vėliau nei per Tvarkos aprašo 64 punkte nustatytą terminą, nepriimamos, o skirtos lėšos laikomos panaudotomis netinkamai ir turi būti grąžinamos Savivaldybės administracijai per jos nustatytą terminą, nebent pareiškėjas nurodo nenumatytas<text:s/></text:span><text:soft-page-break/><text:span text:style-name="T489">priežastis (</text:span><text:span text:style-name="T490">force majeure</text:span><text:span text:style-name="T491">) ir pateikia tai įrodančius dokumentus, dėl kurių šis terminas buvo praleistas, ir Savivaldybės administracijos direktorius ar jo įgaliotas asmuo nusprendžia jį atnaujinti.<text:s/></text:span></text:p>
      <text:p text:style-name="P492"><text:span text:style-name="T493">66</text:span><text:span text:style-name="T494">. Savivaldybės administracijai pareikalavus, pareiškėjas per Savivaldybės administracijos nustatytą terminą privalo pateikti visų išlaidas pateisinančių ir apmokėjimą patvirtinančių dokumentų kopijas, patvirtintas pareiškėjo vadovo parašu ir antspaudu, jeigu juridinis asmuo privalo jį turėti. Pareiškėjas, Savivaldybės administracijai pareikalavus, taip pat turi pateikti ir pareiškėjo, partnerių (rėmėjų) indėlį įrodančius dokumentus. Pareiškėjui laiku nepateikus reikalaujamų dokumentų, laikoma, kad pareiškėjas ne pagal paskirtį panaudojo skirtas lėšas, ir jos privalo būti grąžintos Savivaldybės administracijai. Lėšų negrąžinus per Savivaldybės administracijos nustatytą terminą, jos išieškomos teisės aktų nustatyta tvarka.<text:s/></text:span></text:p>
      <text:p text:style-name="P495"><text:span text:style-name="T496">67</text:span><text:span text:style-name="T497">.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s/></text:span></text:p>
      <text:p text:style-name="P498"><text:span text:style-name="T499">68</text:span><text:span text:style-name="T500">. Išlaidų apmokėjimą įrodantys dokumentai yra bankinius pavedimus patvirtinantys dokumentai ir kiti dokumentai, įrodantys, kad pagal išlaidas pateisinančius dokumentus buvo atliktas mokėjimas.<text:s/></text:span></text:p>
      <text:p text:style-name="P501"><text:span text:style-name="T502">69</text:span><text:span text:style-name="T503">. Nepanaudotas lėšas pareiškėjai privalo grąžinti Savivaldybės administracijai per sutartyje nurodytą terminą.<text:s/></text:span></text:p>
      <text:p text:style-name="P504"><text:span text:style-name="T505">70</text:span><text:span text:style-name="T506">. Savivaldybės administracijai nustačius, kad pareiškėjas nepagrįstai gavo lėšas ar netinkamai jas panaudojo, pareiškėjas privalo jas grąžinti Savivaldybės administracijai. Lėšų negrąžinus per Savivaldybės administracijos nustatytą terminą, jos išieškomos teisės aktų nustatyta tvarka, o pareiškėjas praranda teisę dvejus metus dalyvauti pagal Tvarkos aprašą organizuojamuose konkursuose.<text:s/></text:span></text:p>
      <text:p text:style-name="P507"><text:span text:style-name="T508">71</text:span><text:span text:style-name="T509">. Nustačius, kad pareiškėjas nevykdo kitų Tvarkos apraše ar sutartyje nustatytų finansavimo sąlygų, Savivaldybės administracija gali priimti sprendimą taikyti Tvarkos aprašo 70 punkte nustatytas poveikio priemones.</text:span></text:p>
      <text:p text:style-name="P510"/>
      <text:p text:style-name="P511"><text:span text:style-name="T512">IX</text:span><text:span text:style-name="T513"><text:s/>SKYRIUS</text:span></text:p>
      <text:p text:style-name="P514"><text:span text:style-name="T515">BAIGIAMOSIOS NUOSTATOS</text:span></text:p>
      <text:p text:style-name="P516"/>
      <text:p text:style-name="P517"><text:span text:style-name="T518">72</text:span><text:span text:style-name="T519">. Už informacijos ir su projektu bei jo įgyvendinimu susijusių dokument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lamentuojančių teisės aktų nustatyta tvarka, taip pat Savivaldybės reikalavimu pateikti konkursui pateiktų dokumentų bei su projekto įgyvendinimu susijusių dokumentų originalus ir (ar) jų patvirtintas kopijas.</text:span></text:p>
      <text:p text:style-name="P520"><text:span text:style-name="T521">73</text:span><text:span text:style-name="T522">. Projektų konkursų dokumentai Savivaldybės administracijoje saugomi teisės aktų nustatyta tvarka ir terminais.</text:span></text:p>
      <text:p text:style-name="P523"><text:span text:style-name="T524">74</text:span><text:span text:style-name="T525">. Tvarkos aprašas gali būti papildomas, keičiamas ir panaikinamas Savivaldybės tarybos sprendimu.<text:s/></text:span></text:p>
      <text:p text:style-name="P526"><text:span text:style-name="T527">______________________</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6"><text:span text:style-name="T47"><text:page-number text:fixed="false">8</text:page-number></text:span></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4-01T06:59:00Z</meta:creation-date>
    <dc:date>2021-04-01T06:59:00Z</dc:date>
    <meta:template xlink:href="Normal.dotm" xlink:type="simple"/>
    <meta:editing-cycles>2</meta:editing-cycles>
    <meta:editing-duration>PT0S</meta:editing-duration>
    <meta:document-statistic meta:page-count="9" meta:paragraph-count="337" meta:word-count="4034" meta:character-count="28996" meta:row-count="903" meta:non-whitespace-character-count="25299"/>
  </office:meta>
</office:document-meta>
</file>