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3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35"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36"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37"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38"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39"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4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style:punctuation-wrap="simple" fo:text-align="center" style:vertical-align="baselin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style:punctuation-wrap="simple" fo:text-align="center" style:vertical-align="baselin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middle"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margin-right="-0.3937in" fo:text-indent="0.3937in"/>
    </style:style>
    <style:style style:name="P132" style:parent-style-name="Normal" style:family="paragraph">
      <style:paragraph-properties fo:widows="0" fo:orphans="0" style:punctuation-wrap="simple" fo:text-align="center" style:vertical-align="baselin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style:punctuation-wrap="simple" fo:text-align="center" style:vertical-align="baselin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50%"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margin-right="-0.3937in"/>
    </style:style>
    <style:style style:name="P187" style:parent-style-name="Normal" style:family="paragraph">
      <style:paragraph-properties fo:widows="0" fo:orphans="0" style:punctuation-wrap="simple" fo:text-align="center" style:vertical-align="baselin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style:punctuation-wrap="simple" fo:text-align="center" style:vertical-align="baselin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baseline"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NewRoman" style:font-name-complex="TimesNewRoman"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imesNewRoman" style:font-name-complex="TimesNewRoman" style:font-size-complex="12pt"/>
    </style:style>
    <style:style style:name="T242" style:parent-style-name="DefaultParagraphFont" style:family="text">
      <style:text-properties style:font-name="TimesNewRoman" style:font-name-complex="TimesNewRoman"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style:vertical-align="baseline"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margin-right="-0.3937in" fo:text-indent="0.3937in"/>
    </style:style>
    <style:style style:name="P291" style:parent-style-name="Normal" style:family="paragraph">
      <style:paragraph-properties fo:widows="0" fo:orphans="0" style:punctuation-wrap="simple" fo:text-align="center" style:vertical-align="baselin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style:punctuation-wrap="simple" fo:text-align="center" style:vertical-align="baselin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style:punctuation-wrap="simple" fo:text-align="justify" style:vertical-align="baseline" fo:line-height="150%"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line-height="150%"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style:punctuation-wrap="simple" fo:text-align="justify" style:vertical-align="baseline" fo:line-height="150%"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style:punctuation-wrap="simple" fo:text-align="justify" style:vertical-align="baseline"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margin-right="-0.3937in"/>
    </style:style>
    <style:style style:name="P355" style:parent-style-name="Normal" style:family="paragraph">
      <style:paragraph-properties fo:widows="0" fo:orphans="0" style:punctuation-wrap="simple" fo:text-align="center" style:vertical-align="baselin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style:punctuation-wrap="simple" fo:text-align="center" style:vertical-align="baselin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361" style:parent-style-name="Normal" style:family="paragraph">
      <style:paragraph-properties fo:widows="0" fo:orphans="0" style:punctuation-wrap="simple" fo:text-align="justify" style:vertical-align="baseline"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style:punctuation-wrap="simple" fo:text-align="justify" style:vertical-align="baseline"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style:punctuation-wrap="simple" fo:text-align="justify" style:vertical-align="baseline"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50%" fo:margin-right="-0.3937in" fo:text-indent="0.3937in"/>
    </style:style>
    <style:style style:name="P377" style:parent-style-name="Normal" style:family="paragraph">
      <style:paragraph-properties fo:widows="0" fo:orphans="0" style:punctuation-wrap="simple" fo:text-align="center" style:vertical-align="baseline" fo:line-height="115%" fo:margin-right="-0.3937in"/>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style:punctuation-wrap="simple" fo:text-align="center" style:vertical-align="baseline" fo:line-height="115%" fo:margin-right="-0.3937in"/>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middle" fo:line-height="150%"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NewRoman" style:font-name-complex="TimesNewRoman"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NewRoman" style:font-name-complex="TimesNewRoman" style:font-size-complex="12pt"/>
    </style:style>
    <style:style style:name="P402" style:parent-style-name="Normal" style:family="paragraph">
      <style:paragraph-properties style:punctuation-wrap="simple" fo:text-align="justify" style:vertical-align="baseline" fo:line-height="150%" fo:text-indent="0.3937in"/>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margin-right="-0.3937in"/>
    </style:style>
    <style:style style:name="P424" style:parent-style-name="Normal" style:family="paragraph">
      <style:paragraph-properties fo:widows="0" fo:orphans="0" style:punctuation-wrap="simple" fo:text-align="center" style:vertical-align="baseline" fo:line-height="115%" fo:margin-right="-0.3937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SANKCIJŲ UŽ PARAMOS SĄLYGŲ REIKALaVIMŲ PAŽEIDIMĄ TAIKYMO METODIKOS PATVIRTINIMO<text:s/></text:p>
      <text:p text:style-name="P13"/>
      <text:p text:style-name="P14">2023 m. balandžio 7 d. Nr.<text:s/><text:span text:style-name="T15">3D-232</text:span></text:p>
      <text:p text:style-name="P16">Vilnius</text:p>
      <text:p text:style-name="P17"/>
      <text:p text:style-name="P18"/>
      <text:p text:style-name="P19"><text:span text:style-name="T20">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ą (ES) 2021/2116 dėl bendros žemės ūkio<text:s/></text:span><text:soft-page-break/><text:span text:style-name="T21">politikos finansavimo, valdymo ir stebėsenos, kuriuo panaikinamas Reglamentas (ES) Nr. 1306/2013, 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antį reglamentą (ES) 2022/1173, kuriuo nustatomos Europos Parlamento ir Tarybos reglamento (ES) 2021/2116 taikymo taisyklės dėl bendros žemės ūkio politikos integruotos administravimo ir kontrolės sistemos, Lietuvos žemės ūkio ir kaimo plėtros 2023–2027 metų strateginį planą, patvirtintą 2022 m. lapkričio 22 d. Komisijos įgyvendinimo sprendimu Nr. C(2022) 8272,</text:span><text:s/>vykdydamas<text:s/><text:span text:style-name="T22">Lietuvos Respublikos Vyriausybės 2020 m. lapkričio 25 d. nutarimo Nr. 1322 „Dėl pasirengimo administruoti Europos Sąjungos lėšas ir jų administravimo“ 3 <text:s/>punktą</text:span><text:span text:style-name="T23"><text:s/></text:span><text:span text:style-name="T24">ir atsižvelgdamas į<text:s/></text:span><text:span text:style-name="T25">Žemės ūkio veiklos valdymo reikalavimų, taikomų nuo 2023 metų, aprašą, patvirtintą Lietuvos Respublikos žemės ūkio ministro 2023 m. vasario 27 d. įsakymu Nr. 3D-109 „Dėl Žemės ūkio veiklos valdymo reikalavimų, taikomų nuo 2023 metų, aprašo patvirtinimo ir valdymo kontrolės institucijų paskyrimo“, Žemės ūkio naudmenų geros agrarinės ir aplinkosaugos būklės reikalavimų, taikomų nuo 2023 metų, aprašą, patvirtintą Lietuvos Respublikos žemės ūkio ministro 2023 m. vasario 24 d. įsakymu Nr. 3D-107 „Dėl Žemės ūkio<text:s/></text:span><text:soft-page-break/><text:span text:style-name="T26">naudmenų geros agrarinės ir aplinkosaugos būklės reikalavimų, taikomų nuo 2023 metų, aprašo patvirtinimo“:</text:span></text:p>
      <text:p text:style-name="P27"><text:span text:style-name="T28">1</text:span><text:span text:style-name="T29">. T v i r t i n u Sankcijų už paramos sąlygų reikalavimų pažeidimą taikymo metodiką (pridedama).</text:span><text:s/></text:p>
      <text:p text:style-name="P30"><text:span text:style-name="T31">2</text:span><text:span text:style-name="T32">. N u s t a t a u, kad šis įsakymas taikomas pareiškėjams, teikiantiems paramos paraiškas 2023 m. ir vėlesniais metais paraiškų teikimo laikotarpiu.</text:span></text:p>
      <text:p text:style-name="P33"/>
      <text:p text:style-name="P34"/>
      <text:p text:style-name="P35"/>
      <text:p text:style-name="P36">Žemės ūkio ministras<text:tab/>Kęstutis Navickas</text:p>
      <text:p text:style-name="P37"/>
      <text:p text:style-name="P38"/>
      <text:p text:style-name="P39"/>
      <text:p text:style-name="P40">SUDERINTA</text:p>
      <text:p text:style-name="P41">Valstybinės maisto ir veterinarijos tarnybos<text:s/></text:p>
      <text:p text:style-name="P42">2023-04-03 <text:s/>raštu Nr. B6-(1.19 Mr)-921</text:p>
      <text:soft-page-break/>
      <text:p text:style-name="P43">PATVIRTINTA</text:p>
      <text:p text:style-name="P48">Lietuvos Respublikos žemės ūkio</text:p>
      <text:p text:style-name="P49">ministro 2023 m. balandžio 7 d.</text:p>
      <text:p text:style-name="P50"><text:span text:style-name="T51">įsakymu Nr.<text:s/></text:span><text:span text:style-name="T52">3D-232</text:span></text:p>
      <text:p text:style-name="P53"/>
      <text:p text:style-name="P54"/>
      <text:p text:style-name="P55">SANKCIJŲ UŽ paramos sąlygų REIKALAVIMŲ PAŽEIDIMĄ TAIKYMO METODIKA</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nkcijų už paramos sąlygų reikalavimų pažeidimą taikymo metodikos (toliau – Metodika) tikslas – nustatyti sankcijų dėl paramos sąlygų – žemės ūkio veiklos valdymo reikalavimų, taikomų nuo 2023 metų, bei geros agrarinės ir aplinkosaugos būklės reikalavimų, taikomų nuo 2023 metų, – nesilaikymo žemės ūkio veiklos subjektams, pateikusiems paraiškas gauti bazinę tiesioginę išmoką, perskirstomąją išmoką, išmoką jaunajam ūkininkui, klimatui, aplinkai ir gyvūnų gerovei naudingos sistemos išmoką (ekologinės sistemos išmoką), susietąją paramą bei dalyvaujantiems<text:s/></text:span><text:span text:style-name="T66">įgyvendinant Lietuvos žemės ūkio ir kaimo plėtros 2023–2027 m. strateginio plano kaimo plėtros intervencines priemones: „Ekologinis ūkininkavimas. Ekologinio ūkininkavimo tęstiniai įsipareigojimai“, „Miško priežiūra ir apsauga“, „Nykstančių Lietuvos<text:s/></text:span><text:soft-page-break/><text:span text:style-name="T67">senųjų veislių gyvulių ir naminių paukščių išsaugojimas“, „Laukinių paukščių apsauga už „Natura 2000“ teritorijos ribų“, „Vietovės su gamtinėmis ar kitomis specifinėmis kliūtimis“, „Parama „Natura 2000“ miškuose“, „Parama „Natura 2000“ žemės ūkio paskirties žemėje“, taikymo tvarką.</text:span></text:p>
      <text:p text:style-name="P68">2. Metodika parengta vadovaujantis<text:s/><text:span text:style-name="T69">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text:s/>įgyvendinančiu reglamentu (ES) 2022/1173, kuriuo nustatomos Europos Parlamento ir Tarybos reglamento (ES) 2021/2116 taikymo taisyklės dėl bendros žemės ūkio politikos integruotos<text:s/></text:span><text:soft-page-break/><text:span text:style-name="T70">administravimo ir kontrolės sistemos, Lietuvos žemės ūkio ir kaimo plėtros 2023–2027 metų strateginio plano, patvirtinto 2022 m. lapkričio 22 d. Komisijos įgyvendinimo sprendimu Nr. C(2022) 8272, nuostatomis, Žemės ūkio veiklos valdymo reikalavimų, taikomų nuo 2023 metų, aprašu, patvirtintu Lietuvos Respublikos žemės ūkio ministro 2023 m. vasario 27 d. įsakymu Nr. 3D-109 „Dėl Žemės ūkio veiklos valdymo reikalavimų, taikomų nuo 2023 metų, aprašo patvirtinimo ir valdymo kontrolės institucijų paskyrimo“, Žemės ūkio naudmenų geros agrarinės ir aplinkosaugos būklės reikalavimų, taikomų nuo 2023 metų, aprašu, patvirtintu Lietuvos Respublikos žemės ūkio ministro 2023 m. vasario 24 d. įsakymu Nr. 3D-107 „Dėl Žemės ūkio naudmenų geros agrarinės ir aplinkosaugos būklės reikalavimų, taikomų nuo 2023 metų, aprašo patvirtinimo“.</text:span></text:p>
      <text:p text:style-name="P71"><text:span text:style-name="T72">3</text:span><text:span text:style-name="T73">. Metodikoje vartojamos pagrindinės sąvokos:</text:span></text:p>
      <text:p text:style-name="P74"><text:span text:style-name="T75">3.1</text:span><text:span text:style-name="T76">.<text:s/></text:span><text:span text:style-name="T77">Geros agrarinės ir aplinkosaugos būklės reikalavimai<text:s/></text:span><text:span text:style-name="T78">(toliau – GAAB reikalavimai) –reikalavimai, nustatyti Žemės ūkio naudmenų geros agrarinės ir aplinkosaugos būklės reikalavimų, taikomų nuo 2023 metų, apraše, patvirtintame Lietuvos Respublikos žemės ūkio ministro 2023 m. vasario 24 d. įsakymu Nr. 3D-107 „Dėl Žemės ūkio naudmenų geros agrarinės ir aplinkosaugos būklės reikalavimų, taikomų nuo 2023 metų, aprašo patvirtinimo“.</text:span><text:s/></text:p>
      <text:p text:style-name="P79"><text:span text:style-name="T80">3.2</text:span><text:span text:style-name="T81">.<text:s/></text:span><text:span text:style-name="T82">Netyčinis reikalavimų pažeidimas</text:span><text:span text:style-name="T83"><text:s/>– pareiškėjo per aplaidumą sukelti veiksmai, kai nepadaroma didelės žalos aplinkai, nesukeliama pavojaus žmonių sveikatai, gyvūnų gerovei ir sveikatai.</text:span></text:p>
      <text:p text:style-name="P84">3.3.<text:span text:style-name="T85"><text:s/></text:span><text:span text:style-name="T86">Pakartotinis reikalavimo pažeidimas</text:span><text:span text:style-name="T87"><text:s/>– to paties geros agrarinės ir aplinkosaugos būklės reikalavimo ir (ar) žemės ūkio veiklos valdymo reikalavimo pažeidimas daugiau negu vieną kartą per trejus iš eilės kalendorinius metus (</text:span><text:span text:style-name="T88">kalendoriniai metai – laikotarpis nuo sausio 1 d. iki gruodžio 31 d.</text:span><text:span text:style-name="T89">), nors žemės ūkio veiklos subjektas buvo informuotas apie ankstesnius nustatytus reikalavimų pažeidimus ir turėjo galimybę juos pašalinti.</text:span><text:s/></text:p>
      <text:p text:style-name="P90"><text:span text:style-name="T91">3.4</text:span><text:span text:style-name="T92">.</text:span><text:span text:style-name="T93"><text:s/>Reikalavimų pažeidimo mastas</text:span><text:span text:style-name="T94"><text:s/>– bent vieno iš geros agrarinės ir aplinkosaugos būklės ir (ar) žemės ūkio veiklos valdymo reikalavimų pažeidimo sukeltų padarinių dydis, nustatomas atsižvelgiant į tai, ar reikalavimo pažeidimo sukelti padariniai daro įtaką tik žemės ūkio subjekto valdomai žemės ūkio valdai, ar turi platesnį poveikį.</text:span></text:p>
      <text:p text:style-name="P95"><text:span text:style-name="T96">3.5</text:span><text:span text:style-name="T97">.<text:s/></text:span><text:span text:style-name="T98">Reikalavimų pažeidimo plotas</text:span><text:span text:style-name="T99"><text:s/>– paramos paraiškoje privalomo deklaruoti atskiro lauko, kuriame nustatytas bent vieno iš geros agrarinės ir aplinkosaugos būklės ir (ar) žemės ūkio veiklos valdymo reikalavimų pažeidimas, ploto dalis.</text:span><text:s/></text:p>
      <text:p text:style-name="P100"><text:span text:style-name="T101">3.6</text:span><text:span text:style-name="T102">.</text:span><text:span text:style-name="T103"><text:s/></text:span><text:span text:style-name="T104">Reikalavimų pažeidimo poveikio trukmė</text:span><text:span text:style-name="T105"><text:s/>– bent vieno iš geros agrarinės ir aplinkosaugos būklės ir (ar) žemės ūkio veiklos valdymo reikalavimų pažeidimo sukeltų padarinių poveikio trukmė,<text:s/></text:span><text:span text:style-name="T106">įvertinama taip pat ir atsižvelgiant į galimybes tą poveikį nutraukti.</text:span><text:s/></text:p>
      <text:p text:style-name="P107"><text:span text:style-name="T108">3.7</text:span><text:span text:style-name="T109">.</text:span><text:span text:style-name="T110"><text:s/>Reikalavimų pažeidimo sunkumas</text:span><text:span text:style-name="T111"><text:s/>– bent vieno iš geros agrarinės ir aplinkosaugos būklės ir (ar) žemės ūkio veiklos valdymo reikalavimų pažeidimo sukeltų padarinių svarba, nustatoma atsižvelgiant į atitinkamo reikalavimo tikslus.</text:span></text:p>
      <text:p text:style-name="P112"><text:span text:style-name="T113">3.8</text:span><text:span text:style-name="T114">.<text:s/></text:span><text:span text:style-name="T115">Sutartinis gyvulys<text:s/></text:span><text:span text:style-name="T116">(toliau – SG) – sutartinis vienetas, kuriuo nusakomas mėšlo šaltinis. Laikoma, kad vieno sutartinio gyvulio per metus išskiriamame mėšle yra 100 kg bendrojo azoto.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ext:p text:style-name="P117"><text:span text:style-name="T118">3.9</text:span><text:span text:style-name="T119">.<text:s/></text:span><text:span text:style-name="T120">Tyčinis reikalavimų pažeidimas</text:span><text:span text:style-name="T121"><text:s/>– pareiškėjo veika siekiant neteisėtai gauti paramą, kai jis sąmoningai neužtikrina net būtinosios žemės ūkio naudmenų priežiūros arba daro žalą aplinkai, kelia pavojų žmonių sveikatai, gyvūnų gerovei ir sveikatai.</text:span><text:s/></text:p>
      <text:p text:style-name="P122"><text:span text:style-name="T123">3.10</text:span><text:span text:style-name="T124">.<text:s/></text:span><text:span text:style-name="T125">Žemės ūkio veiklos valdymo reikalavimai</text:span><text:span text:style-name="T126"><text:s/>(toliau – valdymo reikalavimai) – Žemės ūkio veiklos valdymo reikalavimų, taikomų nuo 2023 metų, apraše, patvirtintame Lietuvos<text:s/></text:span><text:soft-page-break/><text:span text:style-name="T127">Respublikos žemės ūkio ministro 2023 m. vasario 27 d. įsakymu Nr. 3D-109 „Dėl Žemės ūkio veiklos valdymo reikalavimų, taikomų nuo 2023 metų, aprašo patvirtinimo“, nustatyti vandenų apsaugos, biologinės įvairovės apsaugos, kraštovaizdžio, žmonių ir augalų sveikatos, augalų apsaugos produktų naudojimo, ūkinių gyvūnų gerovės reikalavimai, kurių turi laikytis žemės ūkio veiklos subjektai, siekiantys gauti paramą.</text:span></text:p>
      <text:p text:style-name="P128"><text:span text:style-name="T129">4</text:span><text:span text:style-name="T130">. Kitos Metodikoje vartojamos sąvokos suprantamos taip, kaip jos apibrėžtos Reglamente (ES) 2021/2115, Reglamente (ES) 2021/2116, Reglamente (ES) 2022/1172, Paramos už žemės ūkio naudmenas ir kitus plotus bei ūkinius gyvūnus paraiškos ir tiesioginių išmokų administravimo bei kontrolės taisyklėse, patvirtintose Lietuvos Respublikos žemės ūkio ministro 2023 m. vasario 20 d. įsakymu Nr. 3D-92 „Dėl Paramos už žemės ūkio naudmenas ir kitus plotus bei ūkinius gyvūnus paraiškos ir tiesioginių išmokų administravimo bei kontrolės taisyklių patvirtinimo“ (toliau – Paramos už žemės ūkio naudmenas ir kitus plotus bei ūkinius gyvūnus paraiškos ir tiesioginių išmokų administravimo bei kontrolės taisyklės).</text:span></text:p>
      <text:p text:style-name="P131"/>
      <text:p text:style-name="P132"><text:span text:style-name="T133">II</text:span><text:span text:style-name="T134"><text:s/>SKYRIUS</text:span></text:p>
      <text:p text:style-name="P135"><text:span text:style-name="T136">Sankcijų už PARAMOS SĄLYGŲ REIKALAVIMŲ pažeidimą taikymas</text:span></text:p>
      <text:p text:style-name="P137"/>
      <text:p text:style-name="P138"><text:span text:style-name="T139">5</text:span><text:span text:style-name="T140">. Už paramos sąlygų, t. y. valdymo reikalavimų ir GAAB reikalavimų (toliau – reikalavimai) pažeidimus pareiškėjams taikomos sankcijos – išmokos sumažinimas apskaičiuotu procentiniu dydžiu.</text:span><text:s/></text:p>
      <text:p text:style-name="P141"><text:span text:style-name="T142">6</text:span><text:span text:style-name="T143">. Sankcijas už paramos sąlygų nesilaikymą taiko Nacionalinė mokėjimo agentūra prie Žemės ūkio ministerijos (toliau – Agentūra) pagal Agentūros ir kitų institucijų, atsakingų už paramos sąlygų laikymosi kontrolę, patikros vietoje arba administracinės patikros būdu nustatytus pažeidimus.</text:span></text:p>
      <text:p text:style-name="P144"><text:span text:style-name="T145">7</text:span><text:span text:style-name="T146">. Sankcijų dydis apskaičiuojamas įvertinus:</text:span></text:p>
      <text:p text:style-name="P147"><text:span text:style-name="T148">7.1</text:span><text:span text:style-name="T149">. ar pažeidimas netyčinis, ar tyčinis;</text:span></text:p>
      <text:p text:style-name="P150"><text:span text:style-name="T151">7.2</text:span><text:span text:style-name="T152">. pagal masto, sunkumo ir poveikio trukmės kriterijus, vadovaujantis Metodikos 1 ir 2 priedais;</text:span></text:p>
      <text:p text:style-name="P153"><text:span text:style-name="T154">7.3</text:span><text:span text:style-name="T155">. pagal pasikartojimo kriterijų.</text:span></text:p>
      <text:p text:style-name="P156"><text:span text:style-name="T157">8</text:span><text:span text:style-name="T158">. Agentūra Metodikoje nustatyta tvarka apskaičiuoja sankcijos procentinį dydį, pagal kurį sumažina visas pareiškėjo išmokas, kurioms taikomi paramos sąlygų reikalavimai:</text:span></text:p>
      <text:p text:style-name="P159"><text:span text:style-name="T160">8.1</text:span><text:span text:style-name="T161">. bazines tiesiogines, perskirstomąsias, jaunojo ūkininko, klimatui, aplinkai ir gyvūnų gerovei naudingų sistemų (ekologinių sistemų), susietosios paramos;</text:span></text:p>
      <text:p text:style-name="P162"><text:span text:style-name="T163">8.2</text:span><text:span text:style-name="T164">. Lietuvos žemės ūkio ir kaimo plėtros 2023–2027 m. strateginio plano kaimo plėtros intervencinių priemonių: „Ekologinis ūkininkavimas. Ekologinio ūkininkavimo tęstiniai įsipareigojimai“, „Miško priežiūra ir apsauga“, „Nykstančių Lietuvos senųjų veislių gyvulių ir naminių paukščių išsaugojimas“, „Laukinių paukščių apsauga už „Natura 2000“ teritorijos ribų“, „Vietovės su gamtinėmis ar kitomis specifinėmis kliūtimis“, „Parama „Natura 2000“ miškuose“, „Parama „Natura 2000“ žemės ūkio paskirties žemėje“.</text:span></text:p>
      <text:p text:style-name="P165"><text:span text:style-name="T166">9</text:span><text:span text:style-name="T167">. Kai reikalavimo pažeidimo padarymo metai sutampa su reikalavimo pažeidimo nustatymo metais, sankcijos procentinis dydis apskaičiuojamas vadovaujantis Metodikos nuostatomis ir sankcija pritaikoma reikalavimo pažeidimo nustatymo metais pateiktos ar planuojamos pateikti paramos už žemės ūkio naudmenas ir kitus plotus bei gyvulius paraiškos (toliau – paraiška) išmokai.</text:span><text:s/></text:p>
      <text:p text:style-name="P168"><text:span text:style-name="T169">10</text:span><text:span text:style-name="T170">. Kai reikalavimo pažeidimo padarymo metai nesutampa su reikalavimo pažeidimo nustatymo metais, sankcijos procentinis dydis už reikalavimo pažeidimą yra apskaičiuojamas vadovaujantis reikalavimo pažeidimo padarymo metais galiojusios Metodikos nuostatomis, atsižvelgiant į reikalavimo pažeidimo padarymo metais gautos paraiškos išmoką. Apskaičiuota sankcijos suma yra išskaičiuojama iš reikalavimo pažeidimo nustatymo metais pateiktos ar planuojamos pateikti paraiškos išmokos sumos.<text:s/></text:span></text:p>
      <text:soft-page-break/>
      <text:p text:style-name="P171"><text:span text:style-name="T172">Tais atvejais, kai apskaičiuotos sankcijos suma viršija reikalavimo pažeidimo nustatymo metais pateiktos paraiškos išmokos dydį arba jei pareiškėjas reikalavimo pažeidimo nustatymo metais nepateikia paraiškos išmokai gauti, arba jei pareiškėjas žemės ūkio valdą pardavė, apskaičiuota sankcijos suma turi būti susigrąžinta vadovaujantis 2021 m. gruodžio 21 d. Komisijos įgyvendinimo reglamento (ES) Nr. 2022/128, kuriuo nustatomos Europos Parlamento ir Tarybos reglamento (ES) Nr. 2021/2116 taikymo taisyklės dėl mokėjimo agentūrų ir kitų įstaigų, finansų valdymo, sąskaitų patvirtinimo, patikrų, užstatų ir skaidrumo, 30 straipsniu. Sankcijos ta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 pateikimo metus, kuriais reikalavimų nesilaikoma.<text:s/></text:p>
      <text:p text:style-name="P173"><text:span text:style-name="T174">11</text:span><text:span text:style-name="T175">. Jei reikalavimo pažeidimo padarymo metais pareiškėjui jau buvo pritaikytos sankcijos už ankstesniais metais nustatytus pažeidimus, sankcija netaikoma, jei reikalavimo pažeidimo padarymo metais apskaičiuotas sankcijos procentinis dydis yra to paties dydžio arba mažesnis už ankstesniais metais nustatytų pažeidimų sankcijų procentinį dydį.</text:span></text:p>
      <text:p text:style-name="P176"><text:span text:style-name="T177">Jei reikalavimo pažeidimo padarymo metais pareiškėjui jau buvo pritaikytos sankcijos už ankstesniais metais nustatytus pažeidimus, sankcija taikoma, jei reikalavimo pažeidimo padarymo<text:s/></text:span><text:soft-page-break/><text:span text:style-name="T178">metais apskaičiuotas sankcijos procentinis dydis yra didesnis už ankstesniais metais nustatytų pažeidimų sankcijų procentinį dydį. Tokiu atveju sankcijos dydis yra ankstesniais metais pritaikytos ir naujai apskaičiuotos sankcijos dydžio skirtumas.</text:span><text:s/></text:p>
      <text:p text:style-name="P179"><text:span text:style-name="T180">12</text:span><text:span text:style-name="T181">. Nustačius, kad reikalavimo pažeidimas tęsiasi kelerius metus, reikalavimo pažeidimo pakartotinumas taikomas tik pirmiems reikalavimo pažeidimo padarymo metams ir tik tais atvejais, kai nustatomas tęstinis to paties reikalavimo pažeidimas, dėl kurio žemės ūkio subjektas jau buvo informuotas ankstesniais metais.</text:span><text:s/></text:p>
      <text:p text:style-name="P182">13. Sankcija taikoma, jei reikalavimo pažeidimas nustatomas per trejus kalendorinius metus iš eilės skaičiuojant nuo tų metų, kuriais buvo nesilaikoma reikalavimų, imtinai.</text:p>
      <text:p text:style-name="P183"><text:span text:style-name="T184">14</text:span><text:span text:style-name="T185">. Tais atvejais, kai neįmanoma nustatyti, kuriais kalendoriniais metais buvo padarytas reikalavimo pažeidimas, sankcija apskaičiuojama ir taikoma reikalavimo pažeidimo nustatymo metais pateiktai paraiškai.</text:span><text:s/></text:p>
      <text:p text:style-name="P186"/>
      <text:p text:style-name="P187"><text:span text:style-name="T188">III</text:span><text:span text:style-name="T189"><text:s/>SKYRIUS</text:span></text:p>
      <text:p text:style-name="P190"><text:span text:style-name="T191">SANKCIJŲ dydžio APSKAIČIAVIMAS NUSTAČIUS TIK netyčinį REIKALAVIMŲ PAŽEIDIMą</text:span></text:p>
      <text:p text:style-name="P192"/>
      <text:p text:style-name="P193"><text:span text:style-name="T194">15</text:span><text:span text:style-name="T195">.<text:s/></text:span><text:span text:style-name="T196">Už netyčinį reikalavimų pažeidimą nustatoma 3 proc. dydžio sankcija, kuri atitinkamai<text:s/></text:span><text:soft-page-break/><text:span text:style-name="T197">padidinama ar sumažinama įvertinus reikalavimų pažeidimą pagal masto, sunkumo ir poveikio trukmės kriterijus, vadovaujantis Metodikos 1 ir 2 priedais ir atsižvelgiant į 16 punkto nuostatas</text:span><text:span text:style-name="T198">:</text:span></text:p>
      <text:p text:style-name="P199"><text:span text:style-name="T200">15.1</text:span><text:span text:style-name="T201">. jeigu reikalavimų pažeidimo mastas įvertinamas kaip didelis – sankcijos dydis didinamas 1 procentu;</text:span></text:p>
      <text:p text:style-name="P202"><text:span text:style-name="T203">15.2</text:span><text:span text:style-name="T204">. jeigu reikalavimų pažeidimo sunkumas įvertinamas kaip sunkus – sankcijos dydis didinamas 1 procentu;</text:span></text:p>
      <text:p text:style-name="P205"><text:span text:style-name="T206">15.3</text:span><text:span text:style-name="T207">. jeigu reikalavimų pažeidimo poveikio trukmė įvertinama kaip pastovi – sankcijos dydis didinamas 1 procentu;</text:span></text:p>
      <text:p text:style-name="P208"><text:span text:style-name="T209">15.4</text:span><text:span text:style-name="T210">. jeigu reikalavimų pažeidimo mastas įvertinamas kaip mažas – sankcijos dydis sumažinamas 1 procentu;</text:span></text:p>
      <text:p text:style-name="P211"><text:span text:style-name="T212">15.5</text:span><text:span text:style-name="T213">. jeigu reikalavimų pažeidimo sunkumas įvertinamas kaip nesunkus – sankcijos dydis sumažinamas 1 procentu;</text:span></text:p>
      <text:p text:style-name="P214"><text:span text:style-name="T215">15.6</text:span><text:span text:style-name="T216">. jeigu reikalavimų pažeidimo poveikio trukmė įvertinama kaip nepastovi – sankcijos dydis sumažinamas 1 procentu.</text:span></text:p>
      <text:p text:style-name="P217"><text:span text:style-name="T218">16</text:span><text:span text:style-name="T219">. Už nustatytus netyčinius reikalavimų pažeidimus, įvertinus pažeidimą, kaip numatyta šios Metodikos 15 punkte, sankcija apskaičiuojama taip:</text:span></text:p>
      <text:p text:style-name="P220"><text:span text:style-name="T221">16.1</text:span><text:span text:style-name="T222">. mažiausias galimas sankcijos dydis – 1 proc., didžiausias galimas sankcijos dydis – 5<text:s/></text:span><text:soft-page-break/><text:span text:style-name="T223">proc.;</text:span></text:p>
      <text:p text:style-name="P224"><text:span text:style-name="T225">16.2</text:span><text:span text:style-name="T226">. jeigu pagal Metodikos 15.1–15.6 papunkčius paskaičiuotas dydis – 2 proc., taikomas sankcijos dydis – 3 proc.;</text:span></text:p>
      <text:p text:style-name="P227"><text:span text:style-name="T228">16.3</text:span><text:span text:style-name="T229">. jeigu pagal Metodikos 15.1–15.6 papunkčius paskaičiuotas dydis – 4 proc., taikomas sankcijos dydis 5 proc.;</text:span></text:p>
      <text:p text:style-name="P230"><text:span text:style-name="T231">16.4</text:span><text:span text:style-name="T232">. jeigu pagal Metodikos 15.1–15.6 papunkčius paskaičiuotas dydis – 0 proc., taikomas sankcijos dydis – 1 proc.</text:span></text:p>
      <text:p text:style-name="P233"><text:span text:style-name="T234">17</text:span><text:span text:style-name="T235">.<text:s/></text:span><text:span text:style-name="T236">Žemės ūkio veiklos valdymo reikalavimų, taikomų nuo 2023 metų, aprašo, patvirtinto Lietuvos Respublikos žemės ūkio ministro 2023 m. vasario 27 d. įsakymu Nr. 3D-109 „Dėl Žemės ūkio veiklos valdymo reikalavimų, taikomų nuo 2023 metų, aprašo patvirtinimo“ (toliau – Valdymo reikalavimų aprašas),<text:s/></text:span><text:span text:style-name="T237">19, 25, 34,<text:s/></text:span><text:span text:style-name="T238">45 (</text:span><text:span text:style-name="T239">Veršelių gerovės reikalavimų, patvirtintų Valstybinės maisto ir veterinarijos tarnybos direktoriaus 2019 m. rugsėjo 20 d. įsakymu Nr. B1-689 „Dėl Veršelių gerovės reikalavimų patvirtinimo“ (toliau – Veršelių gerovės reikalavimai),</text:span><text:span text:style-name="T240"><text:s/>14, 21–22 punktų pažeidimai), 46 (Kiaulių gerovės reikalavimų, patvirtintų Valstybinės maisto ir veterinarijos tarnybos direktoriaus 2019 m. rugsėjo 20 d. įsakymu Nr. B1-687 „Dėl Kiaulių gerovės reikalavimų patvirtinimo“ (toliau – Kiaulių gerovės reikalavimai), 25–27 punktų pažeidimai), 47 (</text:span><text:span text:style-name="T241">Ūkinių gyvūnų gerovės reikalavimų, patvirtintų Valstybinės maisto ir<text:s/></text:span><text:soft-page-break/><text:span text:style-name="T242">veterinarijos tarnybos direktoriaus 2019 m. rugsėjo 20 d. įsakymu Nr. B1-690 „Dėl Ūkinių gyvūnų gerovės reikalavimų patvirtinimo“ (toliau – Ūkinių gyvūnų gerovės reikalavimai),<text:s/></text:span><text:span text:style-name="T243">12, 21, 23 punktų pažeidimai) punktuose nurodyti valdymo reikalavimai laikomi keliančiais pavojų visuomenei ir (ar) gyvūnų sveikatai. Nustačius šių reikalavimų pažeidimus sankcijos dydis, apskaičiuotas pagal Metodikos<text:s/></text:span><text:span text:style-name="T244">15 ir 16 punktus, padauginamas iš 2.<text:s/></text:span></text:p>
      <text:p text:style-name="P245"><text:span text:style-name="T246">18</text:span><text:span text:style-name="T247">. Nustačius daugiau nei vieną nepasikartojantį netyčinio reikalavimo pažeidimą, sankcijos dydis apskaičiuojamas tokia tvarka:</text:span></text:p>
      <text:p text:style-name="P248"><text:span text:style-name="T249">18.1</text:span><text:span text:style-name="T250">. apskaičiuojamas sankcijos dydis kiekvienam nustatytam reikalavimo pažeidimui atskirai pagal Metodikos 15–17 punktus;</text:span></text:p>
      <text:p text:style-name="P251"><text:span text:style-name="T252">18.2</text:span><text:span text:style-name="T253">.</text:span><text:s/><text:span text:style-name="T254">pagal 18.1 papunktį gauti sankcijų procentiniai dydžiai yra sudedami (sumuojami).</text:span></text:p>
      <text:p text:style-name="P255"><text:span text:style-name="T256">19</text:span><text:span text:style-name="T257">. Bendras susumuotas daugiau nei vieno nepasikartojančio netyčinio reikalavimo pažeidimo sankcijos dydis neturi viršyti:</text:span></text:p>
      <text:p text:style-name="P258"><text:span text:style-name="T259">19.1</text:span><text:span text:style-name="T260">. 5 proc.,<text:s/></text:span><text:span text:style-name="T261">jei nei vienas reikalavimo pažeidimas neturi sunkių pasekmių atitinkamo standarto ar reikalavimo tikslo įgyvendinimui arba nekelia tiesioginio pavojaus visuomenės ir (ar) gyvūnų sveikatai. Reikalavimo pažeidimai, neturintys sunkių pasekmių atitinkamo reikalavimo tikslo įgyvendinimui ir (arba) nekelia tiesioginio pavojaus visuomenės ar gyvūnų sveikatai, laikomi visų GAAB reikalavimų bei visų valdymo reikalavimų pažeidimais, išskyrus<text:s/></text:span><text:soft-page-break/><text:span text:style-name="T262">reikalavimus, nurodytus Metodikos 17 punkte;</text:span></text:p>
      <text:p text:style-name="P263"><text:span text:style-name="T264">19.2</text:span><text:span text:style-name="T265">. 10 proc., jei bent vienas reikalavimo pažeidimas turi sunkių pasekmių atitinkamo standarto ar reikalavimo tikslo įgyvendinimui ir (arba) kelia tiesioginį pavojų visuomenės ar gyvūnų sveikatai. Reikalavimų pažeidimai, turintys sunkių pasekmių atitinkamo standarto ar reikalavimo tikslo įgyvendinimui ir (arba) keliantys tiesioginį pavojų visuomenės ir (ar) gyvūnų sveikatai, yra nurodyti Metodikos 17 punkte.<text:s/></text:span></text:p>
      <text:p text:style-name="P266"><text:span text:style-name="T267">20</text:span><text:span text:style-name="T268">. Pakartotiniu netyčinio reikalavimo pažeidimu yra laikomi ir to paties reikalavimo pažeidimai, nustatyti vadovaujantis<text:s/></text:span><text:span text:style-name="T269">Sankcijų už kompleksinės paramos reikalavimų pažeidimą taikymo metodika, patvirtinta Lietuvos Respublikos žemės ūkio ministro 2009 m. gegužės 4 d. įsakymu Nr. 3D-306 „Dėl Sankcijų už kompleksinės paramos reikalavimų pažeidimą taikymo metodikos patvirtinimo“ (toliau – Sankcijų už kompleksinės paramos reikalavimų pažeidimą taikymo metodika). Reikalavimų atitikties lentelės pateiktos Metodikos 3 ir 4 priede.</text:span></text:p>
      <text:p text:style-name="P270"><text:span text:style-name="T271">21</text:span><text:span text:style-name="T272">. Pirmą kartą nustačius to paties reikalavimo pakartotinį netyčinį reikalavimo pažeidimo atvejį taikoma 10 proc. sankcija ir pareiškėjas Agentūros</text:span><text:s/><text:span text:style-name="T273">informuojamas, kad dar kartą nustačius pakartotinį to paties reikalavimo pažeidimo atvejį bus laikoma, kad reikalavimas pažeistas tyčia.<text:s/></text:span></text:p>
      <text:p text:style-name="P274"><text:span text:style-name="T275">22</text:span><text:span text:style-name="T276">. Nustačius daugiau nei vieną pakartotinį netyčinio reikalavimo pažeidimą sankcijos dydis apskaičiuojamas tokia seka:</text:span></text:p>
      <text:p text:style-name="P277"><text:span text:style-name="T278">22.1</text:span><text:span text:style-name="T279">. apskaičiuojamas sankcijos dydis kiekvienam nustatytam reikalavimo pažeidimui atskirai;</text:span></text:p>
      <text:p text:style-name="P280"><text:span text:style-name="T281">22.2</text:span><text:span text:style-name="T282">.</text:span><text:s/><text:span text:style-name="T283">pagal 22.1 papunktį gauti sankcijų procentiniai dydžiai yra sudedami (sumuojami);</text:span></text:p>
      <text:p text:style-name="P284"><text:span text:style-name="T285">22.3</text:span><text:span text:style-name="T286">. bendras susumuotas daugiau nei vieno pakartotinio netyčinio reikalavimo pažeidimo sankcijos dydis neturi viršyti 20 proc.<text:s/></text:span></text:p>
      <text:p text:style-name="P287"><text:span text:style-name="T288">23</text:span><text:span text:style-name="T289">. Tolesni pakartotiniai to paties reikalavimo pažeidimai laikomi tyčiniu reikalavimų pažeidimu ir sankcijos taikomos vadovaujantis Metodikos IV skyriaus nuostatomis.</text:span></text:p>
      <text:p text:style-name="P290"/>
      <text:p text:style-name="P291"><text:span text:style-name="T292">Iv</text:span><text:span text:style-name="T293"><text:s/>SKYRIUS</text:span></text:p>
      <text:p text:style-name="P294"><text:span text:style-name="T295">SANKCIJŲ dydžio APSKAIČIAVIMAS NUSTAČIUS TIK tyčinį REIKALAVIMŲ PAŽEIDIMą</text:span></text:p>
      <text:p text:style-name="P296"/>
      <text:p text:style-name="P297"><text:span text:style-name="T298">24</text:span><text:span text:style-name="T299">. Tyčiniams reikalavimų pažeidimams priskiriami atvejai, kai pareiškėjo valdoje:</text:span></text:p>
      <text:p text:style-name="P300"><text:span text:style-name="T301">24.1</text:span><text:span text:style-name="T302">.</text:span><text:span text:style-name="T303"><text:s/></text:span><text:span text:style-name="T304">nustatomas<text:s/></text:span><text:span text:style-name="T305">Žemės ūkio naudmenų geros agrarinės ir aplinkosaugos būklės reikalavimų, taikomų nuo 2023 metų, apraše, patvirtintame Lietuvos Respublikos žemės ūkio ministro 2023 m. vasario 24 d. įsakymu Nr. 3D-107 „Dėl Žemės ūkio naudmenų geros agrarinės ir aplinkosaugos būklės reikalavimų, taikomų nuo 2023 metų, aprašo patvirtinimo“ (toliau – GAAB reikalavimų aprašas),</text:span><text:span text:style-name="T306"><text:s/>nurodytas GAAB 3 reikalavimo pažeidimas;</text:span><text:s/></text:p>
      <text:p text:style-name="P307"><text:span text:style-name="T308">24.2</text:span><text:span text:style-name="T309">. nustatomi Valdymo reikalavimų aprašo 32, 35</text:span><text:s/><text:span text:style-name="T310">punktuose nurodytų valdymo reikalavimų pažeidimai.</text:span></text:p>
      <text:p text:style-name="P311"><text:span text:style-name="T312">25</text:span><text:span text:style-name="T313">. Nustačius tyčinį reikalavimo pažeidimą nustatoma 15 proc. dydžio sankcija, kuri atitinkamai padidinama ar sumažinama įvertinus reikalavimų pažeidimą pagal masto, sunkumo ir poveikio trukmės kriterijus vadovaujantis Metodikos 1 ir 2 priedais:</text:span></text:p>
      <text:p text:style-name="P314"><text:span text:style-name="T315">25.1</text:span><text:span text:style-name="T316">. jeigu reikalavimų pažeidimo mastas įvertinamas kaip didelis – sankcijos dydis didinamas 1 procentu;</text:span></text:p>
      <text:p text:style-name="P317"><text:span text:style-name="T318">25.2</text:span><text:span text:style-name="T319">. jeigu reikalavimų pažeidimo sunkumas įvertinamas kaip sunkus – sankcijos dydis didinamas 1 procentu;</text:span></text:p>
      <text:p text:style-name="P320"><text:span text:style-name="T321">25.3</text:span><text:span text:style-name="T322">. jeigu reikalavimų pažeidimo poveikio trukmė įvertinama kaip pastovi – sankcijos dydis didinamas 1 procentu;</text:span></text:p>
      <text:p text:style-name="P323"><text:span text:style-name="T324">25.4</text:span><text:span text:style-name="T325">. jeigu reikalavimų pažeidimo mastas įvertinamas kaip mažas – sankcijos dydis sumažinamas 1 procentu;</text:span></text:p>
      <text:p text:style-name="P326"><text:span text:style-name="T327">25.5</text:span><text:span text:style-name="T328">. jeigu reikalavimų pažeidimo sunkumas įvertinamas kaip nesunkus – sankcijos dydis sumažinamas 1 procentu;</text:span></text:p>
      <text:p text:style-name="P329"><text:span text:style-name="T330">25.6</text:span><text:span text:style-name="T331">. jeigu reikalavimų pažeidimo pastovumas įvertinamas kaip nepastovus – sankcijos dydis sumažinamas 1 procentu.</text:span></text:p>
      <text:p text:style-name="P332"><text:span text:style-name="T333">26</text:span><text:span text:style-name="T334">. Nustačius daugiau nei vieną tyčinį reikalavimo nesilaikymo atvejį</text:span><text:s/><text:span text:style-name="T335">sankcijos dydis apskaičiuojamas tokia seka:</text:span></text:p>
      <text:p text:style-name="P336"><text:span text:style-name="T337">26.1</text:span><text:span text:style-name="T338">.</text:span><text:s/><text:span text:style-name="T339">apskaičiuojamas sankcijos dydis kiekvienam nustatytam reikalavimo pažeidimui atskirai pagal Metodikos 25 punktą;</text:span></text:p>
      <text:p text:style-name="P340"><text:span text:style-name="T341">26.2</text:span><text:span text:style-name="T342">. pagal 26.1 papunktį gauti sankcijų procentiniai dydžiai yra sudedami (sumuojami);</text:span></text:p>
      <text:p text:style-name="P343"><text:span text:style-name="T344">26.3</text:span><text:span text:style-name="T345">.</text:span><text:s/><text:span text:style-name="T346">bendras susumuotas daugiau nei vieno tyčinio reikalavimo pažeidimo sankcijos dydis neturi viršyti 100 proc.<text:s/></text:span></text:p>
      <text:p text:style-name="P347"><text:span text:style-name="T348">27</text:span><text:span text:style-name="T349">. Nustačius pakartotinį tyčinį reikalavimo pažeidimą, taikoma sankcija – išmokos suma sumažinama 100 proc.</text:span></text:p>
      <text:p text:style-name="P350"><text:span text:style-name="T351">28</text:span><text:span text:style-name="T352">. Pakartotiniu tyčiniu reikalavimo pažeidimu yra laikomi ir to paties reikalavimo pažeidimai, nustatyti vadovaujantis<text:s/></text:span><text:span text:style-name="T353">Sankcijų už kompleksinės paramos reikalavimų pažeidimą taikymo metodika. Reikalavimų atitikties lentelė pateikta Metodikos 3 priede.</text:span></text:p>
      <text:p text:style-name="P354"/>
      <text:p text:style-name="P355"><text:span text:style-name="T356">v</text:span><text:span text:style-name="T357"><text:s/>SKYRIUS</text:span></text:p>
      <text:p text:style-name="P358"><text:span text:style-name="T359">SANKCIJŲ dydžio APSKAIČIAVIMAS NUSTAČIUS tyčinius, netyčinius ir PAKARTOTINIUS REIKALAVIMŲ PAŽEIDIMus</text:span></text:p>
      <text:p text:style-name="P360"/>
      <text:p text:style-name="P361"><text:span text:style-name="T362">29</text:span><text:span text:style-name="T363">. Nustačius tyčinius, netyčinius, pakartotinius<text:s/></text:span><text:span text:style-name="T364">reikalavimų pažeidimus sankcijos dydis<text:s/></text:span><text:soft-page-break/><text:span text:style-name="T365">apskaičiuojamas tokia seka:</text:span></text:p>
      <text:p text:style-name="P366"><text:span text:style-name="T367">29.1</text:span><text:span text:style-name="T368">. apskaičiuojamas sankcijos dydis kiekvienam pažeidimui atskirai, atsižvelgiant į Metodikoje išdėstytus sankcijų dydžių skaičiavimo principus, taikomus nustačius tyčinius ar netyčinius arba pakartotinius netyčinius reikalavimų pažeidimus;</text:span></text:p>
      <text:p text:style-name="P369"><text:span text:style-name="T370">29.2</text:span><text:span text:style-name="T371">. pagal 29.1 papunktį gauti sankcijų procentiniai dydžiai yra sudedami (sumuojami);</text:span></text:p>
      <text:p text:style-name="P372"><text:span text:style-name="T373">29.3</text:span><text:span text:style-name="T374">.</text:span><text:s/><text:span text:style-name="T375">bendras susumuotas reikalavimų pažeidimų sankcijos dydis neturi viršyti 100 proc.<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30</text:span><text:span text:style-name="T385">. Sankcijos dėl reikalavimų pažeidimo taikomos tam pareiškėjui, kuris pateikė arba pateiks paraišką tais kalendoriniais metais, kai buvo nustatytas reikalavimų pažeidimo atvejis, jei reikalavimo pažeidimo padarymo metai sutampa su reikalavimo pažeidimo nustatymo metais. Kai<text:s/></text:span><text:span text:style-name="T386">reikalavimo pažeidimo padarymo metai nesutampa su reikalavimo pažeidimo nustatymo metais, sankcijos dėl reikalavimų pažeidimo taikomos tam pareiškėjui, kuris paraišką pateikė reikalavimo pažeidimo padarymo metais.</text:span></text:p>
      <text:p text:style-name="P387"><text:span text:style-name="T388">31</text:span><text:span text:style-name="T389">. Paramos sąlygų reikalavimų patikros iki 2025 m. gruodžio 31 d. apima ir kompleksinės paramos reikalavimų, nustatytų</text:span><text:s/><text:span text:style-name="T390">Valdymo reikalavimų ir trąšų bei augalų apsaugos produktų<text:s/></text:span><text:soft-page-break/><text:span text:style-name="T391">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patvirtintų Lietuvos Respublikos žemės ūkio ministro 2014 m. gruodžio 5 d. įsakymu Nr. 3D-932 „Dėl Žemės ūkio naudmenų geros agrarinės ir aplinkosaugos būklės reikalavimų, taikomų nuo 2015 metų, aprašo patvirtinimo“, patikras pagal Lietuvos kaimo plėtros 2014–2020 m. programos priemones „Agrarinė aplinkosauga ir klimatas“, „Ekologinis ūkininkavimas“,</text:span><text:s/><text:span text:style-name="T392">„Su „Natura 2000“ ir Vandens pagrindų direktyva susijusios išmokos“, „Išmokos už vietoves, kuriuose esama gamtinių ar kitokių specifinių kliūčių“, priemonės „Investicijos į miško plotų plėtrą ir miškų gyvybingumo gerinimą“ veiklos sritį „Miško veisimas“, finansuojamas iš 2014-2020 m. Europos žemės ūkio fondo kaimo plėtrai (EŽŪFKP). Nustačius, kad minėtose priemonėse nesilaikoma paramos sąlygų reikalavimų, kartu atliekamos ir kompleksinės paramos reikalavimų patikros. Už paramos sąlygų reikalavimų nesilaikymą sankcijos taikomos vadovaujantis Metodikos nuostatomis. Už kompleksinės paramos reikalavimų nesilaikymą sankcijos taikomos vadovaujantis</text:span><text:s/><text:span text:style-name="T393">Sankcijų už kompleksinės paramos reikalavimų pažeidimą taikymo metodika.</text:span></text:p>
      <text:p text:style-name="P394"><text:span text:style-name="T395">32</text:span><text:span text:style-name="T396">.<text:s/></text:span><text:span text:style-name="T397">Nustačius tokius pat Valdymo reikalavimų aprašo 47 punkte nurodytų Ūkinių gyvūnų gerovės reikalavimų ir 45 punkte nurodytų Veršelių gerovės reikalavimų pažeidimus, sankcijos taikomos tik už Veršelių gerovės reikalavimų pažeidimus. Visais kitais atvejais sankcijos taikomos Metodikoje nustatyta tvarka.</text:span><text:s/></text:p>
      <text:p text:style-name="P398"><text:span text:style-name="T399">33</text:span><text:span text:style-name="T400">.<text:s/></text:span><text:span text:style-name="T401">Nustačius tokius pat Valdymo reikalavimų aprašo 47 punkte nurodytų Ūkinių gyvūnų gerovės reikalavimų ir 46 punkte nurodytų Kiaulių gerovės reikalavimų pažeidimus, sankcijos taikomos tik už Kiaulių gerovės reikalavimų pažeidimus. Visais kitais atvejais sankcijos taikomos Metodikoje nustatyta tvarka.</text:span><text:s/></text:p>
      <text:p text:style-name="P402">34. Nustačius, kad žemės ūkio veiklos subjektai trukdo arba nesudaro tinkamų sąlygų Agentūros ar Valstybinės maisto ir veterinarijos tarnybos darbuotojams atlikti reikalavimų patikras vietoje, išmoka žemės ūkio veiklos subjektams einamaisiais metais neskiriama.<text:s/></text:p>
      <text:p text:style-name="P403"><text:span text:style-name="T404">35</text:span><text:span text:style-name="T405">. Sankcijos už paramos sąlygų reikalavimus netaikomos:</text:span></text:p>
      <text:p text:style-name="P406"><text:span text:style-name="T407">35.1</text:span><text:span text:style-name="T408">. už GAAB2 3.1–3.3 papunkčiuose išdėstytų reikalavimų nesilaikymą taikomos GAAB reikalavimų pažeidimų sankcijos, tačiau jeigu bendras nustatytas durpžemių ir šlapynių plotas deklaruojamame lauke yra mažesnis nei 10 proc., bet ne didesnis kaip 1 ha, už reikalavimų nesilaikymą sankcija netaikoma, be to, įžvelgdamas durpžemių sluoksnio nustatymo netikslumus, pareiškėjas gali kreiptis į VĮ Žemės ūkio duomenų centrą su prašymu patikslinti durpžemių plotų<text:s/></text:span><text:soft-page-break/><text:span text:style-name="T409">žemėlapį pateikdamas įrodymus (kai nustatyta, kad durpingas sluoksnis yra mažesnis nei 40 cm), kad tokie plotai neturėtų būti laikomi durpžemiais;</text:span></text:p>
      <text:p text:style-name="P410"><text:span text:style-name="T411">35.2</text:span><text:span text:style-name="T412">.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 netikslumus, pareiškėjas gali kreiptis į VĮ Žemės ūkio duomenų centrą su prašymu patikslinti erozijai jautrių teritorijų žemėlapį pateikdamas įrodymus, kad tokie plotai neturėtų būti laikomi šlaitais, statesniais nei 12 proc. Žemėlapis tikslinamas pagal geodezininko kvalifikacijos pažymėjimą turinčio asmens tikslinamajame plote išmatuotus paviršiaus aukščio taškus pagal perimetrą, reljefo lūžio ir būdingose vietose. Aukščių taškai erozijos sluoksniui tikslinti turi būti matuojami kas 5 metrus, sudarant aukščio taškų tinklą.</text:span></text:p>
      <text:p text:style-name="P413"><text:span text:style-name="T414">36</text:span><text:span text:style-name="T415">. Asmenys, nesutinkantys su Agentūros priimtais sprendimais, taip pat Agentūros vilkinimu atlikti jų kompetencijai priskirtus veiksmus, turi teisę juos apskųsti Lietuvos Respublikos viešojo administravimo įstatymo nustatyta tvarka Agentūros vadovui, Lietuvos Respublikos žemės ūkio ministerijai, Lietuvos Respublikos ikiteisminio administracinių ginčų nagrinėjimo tvarkos<text:s/></text:span><text:soft-page-break/><text:span text:style-name="T416">įstatymo nustatyta tvarka Lietuvos administracinių ginčų komisijai arba Lietuvos Respublikos administracinių bylų teisenos įstatymo nustatyta tvarka administraciniam teismui.</text:span></text:p>
      <text:p text:style-name="P417"><text:span text:style-name="T418">37</text:span><text:span text:style-name="T419">. 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0"><text:span text:style-name="T421">38</text:span><text:span text:style-name="T422">. Pasikeitus Metodikoje nurodytiems teisės aktams, tiesiogiai taikomos naujos šių teisės aktų nuostatos. Pasikeitus Metodikai, nauji reikalavimai taikomi vienodai visiems paramos gavėjams, išskyrus atvejus, kai Lietuvos Respublikos žemės ūkio ministro įsakyme nustatyta kitaip.</text:span></text:p>
      <text:p text:style-name="P423"/>
      <text:p text:style-name="P424"><text:span text:style-name="T425">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1</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05:56:00Z</meta:creation-date>
    <dc:date>2023-04-07T05:56:00Z</dc:date>
    <meta:template xlink:href="Normal.dotm" xlink:type="simple"/>
    <meta:editing-cycles>1</meta:editing-cycles>
    <meta:editing-duration>PT0S</meta:editing-duration>
    <meta:document-statistic meta:page-count="25" meta:paragraph-count="609" meta:word-count="3718" meta:character-count="29882" meta:row-count="1784" meta:non-whitespace-character-count="26773"/>
  </office:meta>
</office:document-meta>
</file>