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color="#000000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83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305in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6667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KAI KURIŲ ŠIAULIŲ RAJONO SAVIVALDYBĖS ADMINISTRACIJOS DIREKTORIAUS ĮSAKYMŲ</text:span><text:span text:style-name="T10"><text:s/></text:span><text:span text:style-name="T11">PRIPAŽINIMO NETEKUSIAIS GALIOS</text:span></text:p>
      <text:p text:style-name="P12"/>
      <text:p text:style-name="P13">2023 m. kovo 30 d. Nr. A-514</text:p>
      <text:p text:style-name="P14">Šiauliai</text:p>
      <text:p text:style-name="Normal"/>
      <text:p text:style-name="P15"/>
      <text:p text:style-name="P16"><text:span text:style-name="T17">Vadovaudamasis Lietuvos Respublikos vietos savivaldos įstatymo 18 straipsnio 1 dalimi:<text:s/></text:span></text:p>
      <text:p text:style-name="P18"><text:span text:style-name="T19">1</text:span><text:span text:style-name="T20">. P r i p a ž į s t u netekusiais galios:</text:span></text:p>
      <text:p text:style-name="P21"><text:span text:style-name="T22">1.1</text:span><text:span text:style-name="T23">. Šiaulių rajono savivaldybės administracijos direktoriaus 2016 m. gruodžio 6 d. įsakymą Nr. A-1525 „Dėl Šiaulių rajono savivaldybės seniūnaičio pažymėjimo formos patvirtinimo“;</text:span></text:p>
      <text:p text:style-name="P24">1.2.<text:s/><text:span text:style-name="T25">Šiaulių rajono savivaldybės administracijos direktoriaus 2020 m. kovo 27 d. įsakymą Nr. A-472 „Dėl Šiaulių rajono savivaldybės administracijos numatytose patalpose izoliuotų asmenų ir patalpų priežiūros tvarkos aprašo patvirtinimo“.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23 m. balandžio 17 d.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Normal"/>
      <text:p text:style-name="Normal"/>
      <text:p text:style-name="Normal"><text:span text:style-name="T34">Administracijos direktorius</text:span><text:span text:style-name="T35"><text:tab/></text:span><text:span text:style-name="T36"><text:tab/></text:span><text:span text:style-name="T37"><text:tab/>Gipoldas Karklel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user</dc:creator>
    <meta:creation-date>2023-03-30T12:02:00Z</meta:creation-date>
    <dc:date>2023-03-30T12:02:00Z</dc:date>
    <meta:print-date>2020-09-22T08:31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38" meta:character-count="1046" meta:row-count="46" meta:non-whitespace-character-count="923"/>
  </office:meta>
</office:document-meta>
</file>