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KOVO 10 D. NUTARIMO<text:s/><text:line-break/>NR. XIV-186 „DĖL LIETUVOS RESPUBLIKOS SEIMO ALEKSANDRO STULGINSKIO ŽVAIGŽDĖS SKYRIMO KOMISIJOS SUDARYMO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Aleksandro Stulginskio žvaigždės skyrimo komisiją iš 8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Alek</text:span><text:span text:style-name="T62">sandro Stulginskio žvaigždės skyrimo komisiją:</text:span></text:p>
        <text:p text:style-name="P63"><text:span text:style-name="T64">1</text:span><text:span text:style-name="T65">) Liudas Jonaitis;<text:s/></text:span></text:p>
        <text:p text:style-name="P66"><text:span text:style-name="T67">2</text:span><text:span text:style-name="T68">) Vigilijus Jukna;</text:span></text:p>
        <text:p text:style-name="P69"><text:span text:style-name="T70">3</text:span><text:span text:style-name="T71">) Vytautas Mitalas;</text:span></text:p>
        <text:p text:style-name="P72"><text:span text:style-name="T73">4</text:span><text:span text:style-name="T74">) Arvydas Pocius;</text:span></text:p>
        <text:p text:style-name="P75"><text:span text:style-name="T76">5</text:span><text:span text:style-name="T77">) Viktoras Pranckietis;</text:span></text:p>
        <text:p text:style-name="P78"><text:span text:style-name="T79">6</text:span><text:span text:style-name="T80">) Paulius Saudargas;</text:span></text:p>
        <text:p text:style-name="P81"><text:span text:style-name="T82">7</text:span><text:span text:style-name="T83">) Zenonas Streikus;</text:span></text:p>
        <text:p text:style-name="P84"><text:span text:style-name="T85">8</text:span><text:span text:style-name="T86">) Antanas Vinkus.“</text:span></text:p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17:18:00Z</meta:creation-date>
    <dc:date>2024-05-07T17:18:00Z</dc:date>
    <meta:print-date>2024-05-07T05:5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11" meta:character-count="920" meta:row-count="28" meta:non-whitespace-character-count="821"/>
  </office:meta>
</office:document-meta>
</file>