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Arial" fo:letter-spacing="-0.0034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Arial" fo:letter-spacing="-0.0034in"/>
    </style:style>
    <style:style style:name="T18" style:parent-style-name="DefaultParagraphFont" style:family="text">
      <style:text-properties fo:letter-spacing="-0.0034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fo:letter-spacing="-0.0034in"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2 M. LIEPOS 28 D. SPRENDIMO NR. T1-188 „DĖL VIETINĖS RINKLIAVOS UŽ LEIDIMO PREKIAUTI AR (IR) TEIKTI PASLAUGAS PLUNGĖS RAJONO SAVIVALDYBĖS VIEŠOSIOSE VIETOSE IŠDAVIMĄ NUOSTATŲ PATVIRTINIMO“ PAKEITIMO</text:p>
      <text:p text:style-name="P9"/>
      <text:p text:style-name="P10">2023 m. gegužės 18 d. Nr. T1-144</text:p>
      <text:p text:style-name="P11">Plungė</text:p>
      <text:p text:style-name="P12"/>
      <text:p text:style-name="P13">Plungės rajono savivaldybės taryba n u s p r e n d ž i a:</text:p>
      <text:p text:style-name="P14">Papildyti Plungės rajono savivaldybės tarybos 2022 m. liepos 28 d. sprendimą Nr. T1-188 „Dėl vietinės rinkliavos už leidimo prekiauti ar (ir) teikti paslaugas Plungės rajono savivaldybės viešosiose vietose išdavimą nuostatų patvirtinimo“<text:span text:style-name="T15"><text:s/></text:span>19.5 papunktį: <text:s text:c="2"/></text:p>
      <text:p text:style-name="P16">1. Įrašant po žodžių<text:span text:style-name="T17"><text:s/></text:span><text:span text:style-name="T18">Plungės miesto sen. skaitmenį „53411-13</text:span>“,<text:s/></text:p>
      <text:p text:style-name="P19">2. Po žodžių Nausodžio sen. išbraukti skaitmenį 53404 ir įrašyti naujai skaitmenį „53404-13“.<text:s/></text:p>
      <text:p text:style-name="P20"/>
      <text:p text:style-name="P21"/>
      <text:p text:style-name="P22"/>
      <text:p text:style-name="P23"><text:span text:style-name="T24">Savivaldybės meras<text:s/></text:span><text:span text:style-name="T2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Stankuvienė</meta:initial-creator>
    <dc:creator>adlibuser</dc:creator>
    <meta:creation-date>2023-05-19T07:09:00Z</meta:creation-date>
    <dc:date>2023-05-19T07:09:00Z</dc:date>
    <meta:print-date>2023-04-13T13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8" meta:character-count="855" meta:row-count="18" meta:non-whitespace-character-count="755"/>
  </office:meta>
</office:document-meta>
</file>