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<text:span text:style-name="T13">SPRENDIMAS</text:span></text:p>
      <text:p text:style-name="P14">DĖL žemės mokesčio sumažinimo vilkaviškio rajono savivaldybėje 2017 metais</text:p>
      <text:p text:style-name="P15"/>
      <text:p text:style-name="P16">2017 m. lapkričio 10 d. Nr. B-TS-878</text:p>
      <text:p text:style-name="P17"><text:span text:style-name="T18">Vilkaviškis</text:span></text:p>
      <text:p text:style-name="P19"/>
      <text:p text:style-name="P20"/>
      <text:p text:style-name="P21"><text:span text:style-name="T22">Vadovaudamasi Lietuvos Respublikos vietos savivaldos įstatymo 16 straipsnio 2 dalies 18 punktu, Lietuvos Respublikos žemės mokesčio įstatymo 8 straipsnio 3 dalimi, atsižvelgdama į Lietuvos Respublikos Vyriausybės 2017 m. spalio 4 d. nutarimu Nr. 781 „Dėl valstybės lygio ekstremaliosios situacijos paskelbimo“ paskelbtą valstybės lygio ekstremaliąją situaciją dėl meteorologinių reiškinių padarytos žalos žemės ūkio sektoriui, Vilkaviškio rajono savivaldybės taryba <text:s/>n u s p r e n d ž i a:</text:span></text:p>
      <text:p text:style-name="P23"><text:span text:style-name="T24">1</text:span><text:span text:style-name="T25">.</text:span><text:span text:style-name="T26"><text:tab/>Sumažinti 50 procentų žemės ūkio subjektams 2017 metais žemės mokestį už žemės ūkio paskirties sklypus (kodas 610), esančius Vilkaviškio rajono savivaldybėje.</text:span></text:p>
      <text:p text:style-name="P27"><text:span text:style-name="T28">2</text:span><text:span text:style-name="T29">.</text:span><text:span text:style-name="T30"><text:tab/>Šis sprendimas netaikomas apleistiems žemės sklypams ir turintiems įsiskolinimų už praėjusius mokestinius laikotarpius.</text:span></text:p>
      <text:p text:style-name="P31"><text:span text:style-name="T32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3">Savivaldybės meras<text:tab/><text:tab/><text:tab/><text:tab/><text:tab/><text:tab/><text:tab/><text:tab/><text:s text:c="6"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1-13T13:29:00Z</meta:creation-date>
    <dc:date>2017-11-13T13:29:00Z</dc:date>
    <meta:print-date>2017-11-10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128" meta:row-count="33" meta:non-whitespace-character-count="1003"/>
  </office:meta>
</office:document-meta>
</file>