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fo:font-size="14pt" style:font-size-asian="14pt" style:font-size-complex="14pt"/>
    </style:style>
    <style:style style:name="P6" style:parent-style-name="Normal" style:family="paragraph">
      <style:paragraph-properties fo:text-align="center"/>
      <style:text-properties style:font-name-asian="Calibri" fo:font-weight="bold" style:font-weight-asian="bold" fo:color="#000000" fo:font-size="14pt" style:font-size-asian="14pt" style:font-size-complex="14pt" style:language-asian="lt" style:country-asian="LT"/>
    </style:style>
    <style:style style:name="P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fo:background-color="#FFFF00"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fo:color="#000000" style:font-size-complex="12pt" style:language-asian="lt" style:country-asian="LT"/>
    </style:style>
    <style:style style:name="P14" style:parent-style-name="Normal" style:family="paragraph">
      <style:paragraph-properties fo:text-align="center"/>
      <style:text-properties style:font-name-asian="Calibri" style:font-size-complex="12pt" fo:background-color="#FFFF00"/>
    </style:style>
    <style:style style:name="P15" style:parent-style-name="Normal" style:family="paragraph">
      <style:paragraph-properties fo:text-align="center"/>
      <style:text-properties style:font-name-asian="Calibri" style:font-size-complex="12pt" fo:background-color="#FFFF00"/>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TimesNewRoman" style:font-name-asian="Calibri" style:font-name-complex="TimesNewRoman" style:font-size-complex="12pt" style:language-asian="lt" style:country-asian="L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left="0.8409in" fo:text-indent="-0.25in">
        <style:tab-stops>
          <style:tab-stop style:type="left" style:position="-0.053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8409in" fo:text-indent="-0.25in">
        <style:tab-stops>
          <style:tab-stop style:type="left" style:position="-0.053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0.7041in"/>
        </style:tab-stops>
      </style:paragraph-properties>
    </style:style>
    <style:style style:name="P56" style:parent-style-name="Normal" style:family="paragraph">
      <style:paragraph-properties>
        <style:tab-stops>
          <style:tab-stop style:type="left" style:position="0.7041in"/>
        </style:tab-stops>
      </style:paragraph-properties>
      <style:text-properties style:font-name-asian="Calibri" style:font-size-complex="12pt" fo:background-color="#FFFF00"/>
    </style:style>
    <style:style style:name="P57" style:parent-style-name="Normal" style:family="paragraph">
      <style:paragraph-properties>
        <style:tab-stops>
          <style:tab-stop style:type="left" style:position="0.7041in"/>
        </style:tab-stops>
      </style:paragraph-properties>
      <style:text-properties style:font-name-asian="Calibri" style:font-size-complex="12pt" fo:background-color="#FFFF00"/>
    </style:style>
    <style:style style:name="P58" style:parent-style-name="Normal" style:family="paragraph">
      <style:paragraph-properties>
        <style:tab-stops>
          <style:tab-stop style:type="left" style:position="3.421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5437in" fo:text-indent="0.4923in" style:page-number="1">
        <style:tab-stops/>
      </style:paragraph-properties>
      <style:text-properties style:font-size-complex="12pt" style:language-asian="lt" style:country-asian="LT"/>
    </style:style>
    <style:style style:name="P66" style:parent-style-name="Normal" style:family="paragraph">
      <style:paragraph-properties fo:margin-left="3.5437in" fo:text-indent="0.4923in">
        <style:tab-stops/>
      </style:paragraph-properties>
      <style:text-properties style:font-size-complex="12pt" style:language-asian="lt" style:country-asian="LT"/>
    </style:style>
    <style:style style:name="P67" style:parent-style-name="Normal" style:family="paragraph">
      <style:paragraph-properties fo:margin-left="3.5437in" fo:text-indent="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7in" fo:text-indent="0.4923in">
        <style:tab-stops/>
      </style:paragraph-properties>
      <style:text-properties style:font-size-complex="12pt" style:language-asian="lt" style:country-asian="LT"/>
    </style:style>
    <style:style style:name="P72" style:parent-style-name="Normal" style:family="paragraph">
      <style:paragraph-properties fo:margin-left="3.5437in" fo:text-indent="0.4923in">
        <style:tab-stops/>
      </style:paragraph-properties>
      <style:text-properties style:font-size-complex="12pt" style:language-asian="lt" style:country-asian="LT"/>
    </style:style>
    <style:style style:name="P73" style:parent-style-name="Normal" style:family="paragraph">
      <style:paragraph-properties fo:margin-left="3.5437in" fo:text-indent="0.4923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fo:text-indent="0.043in">
        <style:tab-stops>
          <style:tab-stop style:type="left" style:position="2.3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style:tab-stops>
          <style:tab-stop style:type="left" style:position="0in"/>
          <style:tab-stop style:type="left" style:position="1.125in"/>
        </style:tab-stops>
      </style:paragraph-properties>
    </style:style>
    <style:style style:name="P113" style:parent-style-name="Normal" style:family="paragraph">
      <style:paragraph-properties fo:text-align="center">
        <style:tab-stops>
          <style:tab-stop style:type="left" style:position="2.3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1.12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tab-stops>
          <style:tab-stop style:type="left" style:position="0in"/>
        </style:tab-stops>
      </style:paragraph-properties>
    </style:style>
    <style:style style:name="P169" style:parent-style-name="Normal" style:family="paragraph">
      <style:paragraph-properties fo:text-align="center">
        <style:tab-stops>
          <style:tab-stop style:type="left" style:position="2.375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1.12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tab-stops>
          <style:tab-stop style:type="left" style:position="1.125in"/>
        </style:tab-stops>
      </style:paragraph-properties>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margin-left="0.3937in">
        <style:tab-stops/>
      </style:paragraph-properties>
    </style:style>
    <style:style style:name="P194" style:parent-style-name="Normal" style:family="paragraph">
      <style:paragraph-properties fo:text-align="center">
        <style:tab-stops>
          <style:tab-stop style:type="left" style:position="2.37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margin-left="0.75in">
        <style:tab-stops>
          <style:tab-stop style:type="left" style:position="0.37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tab-stops>
          <style:tab-stop style:type="left" style:position="1.125in"/>
        </style:tab-stops>
      </style:paragraph-properties>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margin-left="0.3937in">
        <style:tab-stops/>
      </style:paragraph-properties>
    </style:style>
    <style:style style:name="P247" style:parent-style-name="Normal" style:family="paragraph">
      <style:paragraph-properties fo:text-align="center">
        <style:tab-stops>
          <style:tab-stop style:type="left" style:position="2.375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margin-left="0.75in" fo:text-indent="0.043in">
        <style:tab-stops>
          <style:tab-stop style:type="left" style:position="0.37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fo:margin-left="0.25in">
        <style:tab-stops>
          <style:tab-stop style:type="left" style:position="-0.25in"/>
          <style:tab-stop style:type="left" style:position="0.875in"/>
        </style:tab-stops>
      </style:paragraph-properties>
    </style:style>
    <style:style style:name="P324" style:parent-style-name="Normal" style:family="paragraph">
      <style:paragraph-properties fo:text-align="center">
        <style:tab-stops>
          <style:tab-stop style:type="left" style:position="2.37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margin-left="0.25in">
        <style:tab-stops>
          <style:tab-stop style:type="left" style:position="-0.25in"/>
          <style:tab-stop style:type="left" style:position="0.875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ab-stops>
          <style:tab-stop style:type="left" style:position="0in"/>
          <style:tab-stop style:type="left" style:position="1.125in"/>
        </style:tab-stops>
      </style:paragraph-properties>
      <style:text-properties fo:font-weight="bold" style:font-weight-asian="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style:tab-stops>
          <style:tab-stop style:type="left" style:position="0in"/>
          <style:tab-stop style:type="left" style:position="1.125in"/>
        </style:tab-stops>
      </style:paragraph-properties>
    </style:style>
    <style:style style:name="P335" style:parent-style-name="Normal" style:family="paragraph">
      <style:paragraph-properties fo:text-align="center">
        <style:tab-stops>
          <style:tab-stop style:type="left" style:position="2.375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text-indent="0.75in">
        <style:tab-stops>
          <style:tab-stop style:type="left" style:position="0in"/>
        </style:tab-stops>
      </style:paragraph-properties>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style:tab-stops>
          <style:tab-stop style:type="left" style:position="0in"/>
          <style:tab-stop style:type="left" style:position="1.125in"/>
        </style:tab-stops>
      </style:paragraph-properties>
    </style:style>
    <style:style style:name="P357" style:parent-style-name="Normal" style:family="paragraph">
      <style:paragraph-properties fo:text-align="center">
        <style:tab-stops>
          <style:tab-stop style:type="left" style:position="2.375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043in">
        <style:tab-stops>
          <style:tab-stop style:type="left" style:position="0in"/>
          <style:tab-stop style:type="left" style:position="1.125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margin-left="0.3937in">
        <style:tab-stops/>
      </style:paragraph-properties>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center">
        <style:tab-stops>
          <style:tab-stop style:type="left" style:position="0in"/>
          <style:tab-stop style:type="left" style:position="1.125in"/>
        </style:tab-stops>
      </style:paragraph-properties>
    </style:style>
    <style:style style:name="P372" style:parent-style-name="Normal" style:family="paragraph">
      <style:paragraph-properties fo:text-align="center">
        <style:tab-stops>
          <style:tab-stop style:type="left" style:position="0in"/>
          <style:tab-stop style:type="left" style:position="1.125in"/>
        </style:tab-stops>
      </style:paragraph-properties>
    </style:style>
    <style:style style:name="P373" style:parent-style-name="Normal" style:family="paragraph">
      <style:paragraph-properties fo:text-align="justify">
        <style:tab-stops>
          <style:tab-stop style:type="left" style:position="0in"/>
          <style:tab-stop style:type="left" style:position="1.125in"/>
        </style:tab-stops>
      </style:paragraph-properties>
    </style:style>
    <style:style style:name="P374" style:parent-style-name="Normal" style:family="paragraph">
      <style:paragraph-properties fo:text-align="justify">
        <style:tab-stops>
          <style:tab-stop style:type="left" style:position="0in"/>
          <style:tab-stop style:type="left" style:position="1.125in"/>
        </style:tab-stops>
      </style:paragraph-properties>
    </style:style>
    <style:style style:name="P375" style:parent-style-name="Normal" style:family="paragraph">
      <style:paragraph-properties fo:text-align="justify">
        <style:tab-stops>
          <style:tab-stop style:type="left" style:position="0in"/>
          <style:tab-stop style:type="left" style:position="1.125in"/>
        </style:tab-stops>
      </style:paragraph-properties>
    </style:style>
    <style:style style:name="P376" style:parent-style-name="Normal" style:family="paragraph">
      <style:paragraph-properties>
        <style:tab-stops>
          <style:tab-stop style:type="left" style:position="1.125in"/>
        </style:tab-stops>
      </style:paragraph-properties>
    </style:style>
    <style:style style:name="P377" style:parent-style-name="Normal" style:family="paragraph">
      <style:paragraph-properties>
        <style:tab-stops>
          <style:tab-stop style:type="left" style:position="1.125in"/>
        </style:tab-stops>
      </style:paragraph-properties>
    </style:style>
    <style:style style:name="P378" style:parent-style-name="Normal" style:family="paragraph">
      <style:paragraph-properties>
        <style:tab-stops>
          <style:tab-stop style:type="left" style:position="1.125in"/>
        </style:tab-stops>
      </style:paragraph-properties>
    </style:style>
    <style:style style:name="P379" style:parent-style-name="Normal" style:family="paragraph">
      <style:paragraph-properties>
        <style:tab-stops>
          <style:tab-stop style:type="left" style:position="1.125in"/>
        </style:tab-stops>
      </style:paragraph-properties>
    </style:style>
    <style:style style:name="P380" style:parent-style-name="Normal" style:family="paragraph">
      <style:paragraph-properties>
        <style:tab-stops>
          <style:tab-stop style:type="left" style:position="1.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VILNIAUS R. VALČIŪNŲ G</text:span><text:span text:style-name="T10">IMNAZIJOS NUOSTATŲ PATVIRTINIMO<text:s/></text:span></text:p>
      <text:p text:style-name="P11"/>
      <text:p text:style-name="P12">2021 m. rugpjūčio 27 d. Nr. T3-215</text:p>
      <text:p text:style-name="P13">Vilnius</text:p>
      <text:p text:style-name="P14"/>
      <text:p text:style-name="P15"/>
      <text:p text:style-name="P16"><text:span text:style-name="T17">Vadovaudamasi Lietuvos Respublikos vietos savivaldos įstatymo<text:s/></text:span><text:span text:style-name="T18">18 straipsnio 1 dalimi, Lietuvos Respublikos biudžetinių įstaigų įstatymo 4 straipsnio 3 dalies 1 punktu, 6 straipsniu</text:span><text:span text:style-name="T19">, Lietuvos Respublikos švietimo įstatymo<text:s/></text:span><text:span text:style-name="T20">43 straipsnio 3 ir 4 dalimis,</text:span><text:span text:style-name="T21"><text:s/></text:span><text:span text:style-name="T22">Nuostatų, įstatų ar statutų įforminimo reikalavimais, patvirtintais Lietuvos Respublikos švietimo, mokslo ir sporto ministro 2011 m. birželio 29 d. įsakymu Nr. V-1164 „Dėl Nuostatų, įstatų ar statutų įforminimo reikalavimų patvirtinimo“,</text:span><text:span text:style-name="T23"><text:s/></text:span><text:span text:style-name="T24">atsižvelgdama į Vilniaus r. Valčiūnų gimnazijos 2021 m. liepos 26 d. prašymą Nr. S-43, <text:s/>Vilniaus rajono savivaldybės taryba<text:s/></text:span><text:span text:style-name="T25">nusprendžia</text:span><text:span text:style-name="T26">:</text:span></text:p>
      <text:p text:style-name="P27"><text:span text:style-name="T28">1</text:span><text:span text:style-name="T29">.</text:span><text:span text:style-name="T30"><text:tab/></text:span><text:span text:style-name="T31">Patvirtinti<text:s/></text:span><text:span text:style-name="T32">Vilniaus r. Valčiūnų gimnazijos<text:s/></text:span><text:span text:style-name="T33">nuostatus (pridedama).</text:span></text:p>
      <text:p text:style-name="P34"><text:span text:style-name="T35">2</text:span><text:span text:style-name="T36">.</text:span><text:span text:style-name="T37"><text:tab/></text:span><text:span text:style-name="T38">Įgalioti Vilniaus r. Valčiūnų gimnazijos direktorių pasirašyti Vilniaus r. Valčiūnų gimnazijos nuostatus, įregistruoti juos Juridinių asmenų registre bei atlikti kitus su tuo susijusius veiksmus teisės aktų nustatyta tvarka.<text:s/></text:span></text:p>
      <text:p text:style-name="P39"><text:span text:style-name="T40">3</text:span><text:span text:style-name="T41">.</text:span><text:span text:style-name="T42"><text:tab/></text:span><text:span text:style-name="T43">Pripažinti netekusiu galios<text:s/></text:span><text:span text:style-name="T44">nuo 1 punkte patvirtintų nuostatų įregistravimo Juridinių asmenų registre dienos<text:s/></text:span><text:span text:style-name="T45"><text:s/>Vilniaus rajono savivaldybės tarybos 2017 m. sausio 27 d. sprendimo Nr. T3-21 „D</text:span><text:span text:style-name="T46">ėl Vilniaus r. Medininkų šv. Kazimiero, Valčiūnų, Zujūnų vidurinių mokyklų pavadinimų keitimo ir nuostatų patvirtinimo“ 2.2. punktą.</text:span><text:span text:style-name="T47"><text:s/></text:span></text:p>
      <text:p text:style-name="P48"><text:span text:style-name="T49">4</text:span><text:span text:style-name="T50">.</text:span><text:span text:style-name="T51"><text:tab/></text:span><text:span text:style-name="T52">Šį sprendimą teisės aktų nustatyta tvarka paskelbti Teisės aktų registre ir Savivaldybės<text:s/></text:span></text:p>
      <text:p text:style-name="P53"><text:span text:style-name="T54">tinklalapyje.</text:span></text:p>
      <text:p text:style-name="P55"/>
      <text:p text:style-name="P56"/>
      <text:p text:style-name="P57"/>
      <text:p text:style-name="P58"><text:span text:style-name="T59">Savivaldybės merė <text:s text:c="3"/></text:span><text:span text:style-name="T60"><text:tab/></text:span><text:span text:style-name="T61"><text:tab/><text:s text:c="9"/></text:span><text:span text:style-name="T62"><text:tab/></text:span><text:span text:style-name="T63"><text:tab/>Marija Rekst</text:span></text:p>
      <text:soft-page-break/>
      <text:p text:style-name="P64">PATVIRTINTA</text:p>
      <text:p text:style-name="P66">Vilniaus rajono savivaldybės tarybos</text:p>
      <text:p text:style-name="P67"><text:span text:style-name="T68">2021 m. rugpjūčio</text:span><text:span text:style-name="T69"><text:s/>27<text:s/></text:span><text:span text:style-name="T70">d.</text:span></text:p>
      <text:p text:style-name="P71">sprendimu Nr. T3-215</text:p>
      <text:p text:style-name="P72"/>
      <text:p text:style-name="P73"/>
      <text:p text:style-name="P74"><text:span text:style-name="T75">VILNIAUS R. VALČIŪNŲ GIMNAZ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1.<text:tab/>Vilniaus r. Valčiūnų gimnazijos nuostatai (toliau – Nuostatai) reglamentuoja Vilniaus r. Valčiūnų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veiklos organizavimą ir valdymą, savivaldą, darbuotojų<text:s/><text:soft-page-break/>priėmimą į darbą, jų darbo apmokėjimo tvarką ir atestaciją, lėšas, jų naudojimo tvarką ir finansinės veiklos kontrolę, reorganizavimo, likvidavimo ar pertvarkymo tvarką.</text:p>
      <text:p text:style-name="P84">2.<text:tab/>Oficialusis gimnazijos pavadinimas – Vilniaus r. Valčiūnų gimnazija; trumpasis gimnazijos pavadinimas – Valčiūnų gimnazija.<text:s/></text:p>
      <text:p text:style-name="P85">3.<text:tab/>Gimnazija įregistruota Juridinių asmenų registre, kodas – 191321910.</text:p>
      <text:p text:style-name="P86">4.<text:tab/>Gimnazija įsteigimo <text:s/>data – 1995 m. rugsėjo 1 d.<text:s/></text:p>
      <text:p text:style-name="P87">5.<text:tab/>Gimnazijos teisinė forma – biudžetinė įstaiga.</text:p>
      <text:p text:style-name="P88">6.<text:tab/>Priklausomybė – savivaldybės mokykla.</text:p>
      <text:p text:style-name="P89">7.<text:tab/>Gimnazijos savininkė - Vilniaus rajono savivaldybė, identifikavimo kodas – 111104987, Rinktinės g. 50, LT- 09318 <text:s/>Vilnius. Gimnazijos savininko teises ir pareigas įgyvendinanti institucija – Vilniaus rajono savivaldybės taryba, kuri:</text:p>
      <text:p text:style-name="P90">7.1.<text:tab/>tvirtina Gimnazijos Nuostatus;</text:p>
      <text:p text:style-name="P91">7.2.<text:tab/>priima sprendimą dėl Gimnazijos buveinės pakeitimo;</text:p>
      <text:p text:style-name="P92">7.3.<text:tab/>priima sprendimą dėl Gimnazijos pertvarkymo, reorganizavimo ar likvidavimo;</text:p>
      <text:p text:style-name="P93">7.4.<text:tab/>priima sprendimą dėl Gimnazijos skyrių steigimo ir jų veiklos nutraukimo;</text:p>
      <text:p text:style-name="P94"><text:span text:style-name="T95">7.5</text:span><text:span text:style-name="T96">.</text:span><text:span text:style-name="T97"><text:tab/>skiria ir atleidžia likvidatorių arba sudaro likvidacinę komisiją ir nutraukia jos įgaliojimus;</text:span></text:p>
      <text:p text:style-name="P98">7.6.<text:tab/>sprendžia kitus Lietuvos Respublikos biudžetinių įstaigų įstatyme, kituose Lietuvos<text:s/><text:soft-page-break/>Respublikos įstatymuose ir šiuose Nuostatuose jos kompetencijai priskirtus klausimus.</text:p>
      <text:p text:style-name="P99">8.<text:tab/>Gimnazijos buveinė – Draugystės g. 17, Valčiūnų k., Juodšilių sen., 13220 Vilniaus r.</text:p>
      <text:p text:style-name="P100">9.<text:tab/>Gimnazijos grupė – bendrojo ugdymo mokykla.</text:p>
      <text:p text:style-name="P101">10.<text:tab/>Tipas – gimnazija.</text:p>
      <text:p text:style-name="P102">11.<text:tab/>Pagrindinė paskirtis – gimnazijos tipo gimnazija visų amžiaus tarpsnių vaikams.</text:p>
      <text:p text:style-name="P103">12.<text:tab/>Mokymo kalba – rusų.</text:p>
      <text:p text:style-name="P104">13.<text:tab/>Mokymo forma – grupinio mokymosi, pavienio mokymosi;</text:p>
      <text:p text:style-name="P105">14.<text:tab/>Mokymo proceso organizavimo būdai – kasdienis, nuotolinis, individualus, savarankiškas.<text:s/></text:p>
      <text:p text:style-name="P106">15.<text:tab/>Gimnazija vykdo šias programas: ikimokyklinio ugdymo, priešmokyklinio ugdymo, pradinio ugdymo, pagrindinio ugdymo ir akredituotą vidurinio ugdymo.<text:s/></text:p>
      <text:p text:style-name="P107">16.<text:tab/>Išduodami šie mokymosi pasiekimus įteisinantys dokumentai: Mokymosi pasiekimų pažymėjimas, Pradinio išsilavinimo pažymėjimas, Pradinio ugdymo pasiekimų pažymėjimas, Pagrindinio išsilavinimo pažymėjimas, Pagrindinio ugdymo pasiekimų pažymėjimas, Pažymėjimas, Brandos atestatas ir jo priedas.</text:p>
      <text:p text:style-name="P108">17.<text:tab/>Gimnazija yra viešasis juridinis asmuo, turintis <text:s/>antspaudą su Vilniaus rajono <text:s/>savivaldybės herbu ir savo pavadinimu.<text:s/></text:p>
      <text:p text:style-name="P109">18.<text:tab/>Gimnazija turi paramos gavėjo statusą.</text:p>
      <text:p text:style-name="P110">19.<text:tab/>Gimnazija savo veiklą grindžia Lietuvos Respublikos Konstitucija, Lietuvos Respublikos civiliniu kodeksu, Lietuvos Respublikos švietimo įstatymu, Lietuvos Respublikos biudžetinių įstaigų įstatymu<text:span text:style-name="T111">, Jungtinių Tautų<text:s/></text:span>Vaiko teisių konvencija, Lietuvos Respublikos Vyriausybės nutarimais, Lietuvos Respublikos švietimo, mokslo ir sporto ministro įsakymais, Vilniaus rajono savivaldybės tarybos sprendimais, Vilniaus rajono savivaldybės administracijos direktoriaus įsakymais, kitais teisės aktais ir šiais Nuostatais.</text:p>
      <text:p text:style-name="P112"/>
      <text:p text:style-name="P113"><text:span text:style-name="T114">II</text:span><text:span text:style-name="T115"><text:s/>SKYRIUS</text:span></text:p>
      <text:p text:style-name="P116"><text:span text:style-name="T117">GIMNAZIJOS VEIKLOS SRITYS IR RŪŠYS, TIKSLAS, UŽDAVINIAI, FUNKCIJOS, MOKYMOSI PASIEKIMUS ĮTEISINANČIŲ DOKUMENTŲ IŠDAVIMAS</text:span></text:p>
      <text:p text:style-name="P118"/>
      <text:p text:style-name="P119">20.<text:tab/>Gimnazijos veiklos sritis – švietimas, kodas – 85.<text:s/></text:p>
      <text:p text:style-name="P120">21.<text:tab/>Gimnazijos švietimo veiklos rūšys:</text:p>
      <text:p text:style-name="P121">21.1.<text:tab/>pagrindinė veiklos rūšis – vidurinis ugdymas, kodas – 85.31.20;</text:p>
      <text:p text:style-name="P122">21.2.<text:tab/>kitos švietimo veiklos rūšys:</text:p>
      <text:p text:style-name="P123">21.2.1.<text:tab/>ikimokyklinio amžiaus vaikų ugdymas, kodas – 85.10.10;</text:p>
      <text:p text:style-name="P124">21.2.2.<text:tab/>priešmokyklinio amžiaus vaikų ugdymas, kodas – 85.10.20;</text:p>
      <text:p text:style-name="P125">21.2.3.<text:tab/>pradinis ugdymas, kodas – 85.20;</text:p>
      <text:p text:style-name="P126">21.2.4.<text:tab/>pagrindinis ugdymas, kodas – 85.31.10;<text:s/></text:p>
      <text:p text:style-name="P127">21.2.5.<text:tab/>sportinis ir rekreacinis švietimas, kodas 85.51;</text:p>
      <text:p text:style-name="P128">21.2.6.<text:tab/>kultūrinis švietimas, kodas 85.52;</text:p>
      <text:p text:style-name="P129">21.2.7.<text:tab/>kitas, niekur nepriskirtas, švietimas, kodas 85.59;</text:p>
      <text:p text:style-name="P130">21.2.8.<text:tab/>švietimui būdingų paslaugų veikla, kodas 85.60.</text:p>
      <text:p text:style-name="P131">21.3.<text:tab/>kitos Gimnazijos ne švietimo veiklos rūšys:</text:p>
      <text:p text:style-name="P132">21.3.1.<text:tab/>vaikų poilsio stovyklų veikla, kodas 55.20.20;</text:p>
      <text:p text:style-name="P133">21.3.2.<text:tab/>bibliotekų ir archyvų veikla, kodas 91.01;</text:p>
      <text:p text:style-name="P134">21.3.3.<text:tab/>nuosavo arba nuomojamo nekilnojamojo turto nuoma ir eksploatavimas, kodas 68.20;</text:p>
      <text:p text:style-name="P135">21.3.4.<text:tab/>kita informacinių technologijų ir kompiuterių paslaugų veikla, kodas 62.09;</text:p>
      <text:p text:style-name="P136">21.3.5.<text:tab/>ekskursijų organizatorių veikla, kodas 79.12;</text:p>
      <text:p text:style-name="P137">21.3.6.<text:tab/>kita pramogų ir poilsio organizuojama veikla, kodas 93.29;</text:p>
      <text:p text:style-name="P138">21.3.7.<text:tab/>kita, niekur kitur nepriskirta, nesusijusi su apgyvendinimu socialinio darbo veikla, kodas 88.99.</text:p>
      <text:p text:style-name="P139">22.<text:tab/>Gimnazijos tikslai:<text:s/></text:p>
      <text:p text:style-name="P140">22.1.<text:tab/>teikti kokybišką išsilavinimą, atitinkantį Lietuvos Respublikos švietimo, mokslo ir sporto ministro patvirtintas Bendrąsias programas;</text:p>
      <text:p text:style-name="P141">22.2.<text:tab/>ugdyti pilietiškumą, patriotizmą, puoselėti tautinės kultūros tradicijas bei pagarbą gimtajai kalbai, formuoti demokratinio gyvenimo, sveikos gyvensenos įgūdžius, skatinti toleranciją įvairių pažiūrų, socialinių sluoksnių, tikėjimų bei kultūrų žmonėms;</text:p>
      <text:p text:style-name="P142">22.3.<text:tab/>sudaryti sąlygas bendruomenės nariams maksimaliai atskleisti individualias kūrybines galias ir gebėjimus, tenkinant jų įgimtas savęs įprasminimo, laisvės, meilės, pagarbos, kūrybos, tvarkos ir darnos poreikius, įgyti demokratijos ir pilietinės kultūros tradicijų pagrindus.</text:p>
      <text:p text:style-name="P143">23.<text:tab/>Gimnazijos uždaviniai:</text:p>
      <text:p text:style-name="P144">23.1.<text:tab/>formuoti ir įgyvendinti mokinių ugdymo turinį pagal Lietuvos Respublikos švietimo, mokslo ir sporto ministro patvirtintas Bendrąsias programas, Bendruosius arba nustatyta tvarka suderintus individualius ugdymo planus, paisyti mokinių poreikių įvairovės ir priklausomai nuo jos derinti ugdymo turinį, siūlyti ir taikyti skirtingus mokymo būdus, formas bei koreguoti mokymo programas ir planus;</text:p>
      <text:p text:style-name="P145">23.2.<text:tab/>sudaryti mokiniams sveikas ir saugias, atitinkančias higienos normas, ugdymo ir ugdymosi sąlygas bei užtikrinti savitarpio pagarba bei tolerancija grįstą bendravimą;</text:p>
      <text:p text:style-name="P146">23.3.<text:tab/>sudaryti sąlygas visiems bendruomenės nariams ugdyti individualius mokslinius, kūrybinius ir meninius gebėjimus.</text:p>
      <text:p text:style-name="P147">24.<text:tab/>Gimnazijos funkcijos:</text:p>
      <text:p text:style-name="P148">24.1.<text:tab/>formuoja ir įgyvendina ugdymo turinį pagal ikimokyklinio ir priešmokyklinio ugdymo programas, vykdo pradinio ugdymo, pagrindinio ugdymo, akredituotą vidurinio ugdymo, neformaliojo vaikų švietimo programas, sutartyse sutartus įsipareigojimus, užtikrina švietimo kokybę;<text:s/></text:p>
      <text:p text:style-name="P149">24.2.<text:tab/>vadovaudamasi švietimo, mokslo ir sporto ministro tvirtinamomis bendrosiomis programomis, atsižvelgdama į vietos ir Gimnazijos bendruomenės reikmes, taip pat mokinių poreikius ir interesus, konkretina ir individualizuoja ugdymo turinį;</text:p>
      <text:p text:style-name="P150">24.3.<text:tab/>rengia ugdymo programas papildančius bei mokinių poreikius tenkinančius šių programų modulius, neformaliojo vaikų švietimo programas;</text:p>
      <text:p text:style-name="P151">24.4.<text:tab/>vykdo pagrindinio ugdymo pasiekimų patikrinimą bei brandos egzaminus švietimo, mokslo ir sporto ministro nustatyta tvarka;</text:p>
      <text:p text:style-name="P152">24.5.<text:tab/>išduoda mokymosi pagal pradinio, pagrindinio ugdymo ir akredituotą vidurinio ugdymo programas pasiekimus įteisinančius dokumentus švietimo, mokslo ir sporto ministro nustatyta tvarka:</text:p>
      <text:p text:style-name="P153">24.5.1.<text:tab/>pradinio išsilavinimo pažymėjimas – įgijusiam pradinį išsilavinimą;</text:p>
      <text:p text:style-name="P154">24.5.2.<text:tab/>pagrindinio išsilavinimo pažymėjimas – įgijusiam pagrindinį išsilavinimą;</text:p>
      <text:p text:style-name="P155">24.5.3.<text:tab/>brandos atestatas – įgijusiam vidurinį išsilavinimą;</text:p>
      <text:p text:style-name="P156">24.5.4.<text:tab/>mokymosi pasiekimų pažymėjimas – neįgijusiam pradinio, pagrindinio ar vidurinio išsilavinimo;<text:s/></text:p>
      <text:p text:style-name="P157">24.6.<text:tab/>sudaro palankias sąlygas veikti mokinių savivaldai, skatinant mokinių dorovinį, tautinį, pilietinį sąmoningumą, patriotizmą, puoselėjant kultūrinę ir socialinę brandą, padedant tenkinti saviugdos ir saviraiškos poreikius;</text:p>
      <text:p text:style-name="P158">24.7.<text:tab/>teikia informacinę, psichologinę, socialinę pedagoginę, specialiąją pedagoginę, specialiąją pagalbą, vykdo mokinių sveikatos priežiūrą, profesinį orientavimą, vaiko minimalios priežiūros priemones;</text:p>
      <text:p text:style-name="P159">24.8.<text:tab/>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p>
      <text:p text:style-name="P160">24.9.<text:tab/>sudaro sąlygas darbuotojams tobulinti kvalifikaciją;</text:p>
      <text:p text:style-name="P161">24.10.<text:tab/><text:s/>užtikrina higienos normas, Lietuvos Respublikos teisės aktų reikalavimus atitinkančią sveiką, saugią mokymosi ir darbo aplinką;</text:p>
      <text:p text:style-name="P162">24.11.<text:tab/><text:s/>kuria ugdymo turinio reikalavimams įgyvendinti reikiamą materialinę aplinką vadovaudamasi švietimo, mokslo ir sporto ministro patvirtintais Švietimo aprūpinimo standartais;</text:p>
      <text:p text:style-name="P163">24.12.<text:tab/><text:s/>gali nuomoti patalpas Vilniaus rajono savivaldybės tarybos nustatyta tvarka;</text:p>
      <text:p text:style-name="P164">24.13.<text:tab/><text:s/>organizuoja mokinių maitinimą;</text:p>
      <text:p text:style-name="P165">24.14.<text:tab/><text:s/>organizuoja mokinių pavėžėjimą į Gimnaziją ir iš jos į namus (viešuoju transportu ir mokykliniu autobusu);</text:p>
      <text:p text:style-name="P166">24.15.<text:tab/><text:s/>viešai skelbia informaciją apie gimnazijos veiklą savo internetinėje svetainėje ir gimnazijos socialinio tinklo puslapyje;</text:p>
      <text:p text:style-name="P167">24.16.<text:tab/><text:s/>vykdo kitas Lietuvos Respublikos įstatymų ir kitų teisės aktų numatytas funkcijas.</text:p>
      <text:p text:style-name="P168"/>
      <text:p text:style-name="P169"><text:span text:style-name="T170">III</text:span><text:span text:style-name="T171"><text:s/>SKYRIUS</text:span></text:p>
      <text:p text:style-name="P172"><text:span text:style-name="T173">GIMNAZIJOS TEISĖS IR PAREIGOS<text:s/></text:span></text:p>
      <text:p text:style-name="P174"/>
      <text:p text:style-name="P175">25.<text:tab/>Gimnazija, įgyvendindama jai pavestus tikslus ir uždavinius, atlikdama jai paskirtas funkcijas, turi teisę:</text:p>
      <text:p text:style-name="P176">25.1.<text:tab/>parinkti mokymo metodus ir mokymosi veiklos būdus;</text:p>
      <text:p text:style-name="P177">25.2.<text:tab/>kurti naujus mokymo ir mokymosi modelius, užtikrinančius kokybišką išsilavinimą;</text:p>
      <text:p text:style-name="P178">25.3.<text:tab/>bendradarbiauti su savo veiklai įtakos turinčiais fiziniais ir juridiniais asmenimis;</text:p>
      <text:p text:style-name="P179">25.4.<text:tab/>Lietuvos Respublikos švietimo, mokslo ir sporto ministerijos nustatyta tvarka vykdyti šalies ir tarptautinius švietimo projektus;</text:p>
      <text:p text:style-name="P180">25.5.<text:tab/>stoti ir jungtis į asociacijas, dalyvauti jų veikloje;</text:p>
      <text:p text:style-name="P181">25.6.<text:tab/>gauti paramą teisės aktų nustatyta tvarka;</text:p>
      <text:p text:style-name="P182">25.7.<text:tab/>teikti investicinių projektų paraiškas Europos Sąjungos finansinei paramai gauti;</text:p>
      <text:p text:style-name="P183">25.8.<text:tab/>vykdyti viešuosius pirkimus;</text:p>
      <text:p text:style-name="P184">25.9.<text:tab/>naudotis kitomis teisės aktų suteiktomis teisėmis.</text:p>
      <text:p text:style-name="P185">26.<text:tab/>Gimnazijos pareigos:</text:p>
      <text:p text:style-name="P186">26.1.<text:tab/>kokybiškai vykdyti ikimokyklinio, priešmokyklinio, pradinio, pagrindinio ir akredituoto vidurinio švietimo bei neformaliojo vaikų švietimo programas;</text:p>
      <text:p text:style-name="P187">26.2.<text:tab/>sudaryti mokiniams ir darbuotojams saugias mokymosi ir darbo, priešgaisrinius ir visuomenės sveikatos saugos reikalavimus atitinkančias sąlygas;</text:p>
      <text:p text:style-name="P188">26.3.<text:tab/>užtikrinti sveiką, saugią, užkertančią kelią smurto, prievartos apraiškoms ir žalingiems įpročiams ugdymo aplinką;</text:p>
      <text:p text:style-name="P189">26.4.<text:tab/>sudaryti mokymo sutartis ir vykdyti sutartus įsipareigojimus;</text:p>
      <text:p text:style-name="P190">26.5.<text:tab/>rūpintis mokytojų ir kitų ugdymo proceso dalyvių kvalifikacijos kėlimu;</text:p>
      <text:p text:style-name="P191">26.6.<text:tab/>viešai skelbti informaciją apie Gimnazijos veiklą;</text:p>
      <text:p text:style-name="P192">26.7.<text:tab/>vykdyti kitas pareigas, nustatytas Lietuvos Respublikos švietimo įstatyme ir kituose teisės aktuose.<text:s/></text:p>
      <text:p text:style-name="P193"/>
      <text:p text:style-name="P194"><text:span text:style-name="T195">IV</text:span><text:span text:style-name="T196"><text:s/>SKYRIUS</text:span></text:p>
      <text:p text:style-name="P197"><text:span text:style-name="T198">GIMNAZIJOS VEIKLOS ORGANIZAVIMAS IR VALDYMAS</text:span></text:p>
      <text:p text:style-name="P199"/>
      <text:p text:style-name="P200">27.<text:tab/>Gimnazijos veiklos organizavimo teisinis pagrindas:</text:p>
      <text:p text:style-name="P201">27.1.<text:tab/>direktoriaus patvirtintas Gimnazijos strateginis planas, kuriam yra pritarusios Gimnazijos taryba ir Vilniaus rajono savivaldybės vykdomoji institucija ar jos įgaliotas asmuo;</text:p>
      <text:p text:style-name="P202">27.2.<text:tab/>direktoriaus patvirtintas Gimnazijos metinis veiklos planas, kuriam yra pritarusi Gimnazijos taryba;</text:p>
      <text:p text:style-name="P203">27.3.<text:tab/>direktoriaus patvirtintas Gimnazijos ugdymo planas, kuris yra suderintas su Gimnazijos taryba ir Vilniaus rajono savivaldybės vykdomąja institucija ar jos įgaliotu asmeniu.<text:s/></text:p>
      <text:p text:style-name="P204">28.<text:tab/>Gimnazijai vadovauja direktorius, kurį pareigoms skiria viešo konkurso būdu 5 metams ir iš jų atleidžia Vilniaus rajono savivaldybės meras teisės aktų nustatyta tvarka.<text:s/></text:p>
      <text:p text:style-name="P205">29.<text:tab/>Asmuo, siekiantis eiti gimnazijos vadovo pareigas, privalo atitikti švietimo, mokslo ir sporto ministerijos nustatytus kvalifikacinius reikalavimus ir būti nepriekaištingos reputacijos.<text:s/></text:p>
      <text:p text:style-name="P206">30.<text:tab/>Gimnazijos direktorius tiesiogiai pavaldus ir atskaitingas Vilniaus rajono savivaldybės tarybai ir Vilniaus rajono savivaldybės merui.</text:p>
      <text:p text:style-name="P207">31.<text:tab/>Gimnazijos direktorius atsako:<text:s/></text:p>
      <text:p text:style-name="P208">31.1.<text:tab/>už visą Gimnazijos veiklą ir Gimnazijos veiklos rezultatus;</text:p>
      <text:p text:style-name="P209">31.2.<text:tab/>už demokratinį Gimnazijos valdymą, bendradarbiavimu pagrįstu santykių užtikrinimą,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210">31.3.<text:tab/>už Lietuvos Respublikos įstatymų, Vyriausybės nutarimų, švietimo, mokslo ir sporto ministro įsakymų, kitų norminių teisės aktų, Vilniaus rajono savivaldybės tarybos sprendimų, Vilniaus rajono savivaldybės mero potvarkių, Savivaldybės administracijos direktoriaus, Švietimo skyriaus vedėjo įsakymų, nurodymų ir pavedimų vykdymą;</text:p>
      <text:p text:style-name="P211">31.4.<text:tab/>už darbo saugą, priešgaisrinę saugą, turto ir aplinkos apsaugą, vidaus tvarkos reikalavimų vykdymą;</text:p>
      <text:p text:style-name="P212">31.5.<text:tab/>už teikiamų duomenų teisingumą;</text:p>
      <text:p text:style-name="P213">31.6.<text:tab/>už sąlygų sudarymą atlikti Gimnazijos veiklos priežiūrą pagal švietimo, mokslo ir sporto ministro patvirtintus Mokyklų veiklos priežiūros nuostatus;</text:p>
      <text:p text:style-name="P214">31.7.<text:tab/>už mokinių apskaitą, mokinių registro tvarkymą, mokiniams išduodamų pažymėjimų tvarkymą.<text:s/></text:p>
      <text:p text:style-name="P215">32.<text:tab/>Direktoriaus funkcijos:</text:p>
      <text:p text:style-name="P216">32.1.<text:tab/>aiškina Gimnazijos bendruomenės nariams valstybinę ir regioninę švietimo politiką, formuojant visuomenės poreikius, atliepiančius Gimnazijos veiklos tikslus, inicijuoja ilgalaikių ir trumpalaikių Gimnazijos veiklos planų rengimą, organizuoja jų vykdymą;</text:p>
      <text:p text:style-name="P217">32.2.<text:tab/>telkia Gimnazijos bendruomenę, įgyvendinant valstybinę ir savivaldybės švietimo politiką;</text:p>
      <text:p text:style-name="P218">32.3.<text:tab/>puoselėja demokratinius Gimnazijos bendruomenės santykius;</text:p>
      <text:p text:style-name="P219">32.4.<text:tab/>inicijuoja Gimnazijos savivaldos institucijų kūrimąsi, sudaro sąlygas Gimnazijos bendruomenės nariams dalyvauti švietimo valdyme, burtis į įvairių grupių interesų asociacijas, organizacijas, sąjungas;</text:p>
      <text:p text:style-name="P220">32.5.<text:tab/>tvirtina Gimnazijos struktūrą ir pareigybių sąrašą, neviršijant nustatyto didžiausio leistino pareigybių skaičiaus;</text:p>
      <text:p text:style-name="P221">32.6.<text:tab/>paskirsto vadybines funkcijas pavaduotojams, sudaro galimybes jiems savarankiškai dirbti, įpareigoja periodiškai atsiskaityti už nuveiktą darbą;</text:p>
      <text:p text:style-name="P222">32.7.<text:tab/>nustato direktoriaus pavaduotojo ugdymui veiklos sritis, siektinus rezultatus, jų vertinimo rodiklius ir riziką, kuriai esant užduotys gali būti neįvykdytos.</text:p>
      <text:p text:style-name="P223">32.8.<text:tab/>tvirtina mokytojų ir darbuotojų pareigybių aprašymus, Lietuvos Respublikos darbo kodekso ir kitų teisės aktų nustatyta tvarka priima į darbą ir atleidžia iš jo Gimnazijos darbuotojus, skatina juos, sprendžia darbo pareigų pažeidimo klausimus;</text:p>
      <text:p text:style-name="P224">32.9.<text:tab/>priima mokinius Vilniaus rajono savivaldybės tarybos nustatyta tvarka, sudaro mokymo sutartis teisės aktų nustatyta tvarka;</text:p>
      <text:p text:style-name="P225">32.10.<text:tab/><text:s/>vadovaudamasis įstatymais ir kitais teisės aktais, Gimnazijos darbo tvarkos taisyklėse nustato bendruomenės teises, pareigas ir atsakomybę;</text:p>
      <text:p text:style-name="P226">32.11.<text:tab/><text:s/>suderinęs su Gimnazijos taryba, tvirtina Gimnazijos darbo tvarkos taisykles;</text:p>
      <text:p text:style-name="P227">32.12.<text:tab/><text:s/>sudaro mokiniams ir darbuotojams saugias ir sveikatai nekenksmingas darbo sąlygas visais su mokymusi ir darbu susijusiais aspektais;<text:s/></text:p>
      <text:p text:style-name="P228">32.13.<text:tab/><text:s/>užtikrina neformaliojo vaikų švietimo programų vykdymą mokinių atostogų <text:s/>metu, tvirtina šių programų vykdymo tvarką;</text:p>
      <text:p text:style-name="P229">32.14.<text:tab/><text:s/>vadovauja Gimnazijos strateginio veiklos plano, metinio veiklos plano rengimui, jų įgyvendinimui, organizuoja ir koordinuoja Gimnazijos veiklą pavestoms funkcijoms atlikti, uždaviniams įgyvendinti;</text:p>
      <text:p text:style-name="P230">32.15.<text:tab/><text:s/>analizuoja Gimnazijos veiklos rezultatus ir valdymo bei kitų išteklių būklę, inicijuoja ir prižiūri Gimnazijos veiklos kokybės įsivertinimą;</text:p>
      <text:p text:style-name="P231">32.16.<text:tab/><text:s/>sudaro Vaiko gerovės komisiją, rūpinasi specialiosios pedagoginės, psichologinės pagalbos teikimu mokiniams, užtikrina specialiojo ugdymo programų Gimnazijoje įgyvendinimą, laiduoja valstybės švietimo politikos vykdymo kokybę taikant vadybos priemones: stebėseną, planavimą, įgaliojimą ir atsakomybės paskirstymą bei priežiūrą;</text:p>
      <text:p text:style-name="P232">32.17.<text:tab/><text:s/>analizuoja ir vertina Gimnazijos veiklą, materialinius ir intelektinius išteklius;</text:p>
      <text:p text:style-name="P233">32.18.<text:tab/><text:s/>leidžia įsakymus, kontroliuoja jų vykdymą;<text:s/></text:p>
      <text:p text:style-name="P234">32.19.<text:tab/><text:s/>sudaro teisės aktų nustatytas komisijas, darbo grupes, metodinę tarybą;</text:p>
      <text:p text:style-name="P235">32.20.<text:tab/><text:s/>Gimnazijos vardu sudaro sutartis Gimnazijos funkcijoms atlikti;</text:p>
      <text:p text:style-name="P236">32.21.<text:tab/><text:s/>organizuoja Gimnazijos dokumentų saugojimą ir valdymą teisės aktų nustatyta tvarka;</text:p>
      <text:p text:style-name="P237">32.22.<text:tab/><text:s/>teisės aktų nustatyta tvarka analizuoja, valdo, naudoja Gimnazijos turtą, lėšas ir jais disponuoja;<text:s/></text:p>
      <text:p text:style-name="P238">32.23.<text:tab/><text:s/>rūpinasi intelektiniais, materialiniais, finansiniais, informaciniais ištekliais, užtikrina jų optimalų valdymą ir naudojimą;</text:p>
      <text:p text:style-name="P239">32.24.<text:tab/><text:s/>rūpinasi metodinės veiklos organizavimu, darbuotojų profesiniu tobulėjimu, sudaro jiems sąlygas kelti kvalifikaciją, mokytojams ir kitiems pedagoginiams darbuotojams galimybę atestuotis ir organizuoja jų atestaciją švietimo, mokslo ir sporto ministro nustatyta tvarka;<text:s/></text:p>
      <text:p text:style-name="P240">32.25.<text:tab/><text:s/>inicijuoja Gimnazijos savivaldos institucijų sudarymą ir skatina jų veiklą;<text:s/></text:p>
      <text:p text:style-name="P241">32.26.<text:tab/><text:s/>bendradarbiauja su mokinių tėvais (rūpintojais), pagalbą mokiniui, mokytojui ir mokyklai teikiančiomis įstaigomis, teritorinėmis policijos, socialinių paslaugų, sveikatos įstaigomis, vaiko teisių apsaugą užtikrinančiomis institucijomis;</text:p>
      <text:p text:style-name="P242">32.27.<text:tab/><text:s/>kiekvienais metais teikia Gimnazijos bendruomenei ir Gimnazijos tarybai svarstyti bei viešai paskelbia savo metų veiklos ataskaitą;</text:p>
      <text:p text:style-name="P243">32.28.<text:tab/><text:s/>atstovauja Gimnazijai kitose institucijose;</text:p>
      <text:p text:style-name="P244">32.29.<text:tab/><text:s/>dalį savo funkcijų teisės aktų nustatyta tvarka gali pavesti atlikti direktoriaus pavaduotojui ugdymui;</text:p>
      <text:p text:style-name="P245">32.30.<text:tab/><text:s/>vykdo kitas teisės aktuose ir pareigybės aprašyme nustatytas funkcijas.</text:p>
      <text:p text:style-name="P246"/>
      <text:p text:style-name="P247"><text:span text:style-name="T248">V</text:span><text:span text:style-name="T249"><text:s/></text:span><text:span text:style-name="T250">SKYRIUS</text:span></text:p>
      <text:p text:style-name="P251"><text:span text:style-name="T252">GIMNAZIJOS SAVIVALDA</text:span></text:p>
      <text:p text:style-name="P253"/>
      <text:p text:style-name="P254">33.<text:tab/>Savivaldos institucijų sistema grindžiama Lietuvos Respublikos švietimo įstatymu, Gimnazijos nuostatais ir kuriama atsižvelgiant į Gimnazijos istorijoje susiklosčiusias tradicijas.</text:p>
      <text:p text:style-name="P255">34.<text:tab/>Gimnazijos taryba (toliau – Taryba) – aukščiausia Gimnazijos savivaldos institucija, atstovaujanti mokiniams, mokytojams, tėvams (globėjams, rūpintojams) ir vietos bendruomenei svarbiausiems Gimnazijos veiklos tikslams numatyti ir uždaviniams spręsti.<text:s/></text:p>
      <text:p text:style-name="P256">35.<text:tab/>Tarybos nuostatus tvirtina Gimnazijos direktorius.</text:p>
      <text:p text:style-name="P257">36.<text:tab/>Į Tarybą lygiomis dalimis (po 3) renkami mokiniai, tėvai (globėjai, rūpintojai), mokytojai bei 1 vietos bendruomenės atstovas, kurį deleguoja vietos bendruomenė. Tėvai į Tarybą renkami Gimnazijos tėvų susirinkimo metu, mokytojai – mokytojų tarybos posėdžio metu, mokiniai – mokinių susirinkimo metu. Susirinkimai gali vykti nuotoliniu būdu.<text:s/></text:p>
      <text:p text:style-name="P258">37.<text:tab/>Taryba renkama trejiems metams. Dėl objektyvių priežasčių sumažėjus Tarybos narių skaičiui, Taryba papildoma iki visos sudėties.</text:p>
      <text:p text:style-name="P259">38.<text:tab/>Į Tarybą gali būti renkami I-IV gimnazijos klasių mokiniai.</text:p>
      <text:p text:style-name="P260">39.<text:tab/>Nariai į Tarybą renkami remiantis demokratiniais rinkimų principais: visuotinumo, periodiškumo ir viešumo.</text:p>
      <text:p text:style-name="P261">40.<text:tab/>Tarybos pirmininką ir sekretorių renka Tarybos nariai. Gimnazijos direktorius ir mokinys <text:s text:c="2"/>negali būti tarybos pirmininku.<text:s/></text:p>
      <text:p text:style-name="P262">41.<text:tab/>Tarybos posėdžiai vyksta ne rečiau kaip 2 kartus per mokslo metus. Teisę sušaukti neeilinį susirinkimą turi Gimnazijos direktorius ir Tarybos pirmininkas.</text:p>
      <text:p text:style-name="P263">42.<text:tab/>Posėdžiui vadovauja Tarybos pirmininkas. Jei Tarybos pirmininkas nedalyvauja, susirinkimą veda vienas iš Tarybos narių, atstovaujančių mokytojams ar tėvams. Posėdis yra teisėtas, jei jame dalyvauja 2/3 visų Tarybos narių. Nutarimai priimami dalyvaujančiųjų balsų dauguma. Tarybos nutarimus, kurie prieštarauja Gimnazijos veiklą reglamentuojantiems dokumentams, Gimnazijos direktorius prašo svarstyti iš naujo.</text:p>
      <text:p text:style-name="P264">43.<text:tab/>Gimnazijos Savininkas,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p>
      <text:p text:style-name="P265">44.<text:tab/>Tarybos veikloje arba susirinkimuose patariamojo balso teise gali dalyvauti vietos savivaldos atstovai ar rėmėjai, jei tam neprieštarauja 2/3 Tarybos narių.</text:p>
      <text:p text:style-name="P266">45.<text:tab/>Tarybos funkcijos. Taryba:</text:p>
      <text:p text:style-name="P267">45.1.<text:tab/>numato Gimnazijos veiklos perspektyvas, pagrindines veiklos kryptis;<text:s/></text:p>
      <text:p text:style-name="P268">45.2.<text:tab/>suderina Gimnazijos veiklos planą, Nuostatus, strateginį planą, vidaus darbo tvarkos taisykles, ugdymo planą, nustato ugdymo organizavimo tvarką, priima sprendimus dėl Gimnazijos ugdymo plano, svarsto ir teikia siūlymus Gimnazijos direktoriui dėl Gimnazijos išlaidų sąmatos sudarymo ir vykdymo;</text:p>
      <text:p text:style-name="P269">45.3.<text:tab/>aptaria siūlymus dėl vadovėlių užsakymo;<text:s/></text:p>
      <text:p text:style-name="P270">45.4.<text:tab/>teikia siūlymus Gimnazijos direktoriui priimant darbuotojus ir vertinant jų darbą bei rezultatus, vertina Gimnazijos vadovų veiklą, išsako nuomonę jiems atestuojantis;</text:p>
      <text:p text:style-name="P271">45.5.<text:tab/>inicijuoja Gimnazijos bendruomenės ir visuomenės bendradarbiavimą, svarsto mokinių, <text:s text:c="2"/>neturinčių mokymosi motyvacijos, problemas;</text:p>
      <text:p text:style-name="P272">45.6.<text:tab/>skiria atstovus į Mokytojų ir pagalbos mokiniui specialistų atestacijos komisiją ir stebėtoją(us) į viešo konkurso laisvai direktoriaus vietai užimti komisiją;</text:p>
      <text:p text:style-name="P273">45.7.<text:tab/>inicijuoja šeimos ir Gimnazijos bendradarbiavimą;</text:p>
      <text:p text:style-name="P274">45.8.<text:tab/>kontroliuoja Gimnazijos finansinę ir ūkinę veiklą;</text:p>
      <text:p text:style-name="P275">45.9.<text:tab/><text:s/>gali sustabdyti kitų Gimnazijos savivaldos institucijų sprendimų įgyvendinimą, kol jų teisėtumą ištirs kompetentingos institucijos.</text:p>
      <text:p text:style-name="P276">46.<text:tab/>Tarybos nariai turi teisę gauti visą informaciją apie Gimnazijos veiklą.</text:p>
      <text:p text:style-name="P277">47.<text:tab/>Taryba už savo veiklą atsiskaito ją rinkusiems Gimnazijos bendruomenės nariams.</text:p>
      <text:p text:style-name="P278">48.<text:tab/>Mokytojų taryba – nuolat veikianti Gimnazijos savivaldos institucija mokytojų profesiniams bei bendriesiems ugdymo klausimas spręsti. Ją sudaro direktorius ir jo pavaduotojas ugdymui, visi Gimnazijoje dirbantys mokytojai, psichologas, socialinis pedagogas, specialusis pedagogas, logopedas, bibliotekininkas, kiti tiesiogiai ugdymo procese dalyvaujantys asmenys. <text:s/>Mokytojų tarybos pirmininkas yra Gimnazijos direktorius, Mokytojų tarybos sekretorių renka Mokytojų tarybos nariai atviru balsavimu.</text:p>
      <text:p text:style-name="P279">49.<text:tab/>Mokytojų tarybos posėdžiai:</text:p>
      <text:p text:style-name="P280">49.1.<text:tab/>šaukiami prasidedant ir baigiantis mokslo metams, taip pat ne rečiau kaip vieną kartą per pusmetį. Prireikus gali būti sušauktas neeilinis Mokytojų tarybos posėdis;</text:p>
      <text:p text:style-name="P281">49.2.<text:tab/>yra teisėti, jei juose dalyvauja ne mažiau kaip 2/3 Tarybos narių. Nutarimai priimami dalyvaujančiųjų balsų dauguma.</text:p>
      <text:p text:style-name="P282">50.<text:tab/>Į posėdį gali būti kviečiami kiti su posėdžio darbotvarkės klausimais susiję asmenys ir socialiniai partneriai bei vietos savivaldos atstovai.<text:s/></text:p>
      <text:p text:style-name="P283">51.<text:tab/>Mokytojų tarybos funkcijos:</text:p>
      <text:p text:style-name="P284">51.1.<text:tab/>svarsto praktinius švietimo reformos įgyvendinimo klausimus, mokinių ugdymo rezultatus, pedagoginės veiklos tobulinimo būdus;</text:p>
      <text:p text:style-name="P285">51.2.<text:tab/>aptaria ugdymo planų, Bendrųjų ugdymo programų įgyvendinimą ir teikia pasiūlymus Tarybai dėl Gimnazijos veiklos plano;</text:p>
      <text:p text:style-name="P286">51.3.<text:tab/>svarsto kartu su Gimnazijos socialiniu pedagogu, specialiuoju pedagogu, sveikatos priežiūros darbuotoju ir psichologu mokinių sveikatos, darbo saugos, mokymosi, poilsio ir mitybos klausimus bei priima nutarimus;</text:p>
      <text:p text:style-name="P287">51.4.<text:tab/>priima nutarimus dėl tų ugdymo proceso organizavimo klausimų, kurie nurodyti Lietuvos Respublikos švietimo, mokslo ir sporto ministro patvirtintuose Bendruosiuose ugdymo planuose;</text:p>
      <text:p text:style-name="P288">51.5.<text:tab/>renka atstovus į Tarybą, renka narius į Mokytojų ir pagalbos mokiniui specialistų (išskyrus psichologus) atestacijos komisiją.</text:p>
      <text:p text:style-name="P289">52.<text:tab/>Mokinių taryba:</text:p>
      <text:p text:style-name="P290">52.1.<text:tab/>Mokinių taryba – aukščiausia mokinių savivaldos institucija;</text:p>
      <text:p text:style-name="P291">52.2.<text:tab/>Mokinių tarybos nuostatus tvirtina Gimnazijos direktorius;</text:p>
      <text:p text:style-name="P292">52.3.<text:tab/>Mokinių tarybos funkcijos:</text:p>
      <text:p text:style-name="P293">52.3.1.<text:tab/>rengia siūlymus ugdymo procesui tobulinti;</text:p>
      <text:p text:style-name="P294">52.3.2.<text:tab/>svarsto ir, suderinusi su gimnazijos vadovybe, numato mokinių neformaliosios veiklos planus;<text:s/></text:p>
      <text:p text:style-name="P295">52.3.3.<text:tab/>koordinuoja mokinių visuomeninę veiklą, planuoja ir organizuoja mokinių neformaliojo švietimo veiklą bei laisvalaikį;</text:p>
      <text:p text:style-name="P296">52.3.4.<text:tab/>rūpinasi drausmės ir tvarkos palaikymu Gimnazijoje;</text:p>
      <text:p text:style-name="P297">52.3.5.<text:tab/>svarsto mokinių teisių gynimo klausimus, siūlo atstovus į Tarybą;</text:p>
      <text:p text:style-name="P298">52.3.6.<text:tab/>dalyvauja žalingų įpročių prevencijos veikloje.</text:p>
      <text:p text:style-name="P299">52.4.<text:tab/>Mokinių tarybą sudaro demokratiniais principais 5-8, I-IV gimnazijos klasių susirinkimuose išrinkti seniūnai bei I-IV gimnazijos klasių mokiniai – Tarybos nariai;</text:p>
      <text:p text:style-name="P300">52.5.<text:tab/>Mokinių taryba renkama kiekvienų mokslo metų pradžioje, bet ne vėliau kaip spalio 15 dieną.<text:s/></text:p>
      <text:p text:style-name="P301">52.6.<text:tab/>Mokinių tarybos pirmininkas:</text:p>
      <text:p text:style-name="P302">52.6.1.<text:tab/>renkamas iš I-IV gimnazijos klasių mokinių Gimnazijos Mokinių tarybos narių slaptu balsavimu;</text:p>
      <text:p text:style-name="P303">52.6.2.<text:tab/>vadovauja mokinių savivaldos institucijai, <text:s/>derina jos veiklą;</text:p>
      <text:p text:style-name="P304">52.6.3.<text:tab/>su Mokinių taryba svarsto neformaliojo švietimo projektus ir kitas naujas iniciatyvas bei, suderinęs su Gimnazijos administracija, inicijuoja jų įgyvendinimą.</text:p>
      <text:p text:style-name="P305">53.<text:tab/>Metodinė taryba:</text:p>
      <text:p text:style-name="P306">53.1.<text:tab/>Metodinė taryba – savivaldos institucija sudaroma metodinei veiklai organizuoti ir koordinuoti. Ją sudaro Gimnazijoje veikiančių metodinių grupių pirmininkai;<text:s/></text:p>
      <text:p text:style-name="P307">53.2.<text:tab/>Metodinei tarybai vadovauja direktoriaus pavaduotojas ugdymui ar mokytojas, turintis ne žemesnę, nei mokytojo metodininko kvalifikacinę kategoriją;</text:p>
      <text:p text:style-name="P308">53.3.<text:tab/>Metodinė taryba veikia pagal Gimnazijos direktoriaus patvirtintus Metodinės tarybos veiklos nuostatus.</text:p>
      <text:p text:style-name="P309">54.<text:tab/>Metodinės grupės:<text:s/></text:p>
      <text:p text:style-name="P310">54.1.<text:tab/>dalyko mokytojų arba kelių dalykų metodinės grupės – savivaldos institucijos, vienijančios mokytojus ugdomajai veiklai organizuoti, Mokyklos tikslams ir uždaviniams įgyvendinti;</text:p>
      <text:p text:style-name="P311">54.2.<text:tab/>metodinių grupių pirmininkus renka metodinių grupių nariai, tvirtina Gimnazijos direktorius;</text:p>
      <text:p text:style-name="P312">54.3.<text:tab/>metodinių grupių funkcijos:</text:p>
      <text:p text:style-name="P313">54.3.1.<text:tab/>nagrinėja ugdymo turinio planavimo ir įgyvendinimo, vertinimo ir įsivertinimo strategijų įgyvendinimo klausimus;</text:p>
      <text:p text:style-name="P314">54.3.2.<text:tab/>nustato grupės metodinės veiklos ir kvalifikacijos tobulinimo prioritetus;</text:p>
      <text:p text:style-name="P315">54.3.3.<text:tab/>siūlo Gimnazijos metinės metodinės veiklos prioritetus;</text:p>
      <text:p text:style-name="P316">54.3.4.<text:tab/>nagrinėja ir aptaria dalykų, dalykų modulių, pasirenkamųjų dalykų ir neformaliojo švietimo programas;</text:p>
      <text:p text:style-name="P317">54.3.5.<text:tab/>nagrinėja mokinių ugdymo sėkmingumą, pažangą ir jų pasiekimų kokybę gerinančių metodų diegimą;</text:p>
      <text:p text:style-name="P318">54.3.6.<text:tab/>konsultuojasi, įvairiais darbo metodikos klausimais sprendžiant pedagogines problemas;<text:s/></text:p>
      <text:p text:style-name="P319">54.3.7.<text:tab/>teikia pasiūlymus metodinės veiklos organizavimo klausimais Tarybai ir Gimnazijos vadovams;</text:p>
      <text:p text:style-name="P320">54.3.8.<text:tab/>planuoja ugdymo proceso aprūpinimą vadovėliais ir mokymo priemonėmis;</text:p>
      <text:p text:style-name="P321">54.3.9.<text:tab/>teikia rekomendacijas dėl mokytojų atestacijos;</text:p>
      <text:p text:style-name="P322">54.3.10.<text:tab/><text:s/>savo veiklą planuoja vieneriems mokslo metams, dirba pagal veiklos planą, veiklą įformina dokumentais.</text:p>
      <text:p text:style-name="P323"/>
      <text:p text:style-name="P324"><text:span text:style-name="T325">VI</text:span><text:span text:style-name="T326"><text:s/></text:span><text:span text:style-name="T327">SKYRIUS</text:span></text:p>
      <text:p text:style-name="P328"><text:span text:style-name="T329">DARBUOTOJŲ PRIĖMIMAS Į DARBĄ, JŲ DARBO APMOKĖJIMO TVARKA IR ATESTACIJA</text:span></text:p>
      <text:p text:style-name="P330"/>
      <text:p text:style-name="P331">55.<text:tab/>Darbuotojai į darbą mokykloje priimami ir atleidžiami iš jo Lietuvos Respublikos darbo kodekso ir kitų teisės aktų nustatyta tvarka.</text:p>
      <text:p text:style-name="P332">56.<text:tab/>Gimnazijos darbuotojams už darbą mokama Lietuvos Respublikos įstatymų ir kitų teisės aktų nustatyta tvarka.</text:p>
      <text:p text:style-name="P333">57.<text:tab/>Gimnazijos direktorius, jo pavaduotojas ugdymui, mokytojai ir kiti pedagoginiai darbuotojai atestuojasi ir kvalifikaciją tobulina Lietuvos Respublikos įstatymų, Lietuvos Respublikos Vyriausybės nutarimų, Lietuvos Respublikos švietimo, mokslo ir sporto ministro įsakymų nustatyta tvarka.</text:p>
      <text:p text:style-name="P334"/>
      <text:p text:style-name="P335"><text:span text:style-name="T336">VII</text:span><text:span text:style-name="T337"><text:s/></text:span><text:span text:style-name="T338">SKYRIUS</text:span></text:p>
      <text:p text:style-name="P339"><text:span text:style-name="T340">GIMNAZIJOS TURTAS, LĖŠOS, JŲ NAUDOJIMO TVARKA, FINANSINĖS VEIKLOS KONTROLĖ IR GIMNAZIJOS VEIKLOS PRIEŽIŪRA</text:span></text:p>
      <text:p text:style-name="P341"/>
      <text:p text:style-name="P342">58.<text:tab/>Gimnazija valdo patikėjimo teise perduotą Vilniaus rajono savivaldybės turtą, jį naudoja ir disponuoja juo pagal Lietuvos Respublikos įstatymus ir Vilniaus rajono savivaldybės tarybos nustatyta tvarka.</text:p>
      <text:p text:style-name="P343">59.<text:tab/>Gimnazijos lėšos:</text:p>
      <text:p text:style-name="P344">59.1.<text:tab/>valstybės biudžeto specialiųjų tikslinių dotacijų savivaldybės biudžetui skirtos lėšos ir Vilniaus rajono savivaldybės biudžeto lėšos, skiriamos pagal patvirtintas sąmatas;</text:p>
      <text:p text:style-name="P345">59.2.<text:tab/>pajamos už teikiamas paslaugas;</text:p>
      <text:p text:style-name="P346">59.3.<text:tab/>fondų, organizacijų, kitų juridinių ir fizinių asmenų dovanotos ar kitaip teisėtais būdais perduotos lėšos, tikslinės paskirties lėšos pagal pavedimus;</text:p>
      <text:p text:style-name="P347">59.4.<text:tab/>projektinės lėšos;</text:p>
      <text:p text:style-name="P348">59.5.<text:tab/>kitos teisėtu būdu įgytos lėšos.</text:p>
      <text:p text:style-name="P349">60.<text:tab/>Lėšos naudojamos teisės aktų nustatyta tvarka.</text:p>
      <text:p text:style-name="P350">61.<text:tab/>Gimnazija gali turėti savo atsiskaitomąją sąskaitą banke. Tai savanoriški asmenų, organizacijų ir įmonių įnašai, užsienio valstybių organizacijų bei piliečių, taip pat tarptautinių organizacijų aukojamos lėšos.<text:s/></text:p>
      <text:p text:style-name="P351">62.<text:tab/>Gimnazija yra paramos gavėja. Paramos lėšos naudojamos vadovaujantis Lietuvos Respublikos labdaros ir paramos įstatymu ir kitais teisės aktais.</text:p>
      <text:p text:style-name="P352">63.<text:tab/>Gimnazija organizuoja supaprastintus viešuosius pirkimus vadovaudamasi Lietuvos Respublikos viešųjų pirkimų įstatymu, Gimnazijos supaprastintų viešųjų pirkimų nuostatais ir kitais pirkimus reglamentuojančiais teisės aktais.</text:p>
      <text:p text:style-name="P353">64.<text:tab/>Gimnazija buhalterinę apskaitą organizuoja ir finansinę atskaitomybę tvarko teisės aktų nustatyta tvarka.</text:p>
      <text:p text:style-name="P354">65.<text:tab/>Gimnazijos finansinė veikla kontroliuojama teisės aktų nustatyta tvarka.</text:p>
      <text:p text:style-name="P355">66.<text:tab/>Gimnazijos veiklos priežiūrą teisės aktų nustatyta tvarka atlieka Vilniaus rajono savivaldybės vykdomoji institucija, prireikus pasitelkdama išorinius vertintojus.</text:p>
      <text:p text:style-name="P356"/>
      <text:p text:style-name="P357"><text:span text:style-name="T358">VIII</text:span><text:span text:style-name="T359"><text:s/></text:span><text:span text:style-name="T360"><text:s/>SKYRIUS</text:span></text:p>
      <text:p text:style-name="P361"><text:span text:style-name="T362">BAIGIAMOSIOS NUOSTATOS</text:span></text:p>
      <text:p text:style-name="P363"/>
      <text:p text:style-name="P364">67.<text:tab/>Gimnazija turi interneto svetainę, atitinkančią teisės aktų nustatytus reikalavimus, informacija apie Gimnazijos veiklą skelbiama Gimnazijos direktoriaus nustatyta tvarka. Vieši pranešimai skelbiami Gimnazijos internetiniame puslapyje ir Gimnazijos socialiniame tinkle, kvietimuose, skelbimuose, Gimnazijos informaciniuose stenduose, periodinėje spaudoje.</text:p>
      <text:p text:style-name="P365">68.<text:tab/>Nuostatų pakeitimus ar papildymus gali inicijuoti Vilniaus rajono savivaldybės taryba, Gimnazijos taryba bei Gimnazijos direktorius, atsižvelgdamas į įvykusius pokyčius dėl Gimnazijos statuso pakeitimo ir kitas priežastis.</text:p>
      <text:p text:style-name="P366">69.<text:tab/>Gimnazijos nuostatus, jų pakeitimus ar papildymus svarsto ir derina Gimnazijos taryba, savo sprendimu tvirtina Vilniaus rajono savivaldybės taryba.</text:p>
      <text:p text:style-name="P367">70.<text:tab/>Gimnazija reorganizuojama, pertvarkoma arba vykdoma Gimnazijos struktūros pertvarka ar likviduojama teisės aktų nustatyta tvarka.</text:p>
      <text:p text:style-name="P368">71.<text:tab/>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p>
      <text:p text:style-name="P369">72.<text:tab/>Vieši pranešimai, kuriuos, vadovaujantis šiais Nuostatais ar Lietuvos Respublikos teisės aktais, reikia paskelbti viešai, skelbiami Gimnazijos interneto svetainėje<text:s/><text:span text:style-name="T370">teisės aktų nustatyta tvarka</text:span>.</text:p>
      <text:p text:style-name="P371"/>
      <text:p text:style-name="P372">__________________________________________</text:p>
      <text:p text:style-name="P373"/>
      <text:p text:style-name="P374"/>
      <text:p text:style-name="P375"/>
      <text:p text:style-name="P376">PRITARTA</text:p>
      <text:p text:style-name="P377">Vilniaus r. Valčiūnų gimnazijos</text:p>
      <text:p text:style-name="P378">tarybos 2021m. rugpjūčio 25 d.<text:s/></text:p>
      <text:p text:style-name="P379">posėdžio protokoliniu nutarimu<text:s/></text:p>
      <text:p text:style-name="P380">(Protokolas Nr.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5"><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09-03T13:45:00Z</meta:creation-date>
    <dc:date>2024-09-03T13:45:00Z</dc:date>
    <meta:template xlink:href="Normal.dotm" xlink:type="simple"/>
    <meta:editing-cycles>2</meta:editing-cycles>
    <meta:editing-duration>PT0S</meta:editing-duration>
    <meta:document-statistic meta:page-count="5" meta:paragraph-count="603" meta:word-count="4334" meta:character-count="31993" meta:row-count="1766" meta:non-whitespace-character-count="28262"/>
  </office:meta>
</office:document-meta>
</file>