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4 M. BALANDŽIO 10 D. SPRENDIMO NR. SV-S-1369 „DĖL LIETUVOS RESPUBLIKOS SEIMO PIRMININKĖS<text:s/><text:line-break/>VIKTORIJOS ČMILYTĖS-NIELSEN IR SEIMO DELEGACIJOS NATO PARLAMENTINĖJE ASAMBLĖJOJE PIRMININKO AUDRONIAUS AŽUBALIO DALYVAVIMO NATO VALSTYBIŲ NARIŲ PARLAMENTŲ PIRMININKŲ SUSITIKIME“ pakeitimo<text:s/></text:p>
      <text:p text:style-name="P21"/>
      <text:p text:style-name="P22"><text:span text:style-name="T23">2024</text:span><text:span text:style-name="T24"><text:s/>m.<text:s/></text:span><text:span text:style-name="T25">liepos</text:span><text:span text:style-name="T26"><text:s/></text:span><text:span text:style-name="T27">17</text:span><text:span text:style-name="T28"><text:s/>d. Nr. SV-S-</text:span><text:span text:style-name="T29">147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4 m. balandžio 10 d. sprendimą<text:s/><text:line-break/>Nr. SV-S-1369 „<text:span text:style-name="T39">Dėl<text:s/></text:span>Lietuvos Respublikos Seimo Pirmininkės Viktorijos Čmilytės-Nielsen ir<text:s/><text:soft-page-break/>Seimo delegacijos NATO Parlamentinėje Asamblėjoje pirmininko Audroniaus Ažubalio dalyvavimo NATO valstybių narių parlamentų pirmininkų susitikime<text:span text:style-name="T40">“ ir 1 punktą išdėstyti taip</text:span>:</text:p>
        <text:p text:style-name="P41"><text:span text:style-name="T42">„</text:span><text:span text:style-name="T43">1</text:span><text:span text:style-name="T44">. Komandiruoti Lietuvos Respublikos Seimo Pirmininkę Viktoriją Čmilytę-Nielsen 2024 m. liepos 7–10 d. ir Seimo delegacijos NATO Parlamentinėje Asamblėjoje pirmininką Audronių Ažubalį 2024 m. liepos 7–12 d. dalyvauti NATO valstybių narių parlamentų pirmininkų susitikime Vašingtone (Jungtinės Amerikos Valstijos).</text:span><text:span text:style-name="T45">“</text:span></text:p>
        <text:p text:style-name="P46"/>
        <text:p text:style-name="P47"/>
        <text:p text:style-name="P48"/>
        <text:p text:style-name="P49"><text:span text:style-name="T50">Seimo Pirmininkė</text:span><text:span text:style-name="T51"><text:tab/></text:span><text:span text:style-name="T52">Viktorija Čmilytė-Nielsen</text:span></text:p>
        <text:p text:style-name="P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09:25:00Z</meta:creation-date>
    <dc:date>2024-07-17T09:25:00Z</dc:date>
    <meta:print-date>2004-12-10T05:45:00Z</meta:print-date>
    <meta:template xlink:href="Normal.dotm" xlink:type="simple"/>
    <meta:editing-cycles>2</meta:editing-cycles>
    <meta:editing-duration>PT0S</meta:editing-duration>
    <meta:document-statistic meta:page-count="2" meta:paragraph-count="7" meta:word-count="158" meta:character-count="1163" meta:row-count="27" meta:non-whitespace-character-count="1012"/>
  </office:meta>
</office:document-meta>
</file>