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fo:text-indent="0.5in"/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3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3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3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5">LAZDIJŲ RAJONO SAVIVALDYBĖS ADMINISTRACIJOS</text:p>
      <text:p text:style-name="P6">DIREKTORIUS</text:p>
      <text:p text:style-name="P7"/>
      <text:p text:style-name="P8">ĮSAKYMAS</text:p>
      <text:p text:style-name="P9">DĖL LAZDIJŲ RAJONO SAVIVALDYBĖS ADMINISTRACIJOS DIREKTORIAUS 2012 M. LIEPOS 20 D. ĮSAKYMO NR. 10V-605 „DĖL SOCIALINĖS PARAMOS MOKINIAMS ĮSTATYMO ĮGYVENDINIMO“ <text:s/>PAKEITIMO<text:s/></text:p>
      <text:p text:style-name="P10"/>
      <text:p text:style-name="P11">2016 m. balandžio 5 d. Nr. 10V-268</text:p>
      <text:p text:style-name="P12">Lazdijai</text:p>
      <text:p text:style-name="Normal"/>
      <text:p text:style-name="Normal"/>
      <text:p text:style-name="P13"><text:span text:style-name="T14">Vadovaudamasis Lietuvos Respublikos vietos savivaldos įstatymo 29 straipsnio 8 dalies 2 punktu,<text:s/></text:span></text:p>
      <text:p text:style-name="P15"><text:span text:style-name="T16">p a k e i č i u Lazdijų rajono savivaldybės administracijos direktoriaus 2012 m. liepos 20 d. įsakymą Nr. 10V-605 „Dėl Socialinės paramos mokiniams įstatymo įgyvendinimo“:</text:span></text:p>
      <text:p text:style-name="P17"><text:span text:style-name="T18">1</text:span><text:span text:style-name="T19">. pakeičiu 1.1.1 papunktį ir išdėstau jį taip:</text:span></text:p>
      <text:p text:style-name="P20"><text:span text:style-name="T21">„</text:span><text:span text:style-name="T22">1.1.1</text:span><text:span text:style-name="T23">. pusryčiams ar pavakariams – 0,67 Eur;“;</text:span></text:p>
      <text:p text:style-name="P24"><text:span text:style-name="T25">2</text:span><text:span text:style-name="T26">. pakeičiu 1.2.1 papunktį ir išdėstau jį taip:</text:span></text:p>
      <text:p text:style-name="P27"><text:span text:style-name="T28">„</text:span><text:span text:style-name="T29">1.2.1</text:span><text:span text:style-name="T30">. pusryčiams ar pavakariams – 0,83 Eur;“.</text:span></text:p>
      <text:p text:style-name="P31"/>
      <text:p text:style-name="P32"/>
      <text:p text:style-name="P33"/>
      <text:p text:style-name="P34"><text:span text:style-name="T35">Administracijos direktorius</text:span><text:span text:style-name="T36"><text:tab/>Audrius Klėj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ADMINISTRACIJOS DIREKTORIAUS 2009 M. LAPKRIČIO 18 D. ĮSAKYMO NR. 10V-682 „DĖL KOMISIJŲ SUDARYMO“ PAKEITIMO</dc:title>
    <dc:subject>10V-867</dc:subject>
    <meta:initial-creator>LAZDIJŲ RAJONO SAVIVALDYBĖS ADMINISTRACIJOS DIREKTORIUS</meta:initial-creator>
    <dc:creator>adlibuser</dc:creator>
    <meta:creation-date>2017-12-18T08:55:00Z</meta:creation-date>
    <dc:date>2017-12-18T08:55:00Z</dc:date>
    <meta:print-date>2016-04-04T08:5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0" meta:character-count="816" meta:row-count="21" meta:non-whitespace-character-count="721"/>
  </office:meta>
</office:document-meta>
</file>