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family="graphic" style:name="a1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1">ŠAKIŲ RAJONO SAVIVALDYBĖS TARYBA</text:p>
      <text:p text:style-name="P12"/>
      <text:p text:style-name="P13">SPRENDIMAS</text:p>
      <text:p text:style-name="P14"><text:span text:style-name="T15">DĖL RAJONO SAVIVALDYBĖS TARYBOS 2015 M. LIEPOS 30 D. SPRENDIMO NR. T-134 „DĖL RAJONO SAVIVALDYBĖS ANTIKORUPCIJOS KOMISIJOS SUDARYMO“ PAKEITIMO<text:s/></text:span></text:p>
      <text:p text:style-name="P16"/>
      <text:p text:style-name="P17">2018 m. spalio 25 d. Nr. T-364</text:p>
      <text:p text:style-name="P18">Šakiai</text:p>
      <text:p text:style-name="P19"/>
      <text:p text:style-name="P20"/>
      <text:p text:style-name="P21"><text:span text:style-name="T22">Vadovaudamasi Lietuvos Respublikos vietos savivaldos įstatymo 15 straipsnio 1 dalimi, 18 straipsnio 1 dalimi, Lietuvos Respublikos vyriausiosios rinkimų komisijos 2018 m. spalio 4 d. sprendimo Nr. Sp-111 „Dėl Kauno miesto, Mažeikių rajono, Šakių rajono ir Šilutės rajono savivaldybių tarybų narių įgaliojimų nutrūkimo prieš terminą ir šių savivaldybių tarybų narių mandatų naujiems savivaldybių tarybų nariams pripažinimo“ 2 punktu,<text:s/></text:span>Rajono savivaldybės Antikorupcijos komisijos nuostatų<text:span text:style-name="T23">, patvirtintų<text:s/></text:span>rajono savivaldybės tarybos 2015 m. spalio 16 d. sprendimu Nr. T-174 „Dėl rajono savivaldybės Antikorupcijos komisijos nuostatų patvirtinimo“, 11 punktu,<text:s/><text:span text:style-name="T24">Šakių rajono savivaldybės taryba<text:s/></text:span><text:span text:style-name="T25">nusprendžia</text:span><text:span text:style-name="T26">,</text:span></text:p>
      <text:p text:style-name="P27"><text:span text:style-name="T28">pakeisti rajono savivaldybės tarybos 2015 m. liepos 30 d. sprendimo Nr. T-134 „Dėl rajono savivaldybės Antikorupcijos komisijos sudarymo“ (su vėlesniu rajono savivaldybės tarybos 2017 m. spalio 27 d. sprendimu Nr. T-340) eilutę, vietoj žodžių „Irena Haase - rajono savivaldybės tarybos narė (komisijos pirmininko pavaduotoja)“ įrašant žodžius „Vaidas Balčiūnas - rajono savivaldybės tarybos narys (komisijos pirmininkės pavaduotojas)“.<text:s/></text:span></text:p>
      <text:p text:style-name="P29"><text:span text:style-name="T30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217Jurgitos</meta:initial-creator>
    <dc:creator>adlibuser</dc:creator>
    <meta:creation-date>2018-10-30T11:46:00Z</meta:creation-date>
    <dc:date>2018-10-30T11:46:00Z</dc:date>
    <meta:print-date>2018-10-17T05:0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0" meta:character-count="1702" meta:row-count="31" meta:non-whitespace-character-count="1500"/>
  </office:meta>
</office:document-meta>
</file>