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fo:font-size="14pt" style:font-size-asian="14pt" style:font-size-complex="14pt"/>
    </style:style>
    <style:style style:name="P3" style:parent-style-name="Normal" style:family="paragraph">
      <style:paragraph-properties fo:text-align="center"/>
      <style:text-properties fo:font-size="14pt" style:font-size-asian="14pt" style:font-size-complex="14pt" fo:language="en" fo:country="US" style:language-asian="lt" style:country-asian="LT"/>
    </style:style>
    <style:style style:name="P4"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013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justify" fo:text-indent="0.4722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justify" fo:text-indent="0.472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fo:language="en" fo:country="US" style:language-asian="lt" style:country-asian="LT"/>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style:punctuation-wrap="simple" fo:text-align="justify"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dĖL NEFORMALIOJO VAIKŲ ŠVIETIMO ORGANIZAVIMo BŪTINŲ SĄLYGŲ UŽTIKRINIMO<text:s/></text:p>
      <text:p text:style-name="P8"/>
      <text:p text:style-name="P9">2020 m. gegužės 18 d. Nr. A27(1)-1158</text:p>
      <text:p text:style-name="P10">Vilnius</text:p>
      <text:p text:style-name="P11"/>
      <text:p text:style-name="P12"/>
      <text:p text:style-name="P13"><text:span text:style-name="T14">Vadovaudamasi Lietuvos Respublikos vietos savivaldos įstatymo 18 straipsnio 1 dalimi, 29 straipsnio 8 dalies 2 punktu, Lietuvos Respublikos Vyriausybės 2020 m. gegužės<text:s/></text:span><text:span text:style-name="T15">13</text:span><text:span text:style-name="T16"><text:s/>d. nutarimo <text:s/>Nr. 475 „Dėl Lietuvos Respublikos Vyriausybės 2020 m. kovo 14 d. nutarimo Nr. 207 „Dėl karantino Lietuvos Respublikos teritorijoje paskelbimo“ pakeitimo“ 1.16 punktu, vykdydama Lietuvos Respublikos sveikatos apsaugos ministro – valstybės lygio ekstremaliosios situacijos valstybės operacijų vadovo 2020 m. gegužės 14 d. sprendimą Nr. V-1162 „Dėl neformaliojo vaikų švietimo organizavimo būtinų sąlygų“:</text:span></text:p>
      <text:p text:style-name="P17"><text:span text:style-name="T18">1</text:span><text:span text:style-name="T19">. L e i d ž i u nuo š. m. gegužės 18 d. organizuoti neformalųjį vaikų švietimą Vilniaus rajono savivaldybės švietimo įstaigose bei kitose Vilniaus rajono savivaldybėje esančiose neformaliojo<text:s/></text:span><text:soft-page-break/><text:span text:style-name="T20">vaikų švietimo įgyvendinimui pritaikytose<text:s/></text:span><text:span text:style-name="T21">patalpose, atitinkančiose higienos normas ir teisės aktų nustatytus mokinių saugos bei sveikatos reikalavimus.</text:span><text:span text:style-name="T22"><text:s/></text:span></text:p>
      <text:p text:style-name="P23"><text:span text:style-name="T24">2</text:span><text:span text:style-name="T25">. <text:s/>P a v e d u Vilniaus rajono savivaldybės švietimo įstaigų vadovams, neformaliojo vaikų švietimo programų, įskaitant vaikų vasaros poilsio stovyklų edukacinių programų, teikėjams užtikrinti, kad organizuojant neformaliojo vaikų švietimo bei vaikų vasaros poilsio stovyklų veiklas karantino metu būtų laikomasi Lietuvos Respublikos sveikatos apsaugos ministro – valstybės lygio ekstremaliosios situacijos valstybės operacijų vadovo 2020 m. gegužės 14 d. sprendimo Nr. V-1162 „Dėl neformaliojo vaikų švietimo organizavimo būtinų sąlygų“ reikalavimų.</text:span></text:p>
      <text:p text:style-name="P26"><text:span text:style-name="T27">3</text:span><text:span text:style-name="T28">. Nurodau:</text:span></text:p>
      <text:p text:style-name="P29"><text:span text:style-name="T30">3.1</text:span><text:span text:style-name="T31">. Švietimo skyriui šį įsakymą išsiųsti Vilniaus rajono savivaldybės švietimo įstaigoms ir bei ir kontroliuoti jo vykdymą;</text:span></text:p>
      <text:p text:style-name="P32"><text:span text:style-name="T33">3.2</text:span><text:span text:style-name="T34">. Ūkio skyriui paskelbti šį įsakymą Teisės aktų registre, Viešųjų ir tarptautinių ryšių skyriui – savivaldybės interneto svetainėje.</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Rudinskaja</meta:initial-creator>
    <dc:creator>adlibuser</dc:creator>
    <meta:creation-date>2022-05-19T06:27:00Z</meta:creation-date>
    <dc:date>2022-05-19T06:27:00Z</dc:date>
    <meta:template xlink:href="Normal.dotm" xlink:type="simple"/>
    <meta:editing-cycles>2</meta:editing-cycles>
    <meta:editing-duration>PT0S</meta:editing-duration>
    <meta:document-statistic meta:page-count="2" meta:paragraph-count="21" meta:word-count="244" meta:character-count="2038" meta:row-count="40" meta:non-whitespace-character-count="1815"/>
  </office:meta>
</office:document-meta>
</file>