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27in" style:use-optimal-column-width="false"/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1.1951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Normal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="HelveticaLT" fo:font-size="10pt" style:font-size-asian="10pt" style:font-size-complex="12pt"/>
    </style:style>
    <style:style style:name="P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Normal" style:family="paragraph">
      <style:paragraph-properties fo:text-align="end"/>
      <style:text-properties style:font-size-complex="12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24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5.9729in"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0986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3.7965in"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indent="4.9375in"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indent="4.9375in"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indent="4.2604in">
        <style:tab-stops>
          <style:tab-stop style:type="left" style:position="0.5in"/>
          <style:tab-stop style:type="left" style:position="4.2604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5.0291in">
        <style:tab-stops>
          <style:tab-stop style:type="left" style:position="0.5in"/>
          <style:tab-stop style:type="left" style:position="5.687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4.4937in"/>
      <style:text-properties style:font-size-complex="12pt"/>
    </style:style>
    <style:style style:name="P93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justify" fo:text-indent="0.64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49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1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16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16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4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4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4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2.7611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margin-left="1.8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margin-left="1.8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ALYTAUS RAJONO SAVIVALDYBĖS TARYBA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SPRENDIMAS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DĖL <text:s/>ALYTAUS RAJONO SAVIVALDYBĖS TERITORIJOJE ATLIEKAMŲ<text:s/></text:p>
            <text:p text:style-name="P24">2014 M. VIEŠŲJŲ DARBŲ SĄRAŠO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2014 m. sausio 21 d. Nr. K-6</text:p>
            <text:p text:style-name="P39">Alytus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41"/>
      <text:p text:style-name="P42"/>
      <text:p text:style-name="P43"><text:span text:style-name="T44">Vadovaudamasi Lietuvos Respublikos vietos savivaldos įstatymo (Žin., 1994, Nr. 55-1049; 2008, Nr. 113-4290) 16 straipsnio 4 dalimi, Lietuvos Respublikos užimtumo rėmimo įstatymo (Žin., 2006, Nr. 73-2762;<text:s/></text:span><text:span text:style-name="T45">2009, Nr. 86-3638; 2010, Nr. 71-3552)<text:s/></text:span><text:span text:style-name="T46">5 straipsniu,<text:s/></text:span><text:span text:style-name="T47">9 straipsniu, 28 straipsniu ir</text:span><text:span text:style-name="T48"><text:s/>Aktyvios darbo rinkos politikos priemonių</text:span><text:span text:style-name="T49"><text:s/></text:span><text:span text:style-name="T50">įgyvendinimo sąlygų ir tvarkos aprašo, patvirtinto Lietuvos Respublikos socialinės apsaugos ir darbo ministro 2009-08-13 įsakymo Nr. A1-499</text:span><text:span text:style-name="T51"><text:s/></text:span><text:span text:style-name="T52">(Žin., 2009, Nr. 98-4133; 2010, Nr. 85-4471</text:span><text:span text:style-name="T53">) 67.1 punktu<text:s/></text:span><text:span text:style-name="T54">bei atsižvelgdama į Alytaus teritorinės darbo biržos<text:s/></text:span><text:span text:style-name="T55">2014-01-09 raštą Nr. S-52 (2.1.)<text:s/></text:span><text:span text:style-name="T56">,,Dėl Alytaus rajono savivaldybės viešųjų darbų sąrašo derinimo“, <text:s/>Alytaus <text:s/>rajono savivaldybės taryba n u s p r e n d ž i a:</text:span></text:p>
      <text:p text:style-name="P57"><text:span text:style-name="T58">Patvirtinti Alytaus rajono s</text:span><text:span text:style-name="T59">avivaldybės teritorijoje atliekamų 2014 m. viešųjų darbų, teikiančių socialinę naudą vietos bendruomenei, skirtų padėti palaikyti ir (ar) plėtoti vietos bendruomenės socialinę infrastruktūrą, sąrašą (pridedama)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6"/>Algirdas Vrubliauskas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PATVIRTINTA</text:span></text:p>
      <text:p text:style-name="P91">Alytaus rajono savivaldybės tarybos</text:p>
      <text:p text:style-name="P92">2014 m. sausio 21 d.</text:p>
      <text:p text:style-name="P93">sprendimu Nr. K-6</text:p>
      <text:p text:style-name="P94"/>
      <text:p text:style-name="P95"><text:span text:style-name="T96">ALYTAUS RAJONO SAVIVALDYBĖS TERITORIJOJE ATLIEKAMŲ 2014 M.<text:s/></text:span></text:p>
      <text:p text:style-name="P97"><text:span text:style-name="T98">VIEŠŲJŲ DARBŲ, TEIKIANČIŲ SOCIALINĘ NAUDĄ VIETOS BENDRUOMENEI,<text:s/></text:span><text:span text:style-name="T99">SKIRTŲ PADĖTI PALAIKYTI IR (AR) PLĖTOTI VIETOS BENDRUOMENĖS SOCIALINĘ INFRASTRUKTŪRĄ,</text:span><text:span text:style-name="T100"><text:s/></text:span><text:span text:style-name="T101"><text:s/>SĄRAŠAS</text:span></text:p>
      <text:p text:style-name="P102"/>
      <text:p text:style-name="P103"/>
      <text:p text:style-name="P104"/>
      <text:p text:style-name="P105"><text:span text:style-name="T106">1</text:span><text:span text:style-name="T107">. Miestų, miestelių ir gyvenviečių gatvių, kelių, pakelių, žaliųjų plotų bei visuomeninių teritorijų tvarkymo, apželdinimo ir želdinių priežiūros laikino</text:span><text:span text:style-name="T108"><text:s/>pobūdžio darbai.</text:span></text:p>
      <text:p text:style-name="P109"><text:span text:style-name="T110">2</text:span><text:span text:style-name="T111">. Pagalbiniai socialinės bei visuomeninės paskirties objektų rekonstrukcijos ir smulkaus remonto laikino pobūdžio darbai.</text:span></text:p>
      <text:p text:style-name="P112"><text:span text:style-name="T113">3</text:span><text:span text:style-name="T114">. Istorijos ir kultūros paveldo, muziejų, kapinių, parkų, kitų saugomų bei turinčių išliekamąją vertę obje</text:span><text:span text:style-name="T115">ktų tvarkymo darbai.</text:span></text:p>
      <text:p text:style-name="P116"><text:span text:style-name="T117">4</text:span><text:span text:style-name="T118">. Upių, ežerų ir kitų vandens telkinių, paplūdimių valymo, pakrančių tvarkymo ir priežiūros darbai.</text:span></text:p>
      <text:p text:style-name="P119"><text:span text:style-name="T120">5</text:span><text:span text:style-name="T121">. Pagalbiniai patalpų ir <text:s/>aplinkos tvarkymo darbai socialinės bei visuomeninės paskirties įmonėse, įstaigose ir organizacijos</text:span><text:span text:style-name="T122">e.</text:span></text:p>
      <text:p text:style-name="P123"><text:span text:style-name="T124">6</text:span><text:span text:style-name="T125">.<text:s/></text:span><text:span text:style-name="T126">S</text:span><text:span text:style-name="T127">porto ir turizmo objektų tvarkymo pagalbiniai darbai.</text:span></text:p>
      <text:p text:style-name="P128"><text:span text:style-name="T129">7</text:span><text:span text:style-name="T130">. Archyvinių dokumentų tvarkymo pagalbiniai laikino pobūdžio darbai savivaldybės įstaigose ir viešąsias paslaugas teikiančiose įmonėse.</text:span></text:p>
      <text:p text:style-name="P131"><text:span text:style-name="T132">8</text:span><text:span text:style-name="T133">. Socialinių paslaugų teikimo pagalbiniai<text:s/></text:span><text:span text:style-name="T134">laikino pobūdžio darbai.</text:span></text:p>
      <text:p text:style-name="P135"><text:span text:style-name="T136">___________________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2-24T20:01:00Z</meta:creation-date>
    <dc:date>2014-02-24T20:01:00Z</dc:date>
    <meta:print-date>2014-01-07T11:2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1" meta:character-count="2549" meta:row-count="18" meta:non-whitespace-character-count="2173"/>
  </office:meta>
</office:document-meta>
</file>