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name="Verdana"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de" fo:country="A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paragraph-properties fo:text-align="justify" fo:text-indent="0.4923in"/>
      <style:text-properties style:font-size-complex="12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fo:text-indent="0.4923in"/>
      <style:text-properties style:font-size-complex="12pt"/>
    </style:style>
    <style:style style:name="P247" style:parent-style-name="Normal" style:family="paragraph">
      <style:paragraph-properties fo:text-align="justify" fo:text-indent="0.4923in"/>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tyle-complex="italic"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text-indent="0.4923in"/>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style:font-size-complex="12pt"/>
    </style:style>
    <style:style style:name="P315" style:parent-style-name="Normal" style:family="paragraph">
      <style:paragraph-properties fo:text-align="justify" fo:text-indent="0.4923in"/>
      <style:text-properties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complex="lt" style:country-complex="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text-position="super 66.6%" style:font-size-complex="12pt" fo:language="en" fo:country="US"/>
    </style:style>
    <style:style style:name="T689" style:parent-style-name="DefaultParagraphFont" style:family="text">
      <style:text-properties style:font-size-complex="12pt" fo:language="en" fo:country="US"/>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text-position="super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US"/>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FF0000" style:font-size-complex="12pt"/>
    </style:style>
    <style:style style:name="T780" style:parent-style-name="DefaultParagraphFont" style:family="text">
      <style:text-properties style:font-size-complex="12pt"/>
    </style:style>
    <style:style style:name="P781" style:parent-style-name="Normal" style:family="paragraph">
      <style:paragraph-properties fo:keep-with-next="always" fo:widows="0" fo:orphans="0">
        <style:tab-stops>
          <style:tab-stop style:type="left" style:position="5.1187in"/>
        </style:tab-stops>
      </style:paragraph-properties>
    </style:style>
    <style:style style:name="P782"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783"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784"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7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LIETUVOS BANKO VALDYBOS 2014 M. GRUODŽIO 9 D. NUTARIMO NR. 03-324 „DĖL LIETUVOS BANKO VYKDOMŲ EUROSISTEMOS PINIGŲ POLITIKOS OPERACIJŲ TAISYKLIŲ PATVIRTINIMO“ PAKEITIMO</text:span></text:p>
      <text:p text:style-name="P15"/>
      <text:p text:style-name="P16">2024 m. gegužės 6 d. Nr. 03-72</text:p>
      <text:p text:style-name="P17">Vilnius</text:p>
      <text:p text:style-name="P18"/>
      <text:p text:style-name="P19"/>
      <text:p text:style-name="P20">Lietuvos banko valdyba n u t a r i a:</text:p>
      <text:p text:style-name="P21"><text:span text:style-name="T22">1</text:span><text:span text:style-name="T23">.</text:span><text:span text:style-name="T24"><text:s/></text:span><text:span text:style-name="T25">Pakeisti Lietuvos banko vykdomų Eurosistemos pinigų politikos operacijų taisykles, patvirtintas Lietuvos banko valdybos 2014 m. gruodžio 9 d. nutarimu Nr. 03-324 „Dėl Lietuvos banko vykdomų Eurosistemos pinigų politikos operacijų taisyklių patvirtinimo“ (toliau – Taisyklės):</text:span></text:p>
      <text:p text:style-name="P26"><text:span text:style-name="T27">1.1</text:span><text:span text:style-name="T28">.</text:span><text:span text:style-name="T29"><text:s/></text:span><text:span text:style-name="T30">pakeisti visame Taisyklių tekste:</text:span></text:p>
      <text:p text:style-name="P31"><text:span text:style-name="T32">1.1.1</text:span><text:span text:style-name="T33">. sąvoką „TARGET2“ sąvoka „TARGET“;</text:span></text:p>
      <text:p text:style-name="P34"><text:span text:style-name="T35">1.1.2</text:span><text:span text:style-name="T36">. sąvoką „TARGET2-LIETUVOS BANKAS“ sąvoka „TARGET-LIETUVOS BANKAS“;</text:span></text:p>
      <text:p text:style-name="P37"><text:span text:style-name="T38">1.1.3</text:span><text:span text:style-name="T39">. sąvoką „MM sąskaita“ sąvoka „PLS sąskaita“;</text:span></text:p>
      <text:p text:style-name="P40"><text:span text:style-name="T41">1.2</text:span><text:span text:style-name="T42">.</text:span><text:span text:style-name="T43"><text:s/></text:span><text:span text:style-name="T44">pakeisti 1.4.4 papunktį ir jį išdėstyti taip:</text:span></text:p>
      <text:p text:style-name="P45"><text:span text:style-name="T46">„</text:span><text:span text:style-name="T47">1.4.4</text:span><text:span text:style-name="T48">.</text:span><text:span text:style-name="T49"><text:tab/></text:span><text:span text:style-name="T50">darbo diena –<text:s/></text:span><text:span text:style-name="T51">mokėjimo sistemos TARGET-LIETUVOS BANKAS darbo diena;“</text:span></text:p>
      <text:p text:style-name="P52"><text:span text:style-name="T53">1.3</text:span><text:span text:style-name="T54">.</text:span><text:span text:style-name="T55"><text:tab/>pakeisti 1.4.9 papunktį ir jį išdėstyti taip:</text:span></text:p>
      <text:p text:style-name="P56"><text:span text:style-name="T57">„</text:span><text:span text:style-name="T58">1.4.9</text:span><text:span text:style-name="T59">.</text:span><text:span text:style-name="T60"><text:tab/></text:span><text:span text:style-name="T61">dienos pabaigos procedūros</text:span><text:span text:style-name="T62"><text:s/>– dienos pabaigos procedūros nurodytos<text:s/></text:span><text:span text:style-name="T63">Dalyvavimo mokėjimo sistemoje TARGET-LIETUVOS BANKAS taisyklėse, patvirtintose Lietuvos banko valdybos 2022 m. spalio 11 d. nutarimu Nr. 03-150 „Dėl Dalyvavimo mokėjimo sistemoje TARGET-LIETUVOS BANKAS taisyklių patvirtinimo“ (toliau –<text:s/></text:span><text:span text:style-name="T64">TARGET-LIETUVOS BANKAS taisyklės);“</text:span></text:p>
      <text:p text:style-name="P65"><text:span text:style-name="T66">1.4</text:span><text:span text:style-name="T67">.</text:span><text:span text:style-name="T68"><text:tab/>pakeisti 1.4.9</text:span><text:span text:style-name="T69">1</text:span><text:span text:style-name="T70"><text:s/>papunktį ir jį išdėstyti taip:</text:span></text:p>
      <text:p text:style-name="P71"><text:span text:style-name="T72">„</text:span><text:span text:style-name="T73">1.4.9</text:span><text:span text:style-name="T74">1</text:span><text:span text:style-name="T75">.<text:s/></text:span><text:span text:style-name="T76">dienos paskola</text:span><text:span text:style-name="T77"><text:s/>– kaip tai apibrėžta 2022 m. vasario 24 d. Europos Centrinio Banko gairių (ES) 2022/912 dėl naujos kartos Transeuropinės automatizuotos realaus laiko atskirųjų atsiskaitymų skubių pervedimų sistemos (TARGET), kuriomis panaikinamos Gairės ECB/2012/27 2 straipsnio 35 ir III priedo 35 punktuose;“</text:span></text:p>
      <text:p text:style-name="P78"><text:span text:style-name="T79">1.5</text:span><text:span text:style-name="T80">.</text:span><text:span text:style-name="T81"><text:tab/>pakeisti 1.4.10</text:span><text:span text:style-name="T82">1</text:span><text:span text:style-name="T83"><text:s/>papunktį ir jį išdėstyti taip:</text:span></text:p>
      <text:p text:style-name="P84"><text:span text:style-name="T85">„</text:span><text:span text:style-name="T86">1.4.10</text:span><text:span text:style-name="T87">1</text:span><text:span text:style-name="T88">.<text:s/></text:span><text:span text:style-name="T89">ECONS paskola</text:span><text:span text:style-name="T90"><text:s/>– paskola, kuri suteikiama vykdant nenumatytų atvejų procedūras, kaip nurodyta 2022 m. vasario 24 d. Europos Centrinio Banko gairių (ES) 2022/912 dėl naujos kartos Transeuropinės automatizuotos realaus laiko atskirųjų atsiskaitymų skubių pervedimų sistemos (TARGET), kuriomis panaikinamos Gairės ECB/2012/27 I priedo IV priedėlio 2.3 ir 3.2 papunkčiuose;“</text:span></text:p>
      <text:p text:style-name="P91"><text:span text:style-name="T92">1.6</text:span><text:span text:style-name="T93">.</text:span><text:span text:style-name="T94"><text:tab/>pakeisti 1.4.20 papunktį ir jį išdėstyti taip:</text:span></text:p>
      <text:p text:style-name="P95"><text:span text:style-name="T96">„</text:span><text:span text:style-name="T97">1.4.20</text:span><text:span text:style-name="T98">.</text:span><text:span text:style-name="T99"><text:tab/><text:s/></text:span><text:span text:style-name="T100">įkaitas</text:span><text:span text:style-name="T101"><text:s/>– Taisyklių VI skyriuje nurodytus reikalavimus atitinkantis tinkamas turtas, kuris yra įkeistas už paskolą pagal kredito operaciją ir dienos paskolą ir kuriam taikomas teisių į jį apribojimas siekiant užtikrinti įsipareigojimų įvykdymą, skolininkui išlaikant nuosavybės teisę į šį turtą;“</text:span></text:p>
      <text:p text:style-name="P102"><text:span text:style-name="T103">1.7</text:span><text:span text:style-name="T104">.</text:span><text:span text:style-name="T105"><text:tab/>pakeisti 1.4.24 papunktį ir jį išdėstyti taip:</text:span></text:p>
      <text:p text:style-name="P106"><text:span text:style-name="T107">„</text:span><text:span text:style-name="T108">1.4.24</text:span><text:span text:style-name="T109">.<text:s/></text:span><text:span text:style-name="T110">kredito operacijos</text:span><text:span text:style-name="T111"><text:s/>– Lietuvos banko paskolos, suteiktos sandorio šaliai pagal Lietuvos banko vykdomas Eurosistemos pinigų politikos operacijas, išskyrus užsienio valiutų<text:s/></text:span><text:soft-page-break/><text:span text:style-name="T112">apsikeitimo sandorius pinigų politikos tikslais ir vienakrypčius pirkimus, dienos paskolos, suteiktos vadovaujantis TARGET-LIETUVOS BANKAS taisyklėmis ir ECONS paskolos;“</text:span></text:p>
      <text:p text:style-name="P113"><text:span text:style-name="T114">1.8</text:span><text:span text:style-name="T115">.</text:span><text:span text:style-name="T116"><text:tab/>pakeisti 1.4.29 papunktį ir jį išdėstyti taip:</text:span></text:p>
      <text:p text:style-name="P117"><text:span text:style-name="T118">„</text:span><text:span text:style-name="T119">1.4.29</text:span><text:span text:style-name="T120">.</text:span><text:span text:style-name="T121"><text:tab/><text:s/></text:span><text:span text:style-name="T122">PLS sąskaita</text:span><text:span text:style-name="T123"><text:s/>– pagrindinė lėšų sąskaita atsiskaitymams už centrinio banko operacijas, kaip tai nurodyta TARGET-LIETUVOS BANKAS taisyklėse;“</text:span></text:p>
      <text:p text:style-name="P124"><text:span text:style-name="T125">1.9</text:span><text:span text:style-name="T126">.</text:span><text:span text:style-name="T127"><text:tab/></text:span><text:span text:style-name="T128">papildyti nauju 2.4.2.3 papunk</text:span><text:span text:style-name="T129">čiu:</text:span></text:p>
      <text:p text:style-name="P130"><text:span text:style-name="T131">„</text:span><text:span text:style-name="T132">2.4.2.3</text:span><text:span text:style-name="T133">. ilgesnės trukmės refinansavimo operacijos vykdomos pagal kintamųjų palūkanų konkurso procedūrą, nebent Eurosistema nusprendžia, kad jos bus vykdomos pagal fiksuotųjų palūkanų konkurso procedūrą. Operacijai, vykdomai pagal fiksuotųjų palūkanų konkurso procedūrą, taikoma palūkanų norma gali būti nustatoma atsižvelgiant į šios operacijos trukmės metu galiojusią vidutinę pagrindinių refinansavimo operacijų palūkanų normą, prie jos pridedant arba nepridedant tam tikrą palūkanų normų skirtumą (angl.<text:s/></text:span><text:span text:style-name="T134">spread</text:span><text:span text:style-name="T135">). Kai taikytina, palūkanų norma apskaičiuojama atsižvelgiant į operacijos trukmės metu galiojusią vidutinę pagrindinių refinansavimo operacijų palūkanų normą. Apskaičiuota palūkanų norma apvalinama bent <text:s/>iki aštuonių <text:s/>ženklų po kablelio tikslumu.“;</text:span></text:p>
      <text:p text:style-name="P136"><text:span text:style-name="T137">1.10</text:span><text:span text:style-name="T138">.</text:span><text:span text:style-name="T139"><text:tab/></text:span><text:span text:style-name="T140">papildyti nauju 3.2.4 papunkčiu:</text:span></text:p>
      <text:p text:style-name="P141"><text:span text:style-name="T142">„</text:span><text:span text:style-name="T143">3.2.4</text:span><text:span text:style-name="T144">. Terminuotieji indėliai turi būti laikomi sąskaitose Lietuvos banke.“</text:span></text:p>
      <text:p text:style-name="P145"><text:span text:style-name="T146">1.11</text:span><text:span text:style-name="T147">.</text:span><text:span text:style-name="T148"><text:tab/>pakeisti 3.4.2 papunktį ir jį išdėstyti taip:</text:span></text:p>
      <text:p text:style-name="P149"><text:span text:style-name="T150">„</text:span><text:span text:style-name="T151">3.4.2</text:span><text:span text:style-name="T152">.</text:span><text:span text:style-name="T153"><text:tab/>ECB skolos sertifikatai išleidžiami darant įrašus nematerialiųjų vertybinių popierių sąskaitose, atidarytose valstybės narės, kurios valiuta yra<text:s/></text:span><text:span text:style-name="T154">euro</text:span><text:span text:style-name="T155">, vertybinių popierių depozitoriume. <text:s/>Išleisti ECB skolos sertifikatai saugomi darant įrašus minėtose <text:s/>nematerialiųjų vertybinių popierių sąskaitose.“;</text:span></text:p>
      <text:p text:style-name="P156"><text:span text:style-name="T157">1.12</text:span><text:span text:style-name="T158">.</text:span><text:span text:style-name="T159"><text:tab/></text:span><text:span text:style-name="T160">papildyti nauju 3.4.8 papunkčiu</text:span><text:span text:style-name="T161">:</text:span></text:p>
      <text:p text:style-name="P162"><text:span text:style-name="T163">„</text:span><text:span text:style-name="T164">3.4.8</text:span><text:span text:style-name="T165">. ECB skolos sertifikatų konkursą rengia Lietuvos bankas.“</text:span><text:span text:style-name="T166">;</text:span></text:p>
      <text:p text:style-name="P167"><text:span text:style-name="T168">1.13</text:span><text:span text:style-name="T169">.</text:span><text:span text:style-name="T170"><text:tab/></text:span><text:span text:style-name="T171">papildyti nauju 4.1.3.3 papunkčiu:</text:span></text:p>
      <text:p text:style-name="P172"><text:span text:style-name="T173">„</text:span><text:span text:style-name="T174">4.1.3.3</text:span><text:span text:style-name="T175">. tiek standartinių, tiek greitųjų konkursų operacinės procedūros yra vienodos, išskyrus jų trukmę ir <text:s/>sandorio šalių, kurios gali šiuose konkursuose dalyvauti, aibę.“;</text:span></text:p>
      <text:p text:style-name="P176"><text:span text:style-name="T177">1.14</text:span><text:span text:style-name="T178">.</text:span><text:span text:style-name="T179"><text:tab/>pakeisti 4.10.1 papunktį ir jį išdėstyti taip:</text:span></text:p>
      <text:p text:style-name="P180"><text:span text:style-name="T181">„</text:span><text:span text:style-name="T182">4.10.1</text:span><text:span text:style-name="T183">.</text:span><text:span text:style-name="T184"><text:tab/><text:s/>Už Eurosistemos atvirosios rinkos operacijas, vykdomas rengiant standartinius konkursus, išskyrus terminuotųjų indėlių ir ECB skolos sertifikatų, atsiskaitoma kitą darbo dieną po sandorio sudarymo dienos, jei ECB iš anksto nenustatė kitos atsiskaitymo pagal sandorį už pagrindines ir ilgesnės trukmės refinansavimo operacijas dienos Eurosistemos konkursų kalendoriuje. Už terminuotuosius indėlius atsiskaitoma sandorio dieną, o už išleistus ECB skolos sertifikatus – antrą darbo dieną po sandorio sudarymo dienos. Sandorio šalis, prieš pirmą kartą dalyvaudama konkurse, Lietuvos bankui turi pateikti savo standartines atsiskaitymo instrukcijas, skirtas atsiskaitymams už sandorius (įskaitant ir ECB skolos sertifikatus), o sandorio šalis, keičianti savo galiojančias standartines atsiskaitymo instrukcijas, apie jų pasikeitimą turi pranešti ne vėliau kaip prieš 30 kalendorinių dienų iki šių pakeitimų įsigaliojimo dienos.“;</text:span></text:p>
      <text:p text:style-name="P185"><text:span text:style-name="T186">1.15</text:span><text:span text:style-name="T187">.</text:span><text:span text:style-name="T188"><text:tab/>pakeisti 4.10.12 papunktį ir jį išdėstyti taip:</text:span></text:p>
      <text:p text:style-name="P189"><text:span text:style-name="T190">„</text:span><text:span text:style-name="T191">4.10.12</text:span><text:span text:style-name="T192">.</text:span><text:span text:style-name="T193"><text:tab/>Atsiskaitymai už ECB skolos sertifikatus vykdomi vienu metu apsikeičiant pinigais ir vertybiniais popieriais (angl.<text:s/></text:span><text:span text:style-name="T194">Delivery-versus-payment</text:span><text:span text:style-name="T195">)  per ECB pasirinkto Eurosistemos nacionalinio banko centrinį depozitoriumą, kuris išleidžia ECB skolos sertifikatus. ECB skolos sertifikatų išpirkimo dieną ECB sumoka sandorio šaliai sumą, atitinkančią ECB skolos sertifikato nominaliąją vertę. Sandorio šalis, pirmą kartą  dalyvaudama ECB skolos sertifikatų konkurse, <text:s/>turi su Lietuvos banku suderinti savo ECB sertifikatų atsiskaitymo pranešimų šablonus.“;</text:span></text:p>
      <text:p text:style-name="P196"><text:span text:style-name="T197">1.16</text:span><text:span text:style-name="T198">.</text:span><text:span text:style-name="T199"><text:tab/>pakeisti 5.1.6 papunktį ir jį išdėstyti taip:</text:span></text:p>
      <text:p text:style-name="P200"><text:span text:style-name="T201">„</text:span><text:span text:style-name="T202">5.1.6</text:span><text:span text:style-name="T203">. Pasinaudoti ribinio skolinimosi galimybe sandorio šalis gali pateikusi prašymą Lietuvos bankui, kuris turi būti pateiktas faksu, elektroniniu paštu arba kita Lietuvos bankui ir sandorio šaliai priimtina ryšio priemone ne vėliau kaip iki 19.15 val. Lietuvos laiku, o paskutinę Eurosistemos privalomųjų atsargų laikymo laikotarpių darbo dieną – ne vėliau kaip iki 19.30 val. Lietuvos laiku. Esant išskirtinėms aplinkybėms, minėti prašymo pateikimo laikai gali būti pavėlinti Eurosistemos sprendimu. Prašyme pasinaudoti ribinio skolinimosi galimybe nurodoma prašomos paskolos suma. Sandorio šalis privalo informuoti telefonu Lietuvos banką, kad pateikė prašymą pasinaudoti ribinio skolinimosi galimybe.“;</text:span></text:p>
      <text:p text:style-name="P204"><text:span text:style-name="T205">1.17</text:span><text:span text:style-name="T206">.</text:span><text:span text:style-name="T207"><text:tab/>pakeisti 5.1.13 papunktį ir jį išdėstyti taip:</text:span></text:p>
      <text:p text:style-name="P208"><text:span text:style-name="T209">„</text:span><text:span text:style-name="T210">5.1.13</text:span><text:span text:style-name="T211">.</text:span><text:span text:style-name="T212"><text:tab/><text:s/>Lietuvos bankas, naudodamasis TARGET-LIETUVOS BANKAS sistemos nuolatinių galimybių moduliu, vienos nakties paskolą ir priskaičiuotas palūkanas eurais atskirais tiesioginio debeto nurodymais nusirašo nuo sandorio šalies PLS sąskaitos kitą darbo dieną, kai <text:s/>veikia TARGET ir atitinkamos vertybinių popierių atsiskaitymo sistemos. Jeigu sandorio šalies PLS sąskaitoje lėšų nepakanka vienos nakties paskolai grąžinti ir palūkanoms sumokėti, iš sandorio šalies PLS sąskaitos nurašomos turimos lėšos ir sandorio šalies PLS sąskaita blokuojama, t. y. neleidžiama vykdyti mokėjimo nurodymų, kol bus sukaupta ir nurašyta likusi tiesioginio debeto nurodymo suma.“;</text:span></text:p>
      <text:p text:style-name="P213"><text:span text:style-name="T214">1.18</text:span><text:span text:style-name="T215">.</text:span><text:span text:style-name="T216"><text:tab/>pakeisti 5.2.6 papunktį ir jį išdėstyti taip:</text:span></text:p>
      <text:p text:style-name="P217"><text:span text:style-name="T218">„</text:span><text:span text:style-name="T219">5.2.6</text:span><text:span text:style-name="T220">. Sandorių šalys, naudodamos TARGET-LIETUVOS BANKAS nuolatinių galimybių modulį, gali padėti vienos nakties indėlius Lietuvos banke darbo dienomis ne vėliau kaip iki 19.15 val. Lietuvos laiku, o paskutinę Eurosistemos privalomųjų atsargų laikymo laikotarpių darbo dieną – ne vėliau kaip iki 19.30 val. Lietuvos laiku. Esant išskirtinėms aplinkybėms, minėti indėlių padėjimo laikai gali būti pavėlinti Eurosistemos sprendimu. Prašyme leisti pasinaudoti indėlių galimybe nurodoma indėlio suma. <text:s/>Sandorio šalis, dėl techninių kliūčių negalinti pasinaudoti TARGET-LIETUVOS BANKAS nuolatinių galimybių moduliu, gali pasinaudoti indėlių galimybe teikdama prašymą Lietuvos bankui. Prašymas siunčiamas Lietuvos bankui nurodytu fakso numeriu arba elektroniniu paštu, kartu apie prašymo pateikimą informuojant Lietuvos banką telefonu.“;</text:span></text:p>
      <text:p text:style-name="P221"><text:span text:style-name="T222">1.19</text:span><text:span text:style-name="T223">.</text:span><text:span text:style-name="T224"><text:tab/>pakeisti 6.2.4 papunktį ir jį išdėstyti taip:</text:span></text:p>
      <text:p text:style-name="P225"><text:span text:style-name="T226">„</text:span><text:span text:style-name="T227">6.2.4</text:span><text:span text:style-name="T228">.</text:span><text:span text:style-name="T229"><text:s/>Eurosistema gali išbraukti turtą iš tinkamo antrinę rinką turinčio turto sąrašo, jei turtą išleido, kartu išleido, administruoja arba garantavo sandorio šalis arba su ja glaudžiais ryšiais susijęs subjektas, kuriam pagal Sutarties dėl Europos Sąjungos veikimo 75 arba 215 straipsnio arba kitą panašią susijusią Sutarties dėl Europos Sąjungos veikimo nuostatą ES arba ES valstybė narė taiko jų lėšų įšaldymą, ribojančias priemones ir (arba) kitokias priemones, taip pat turtą, kurį išleido, kartu išleido, administruoja arba garantavo sandorio šalis arba su ja glaudžiais ryšiais susijęs subjektas, dėl kurio Eurosistema priėmė sprendimą sustabdyti, apriboti arba panaikinti galimybę naudotis Eurosistemos pinigų politikos operacijomis.“;</text:span></text:p>
      <text:p text:style-name="P230"><text:span text:style-name="T231">1.20</text:span><text:span text:style-name="T232">.</text:span><text:span text:style-name="T233"><text:tab/>pakeisti 6.3.3.2 papunktį ir jį išdėstyti taip:</text:span></text:p>
      <text:p text:style-name="P234"><text:span text:style-name="T235">„</text:span><text:span text:style-name="T236">6.3.3.2</text:span><text:span text:style-name="T237">. kintamoji atkarpa (angl.<text:s/></text:span><text:span text:style-name="T238">flat floating coupon</text:span><text:span text:style-name="T239">), kurios struktūra yra tokia:</text:span></text:p>
      <text:p text:style-name="P240"/>
      <text:p text:style-name="P241">atkarpos dydis = (bazinė norma * l) ± x, o f ≤ atkarpos dydis ≤ c, kai</text:p>
      <text:p text:style-name="P242"/>
      <text:p text:style-name="P243">f (žemiausia riba), c (aukščiausia riba), l (įsiskolinimo didinimo / mažinimo faktorius) ir x (garantinė įmoka), jei yra, tai skaičiai, kurie yra iš anksto nustatyti emisijos metu arba laikui bėgant gali keistis emisijos metu nustatytu būdu, kai l yra daugiau negu nulis per visą skolos priemonės galiojimo laikotarpį. Jei skolos priemonė turi kintamąją atkarpą su infliacijos indekso bazine norma, l lygus vienetui. Bazinė norma konkrečiu momentu yra tik viena iš šių:</text:p>
      <text:p text:style-name="P244">i) euro pinigų rinkos palūkanų norma, kurią leidžiama naudoti ES pagal Europos Parlamento ir Tarybos reglamentą (ES) 2016/1011 pvz., euro trumpalaikio skolinimosi norma €STR (įskaitant sudėtinę ar vidutinę dienos €STR), EURIBOR arba panašūs indeksai. Pirmos ir (arba) paskutinės atkarpos bazinė norma gali būti tiesinė interpoliacija tarp dviejų tos pačios euro pinigų rinkos palūkanų normos trukmių, pvz., tiesinė interpoliacija tarp dviejų skirtingų EURIBOR trukmių;<text:s/></text:p>
      <text:p text:style-name="P245">ii) pastovaus termino apsikeitimo sandorių palūkanų norma (pvz., CMS, EIISDA, EUSA);</text:p>
      <text:p text:style-name="P246">iii) vienos arba kelių valstybių narių Vyriausybės obligacijų, kurių terminas yra vieni metai arba trumpesnis, pelningumo norma arba indeksas;</text:p>
      <text:p text:style-name="P247">iv) euro zonos infliacijos indeksas;<text:s/></text:p>
      <text:p text:style-name="P248"><text:span text:style-name="T249">v) daugiapakopės arba kintamosios atkarpos su pakopomis, susietomis su veiklos tvarumo tikslais, su sąlyga, kad pagal skolos priemonės sąlygas emitento arba bet kurios su tvarumu susijusios obligacijų emitento grupei priklausančios įmonės atitiktį veiklos tvarumo tikslams tikrina nepriklausoma trečioji šalis, ir sąlyga, kad emitentas neatšaukė arba netaikė atkarpos didinimo įvykio (angl.<text:s/></text:span><text:span text:style-name="T250">step-up event</text:span><text:span text:style-name="T251">) ir (arba) susijusių laipsniškai didinamų mokėjimų ( angl.<text:s/></text:span><text:span text:style-name="T252">step-up payment</text:span><text:span text:style-name="T253">) arba tai nebuvo padaryta kitais būdais. <text:s/>Minėtų atkarpų struktūra nelaikoma netinkama, jei emitentas turi teisę atšaukti arba netaikyti atkarpos didinimo įvykio ir (arba) susijusių laipsniškai didinamų mokėjimų, tačiau šia teise emitentas nėra pasinaudojęs.“;</text:span></text:p>
      <text:p text:style-name="P254"><text:span text:style-name="T255">1.21</text:span><text:span text:style-name="T256">.</text:span><text:span text:style-name="T257"><text:tab/>pakeisti 6.7.1 papunktį ir jį išdėstyti taip:</text:span></text:p>
      <text:p text:style-name="P258"><text:span text:style-name="T259">„</text:span><text:span text:style-name="T260">6.7.1</text:span><text:span text:style-name="T261">.</text:span><text:span text:style-name="T262"><text:tab/>Skolos priemonių emitentais ir jų garantais gali būti valstybių narių centriniai bankai, viešojo sektoriaus subjektai, agentūros, kredito įstaigos, finansinės korporacijos, kurios nėra kredito įstaigos, nefinansinės korporacijos, daugiašaliai plėtros bankai (angl.<text:s/></text:span><text:span text:style-name="T263">multilateral development banks)<text:s/></text:span><text:span text:style-name="T264">arba tarptautinės organizacijos. Kai antrinę rinką turinčio turto emitentų yra daugiau nei vienas, šis reikalavimas taikomas kiekvienam šio turto emitentui. Šio papunkčio pirmajame sakinyje nurodytas reikalavimas netaikomas skolos priemonės garantui tuo atveju, kai skolos priemonės atitiktis Taisyklėse nurodytiems tinkamumo reikalavimams vertinama neatsižvelgiant į garantiją.“;</text:span></text:p>
      <text:p text:style-name="P265"><text:span text:style-name="T266">1.22</text:span><text:span text:style-name="T267">.</text:span><text:span text:style-name="T268"><text:tab/>pakeisti 6.8.2 papunktį ir jį išdėstyti taip:</text:span></text:p>
      <text:p text:style-name="P269"><text:span text:style-name="T270">„</text:span><text:span text:style-name="T271">6.8.2</text:span><text:span text:style-name="T272">.</text:span><text:span text:style-name="T273"><text:tab/>Skolos priemonės garantas turi būti įsteigtas EEE, nebent garantija nenaudojama vertinant konkrečių skolos priemonių atitiktį kredito kokybės reikalavimams, kaip nurodyta Taisyklių 6.8.3–6.8.4 papunkčiuose. Taisyklių 6.13 papunktyje numatyta galimybė naudoti IKVI garanto kredito vertinimą (reitingą) nustatant konkrečių skolos priemonių kredito kokybės reikalavimus.“;</text:span></text:p>
      <text:p text:style-name="P274"><text:span text:style-name="T275">1.23</text:span><text:span text:style-name="T276">.</text:span><text:span text:style-name="T277"><text:tab/>pakeisti 6.11 papunktį ir jį išdėstyti taip:</text:span></text:p>
      <text:p text:style-name="P278"><text:span text:style-name="T279">„</text:span><text:span text:style-name="T280">6.11</text:span><text:span text:style-name="T281">.</text:span><text:span text:style-name="T282"><text:s/></text:span><text:span text:style-name="T283">Specialieji skolos sertifikatų tinkamumo reikalavimai.</text:span></text:p>
      <text:p text:style-name="P284"><text:span text:style-name="T285">6.11.1</text:span><text:span text:style-name="T286">.</text:span><text:span text:style-name="T287"><text:s/></text:span><text:span text:style-name="T288">ECB išleisti skolos sertifikatai ir NCB skolos sertifikatai, išleisti iki euro įvedimo atitinkamoje valstybėje narėje, kurios valiuta yra<text:s/></text:span><text:span text:style-name="T289">euro</text:span><text:span text:style-name="T290">, dienos, yra tinkamas turtas.</text:span></text:p>
      <text:p text:style-name="P291"><text:span text:style-name="T292">6.11.2</text:span><text:span text:style-name="T293">.</text:span><text:span text:style-name="T294"><text:s/></text:span><text:span text:style-name="T295">ECB išleistiems skolos sertifikatams ir NCB iki euro įvedimo atitinkamoje valstybėje narėje, kurios valiuta yra<text:s/></text:span><text:span text:style-name="T296">euro,<text:s/></text:span><text:span text:style-name="T297">išleistiems skolos sertifikatams netaikomi reikalavimai, nustatyti antrinę rinką turinčiam turtui.“;</text:span></text:p>
      <text:p text:style-name="P298"><text:span text:style-name="T299">1.24</text:span><text:span text:style-name="T300">.</text:span><text:span text:style-name="T301"><text:tab/>pakeisti 6.18.6.3 papunktį ir jį išdėstyti taip:</text:span></text:p>
      <text:p text:style-name="P302"><text:span text:style-name="T303">„</text:span><text:span text:style-name="T304">6.18.6.3</text:span><text:span text:style-name="T305">. kintamoji, t. y. susieta su bazine palūkanų norma, kurios struktūra yra:</text:span></text:p>
      <text:p text:style-name="P306">palūkanų norma = bazinė palūkanų norma ± x, kai f ≤ palūkanų norma ≤ c</text:p>
      <text:p text:style-name="P307">kur:</text:p>
      <text:p text:style-name="P308"><text:span text:style-name="T309">f (žemiausia riba, angl.<text:s/></text:span><text:span text:style-name="T310">floor</text:span><text:span text:style-name="T311">) ir c (aukščiausia riba, angl.<text:s/></text:span><text:span text:style-name="T312">ceiling</text:span><text:span text:style-name="T313">), jei numatyta, yra skaičiai, nustatyti kredito reikalavimo atsiradimo metu arba galintys keistis kredito reikalavimo galiojimo laikotarpiu;</text:span></text:p>
      <text:p text:style-name="P314">f ir (arba) c gali būti nustatytos atsiradus kredito reikalavimui;<text:s/></text:p>
      <text:p text:style-name="P315">x (marža), kuri iš anksto nustatyta atsiradus kredito reikalavimui arba gali keistis kredito reikalavimo galiojimo laikotarpiu (pasikeitus maržai, atkarpos struktūros tinkamumo vertinimas remiasi likusiu kredito reikalavimo galiojimo laikotarpiu);</text:p>
      <text:p text:style-name="P316">bazinė palūkanų norma konkrečiu momentu yra tik viena iš šių:</text:p>
      <text:p text:style-name="P317">i) euro pinigų rinkos palūkanų norma, kurią leidžiama naudoti ES pagal Reglamentą <text:s/>(ES) 2016/1011, pvz., €STR (įskaitant sudėtinę ar vidutinę dienos €STR), EURIBOR arba panašus indeksas;</text:p>
      <text:p text:style-name="P318"><text:span text:style-name="T319">ii) pastovaus termino apsikeitimo sandorių (angl.<text:s/></text:span><text:span text:style-name="T320">constant maturity swap</text:span><text:span text:style-name="T321">) palūkanų norma (pvz., CMS, EIISDA, EUSA);</text:span></text:p>
      <text:p text:style-name="P322"><text:span text:style-name="T323">iii) vienos arba kelių valstybių narių vyriausybių obligacijų pelningumo norma arba indeksas.“;</text:span></text:p>
      <text:p text:style-name="P324"><text:span text:style-name="T325">1.25</text:span><text:span text:style-name="T326">.</text:span><text:span text:style-name="T327"><text:tab/>pakeisti 6.18.8 papunktį ir jį išdėstyti taip:</text:span></text:p>
      <text:p text:style-name="P328"><text:span text:style-name="T329">„</text:span><text:span text:style-name="T330">6.18.8</text:span><text:span text:style-name="T331">. Mažiausias kredito reikalavimo, pateikiant kaip įkaitą Lietuvos bankui, dydis yra 25 000 eurų. Tarpvalstybinio naudojimo atveju kredito reikalavimo dydis turi būti ne mažesnis kaip 500 000 eurų.“;</text:span></text:p>
      <text:p text:style-name="P332"><text:span text:style-name="T333">1.26</text:span><text:span text:style-name="T334">.</text:span><text:span text:style-name="T335"><text:tab/>pakeisti 6.19.1 papunktį ir jį išdėstyti taip:</text:span></text:p>
      <text:p text:style-name="P336"><text:span text:style-name="T337">„</text:span><text:span text:style-name="T338">6.19.1</text:span><text:span text:style-name="T339">. Tinkami kredito reikalavimo skolininkai ir garantai yra nefinansinės korporacijos, viešojo sektoriaus subjektai (išskyrus viešąsias finansines korporacijas), daugiašaliai plėtros bankai arba tarptautinės organizacijos. Šis reikalavimas netaikomas kredito reikalavimo garantui tuo atveju, kai kredito reikalavimo atitiktis Taisyklėse nustatytiems antrinės rinkos neturinčio turto kredito kokybės reikalavimams vertinama neatsižvelgiant į garantiją.“;</text:span></text:p>
      <text:p text:style-name="P340"><text:span text:style-name="T341">1.27</text:span><text:span text:style-name="T342">.</text:span><text:span text:style-name="T343"><text:tab/>pakeisti 6.19.4 papunktį ir jį išdėstyti taip:</text:span></text:p>
      <text:p text:style-name="P344"><text:span text:style-name="T345">„</text:span><text:span text:style-name="T346">6.19.4</text:span><text:span text:style-name="T347">. Kredito reikalavimo garantas taip pat turi būti įsteigtas valstybėje narėje, kurios valiuta yra<text:s/></text:span><text:span text:style-name="T348">euro</text:span><text:span text:style-name="T349">, nebent garantija nenaudojama vertinant antrinės rinkos neturinčio turto atitiktį kredito kokybės reikalavimams, nes skolininkas juos atitinka.“;</text:span></text:p>
      <text:p text:style-name="P350"><text:span text:style-name="T351">1.28</text:span><text:span text:style-name="T352">.</text:span><text:span text:style-name="T353"><text:tab/>pakeisti 6.20.1 papunktį ir jį išdėstyti taip:</text:span></text:p>
      <text:p text:style-name="P354"><text:span text:style-name="T355">„</text:span><text:span text:style-name="T356">6.20.1</text:span><text:span text:style-name="T357">.</text:span><text:span text:style-name="T358"><text:tab/>Kredito reikalavimo sutarčiai bei sandorio šalies ir Lietuvos banko sutarčiai arba kitokiam susitarimui dėl kredito reikalavimo įkeitimo turi būti taikoma valstybės narės, kurios valiuta yra<text:s/></text:span><text:span text:style-name="T359">euro</text:span><text:span text:style-name="T360">, teisė. Be to, negali būti taikomos daugiau kaip dvi skirtingos teisės sandorio šaliai, kreditoriui, skolininkui, garantui (jei garantija yra ir naudojama vertinant kredito reikalavimo atitiktį Taisyklėse nustatytiems šio turto kredito kokybės reikalavimams), kredito reikalavimo sutarčiai ir įkaito pateikimo sutarčiai.“;</text:span></text:p>
      <text:p text:style-name="P361"><text:span text:style-name="T362">1.29</text:span><text:span text:style-name="T363">.</text:span><text:span text:style-name="T364"><text:tab/>pakeisti 6.25.9 papunktį ir jį išdėstyti taip:</text:span></text:p>
      <text:p text:style-name="P365"><text:span text:style-name="T366">„</text:span><text:span text:style-name="T367">6.25.9</text:span><text:span text:style-name="T368">.<text:s/></text:span><text:span text:style-name="T369">Lietuvos bankas pripažįsta kaip tinkamas vidaus reitingais pagrįstas tas sistemas, kurios atitinka <text:s/>Europos Centrinio Banko gairių<text:s/></text:span><text:span text:style-name="T370">(ES) 2015/510<text:s/></text:span><text:span text:style-name="T371">dėl Eurosistemos pinigų politikos įgyvendinimo (ECB/2014/60) 122 ir 123 straipsnių reikalavimus.<text:s/></text:span><text:span text:style-name="T372">Bendrieji vidaus reitingais pagrįstų sistemų</text:span><text:span text:style-name="T373"><text:s/></text:span><text:span text:style-name="T374">pripažinimo kriterijai yra šie:</text:span></text:p>
      <text:p text:style-name="P375"><text:span text:style-name="T376">6.25.9.1</text:span><text:span text:style-name="T377">.</text:span><text:span text:style-name="T378"><text:tab/>sandorio šalis, ketinanti taikyti VRPS turto kredito kokybei nustatyti, turi pateikti prašymą, pasirašytą įgaliotų asmenų ir gauti Lietuvos banko leidimą. Šis reikalavimas taikomas visoms sandorių šalims, ketinančioms naudoti VRPS, nepaisant jų statuso – patronuojančioji įmonė, patronuojamoji įmonė arba filialas. VRPS gali būti patvirtinta kaip tinkama EKVS tikslais tik tada, jeigu priežiūros institucija leido naudoti VRPS laikantis kapitalo reikalavimų. Jei panaikinamas minėtas priežiūros institucijos leidimas, nuo šio leidimo panaikinimo momento VRPS nebegali būti naudojama EKVS tikslais;<text:s/></text:span></text:p>
      <text:p text:style-name="P379"><text:span text:style-name="T380">6.25.9.2</text:span><text:span text:style-name="T381">.</text:span><text:span text:style-name="T382"><text:tab/>sandorio šalies prašyme turi būti pateikta informacija, kurios reikalauja Lietuvos bankas, vadovaudamasis atitinkamais teisės aktais, reglamentuojančiais leidimų taikyti vidaus reitingais pagrįstą kredito rizikos vertinimo ir pažangųjį operacinės rizikos vertinimo metodą išdavimo tvarką;</text:span></text:p>
      <text:p text:style-name="P383"><text:span text:style-name="T384">6.25.9.3</text:span><text:span text:style-name="T385">.</text:span><text:span text:style-name="T386"><text:tab/>Lietuvos bankas reguliariai stebi VRPS veiklą bei metinius veiklos rezultatus ir gali patikrinti, ar sandorio šalies pateikta informacija tiksli, vietoje arba nuotoliniu būdu. Šio patikrinimo tikslas yra nustatyti, ar statinių fondų duomenys yra teisingi, tikslūs ir išsamūs;</text:span></text:p>
      <text:p text:style-name="P387"><text:span text:style-name="T388">6.25.9.4</text:span><text:span text:style-name="T389">.</text:span><text:span text:style-name="T390"><text:tab/>sandorių šalys, naudojančios VKVS, turi atitikti operacinius reikalavimus, susijusius su:</text:span></text:p>
      <text:p text:style-name="P391"><text:span text:style-name="T392">6.25.9.4.1</text:span><text:span text:style-name="T393">.</text:span><text:span text:style-name="T394"><text:tab/>procedūrų, skirtų pranešti apie kredito reikalavimų savybes buveinės NCB,<text:s/></text:span><text:span text:style-name="T395">ad hoc</text:span><text:span text:style-name="T396"><text:s/>patikrinimais;</text:span></text:p>
      <text:p text:style-name="P397"><text:span text:style-name="T398">6.25.9.4.2</text:span><text:span text:style-name="T399">.</text:span><text:span text:style-name="T400"><text:tab/>Lietuvos banko metiniais patikrinimais, skirtais nustatyti statinių fondų tikslumą ir tikrumą kaip nurodyta Taisyklių 12 priede;<text:s/></text:span></text:p>
      <text:p text:style-name="P401"><text:span text:style-name="T402">6.25.9.4.3</text:span><text:span text:style-name="T403">.</text:span><text:span text:style-name="T404"><text:tab/>informacijos teikimu, ne vėliau nei per kitą darbo dieną, dėl turto tinkamumo pokyčių bei nedelsiamo atitinkamų kredito reikalavimų pašalinimo, jei būtina;</text:span></text:p>
      <text:p text:style-name="P405"><text:span text:style-name="T406">6.25.9.4.4</text:span><text:span text:style-name="T407">.</text:span><text:span text:style-name="T408"><text:tab/>pranešimais Lietuvos bankui apie faktus arba aplinkybes, kurie galėtų iš esmės daryti įtaką VRPS tolimesniam naudojimui EKVS tikslais arba VRPS naudojamam turto tinkamumo nustatymo būdui, ypač įskaitant esminius sandorio šalies VRPS pokyčius, kurie gali turėti įtakos vertinant, kaip VRPS reitingų dydžiai arba įsipareigojimų neįvykdymo tikimybės atitinka suderintą Eurosistemos reitingų skalę. Taip pat tai apima bet kokius pakeitimus, darančius poveikį įsipareigojimų neįvykdymo tikimybei, taikomai nustatant nuosavų lėšų reikalavimus.“;</text:span></text:p>
      <text:p text:style-name="P409"><text:span text:style-name="T410">1.30</text:span><text:span text:style-name="T411">.</text:span><text:span text:style-name="T412"><text:tab/></text:span><text:span text:style-name="T413">papildyti nauju 6.28.11 papunkčiu:</text:span></text:p>
      <text:p text:style-name="P414"><text:span text:style-name="T415">„</text:span><text:span text:style-name="T416">6.28.11</text:span><text:span text:style-name="T417">. Įvertinimas mažesne nei rinkos verte netaikomas ECB skolos sertifikatams ir skolos sertifikatams, kuriuos išleido NCB, iki euro įvedimo atitinkamoje valstybėje narėje, kurios valiuta yra<text:s/></text:span><text:span text:style-name="T418">euro,<text:s/></text:span><text:span text:style-name="T419">datos.“;</text:span></text:p>
      <text:p text:style-name="P420"><text:span text:style-name="T421">1.31</text:span><text:span text:style-name="T422">.</text:span><text:span text:style-name="T423"><text:tab/>pakeisti 6.35.3 papunktį ir jį išdėstyti taip:</text:span></text:p>
      <text:p text:style-name="P424"><text:span text:style-name="T425">„</text:span><text:span text:style-name="T426">6.35.3</text:span><text:span text:style-name="T427">.</text:span><text:span text:style-name="T428"><text:tab/><text:s/>Sandorių šalys gali naudoti KCBM (įskaitant KCBM su jungtimis) nuo 10.00 iki 17.00 val. (Lietuvos laiku) kiekvieną TARGET darbo dieną.“;</text:span></text:p>
      <text:p text:style-name="P429"><text:span text:style-name="T430">1.32</text:span><text:span text:style-name="T431">.</text:span><text:span text:style-name="T432"><text:tab/></text:span><text:span text:style-name="T433">papildyti nauju 6</text:span><text:span text:style-name="T434">.35.6 papunkčiu:</text:span></text:p>
      <text:p text:style-name="P435"><text:span text:style-name="T436">„</text:span><text:span text:style-name="T437">6.35.6</text:span><text:span text:style-name="T438">. VPAS privalo veikti dienos operacijų etapo metu, kaip nurodyta 2022 m. vasario 24 d. Europos Centrinio Banko gairių (ES) 2022/912 dėl naujos kartos Transeuropinės automatizuotos realaus laiko atskirųjų atsiskaitymų skubių pervedimų sistemos (TARGET), kuriomis panaikinamos Gairės ECB/2012/27 <text:s/>I priedo V priedėlyje.“;</text:span></text:p>
      <text:p text:style-name="P439"><text:span text:style-name="T440">1.33</text:span><text:span text:style-name="T441">.</text:span><text:span text:style-name="T442"><text:tab/></text:span><text:span text:style-name="T443">papildyti nauju 6.36.4 papunkčiu:</text:span></text:p>
      <text:p text:style-name="P444"><text:span text:style-name="T445">„</text:span><text:span text:style-name="T446">6.36.4</text:span><text:span text:style-name="T447">. VPAS ir jos jungtys privalo teikti atsiskaitymo paslaugas visomis TARGET darbo dienomis.“</text:span></text:p>
      <text:p text:style-name="P448"><text:span text:style-name="T449">1.34</text:span><text:span text:style-name="T450">.</text:span><text:span text:style-name="T451"><text:tab/>pakeisti 6.39.2.1.3 papunktį ir jį išdėstyti taip:</text:span></text:p>
      <text:p text:style-name="P452"><text:span text:style-name="T453">„</text:span><text:span text:style-name="T454">6.39.2.1.3</text:span><text:span text:style-name="T455">.</text:span><text:span text:style-name="T456"><text:tab/>šių skolos priemonių atkarpa yra susieta tik su viena atitinkamos valiutos pinigų rinkos palūkanų norma, kurios naudojimas Europos Sąjungoje leidžiamas pagal 2016 m. birželio 8 d. Europos Parlamento ir Tarybos reglamentą (ES) 2016/1011 dėl indeksų, kurie kaip lyginamieji indeksai naudojami finansinėse priemonėse ir finansinėse sutartyse arba siekiant įvertinti investicinių fondų veiklos rezultatus, kuriuo iš dalies keičiami direktyvos 2008/48/EB ir 2014/17/ES bei Reglamentas (ES) Nr. 596/2014, jų nominaliąja verte, arba;“</text:span></text:p>
      <text:p text:style-name="P457"><text:span text:style-name="T458">1.35</text:span><text:span text:style-name="T459">.</text:span><text:span text:style-name="T460"><text:tab/>pakeisti 6.39.2.1.4 papunktį ir jį išdėstyti taip:</text:span></text:p>
      <text:p text:style-name="P461"><text:span text:style-name="T462">„</text:span><text:span text:style-name="T463">6.39.2.1.4</text:span><text:span text:style-name="T464">.</text:span><text:span text:style-name="T465"><text:tab/>šių skolos priemonių atkarpa yra susieta su infliacijos indeksu, <text:s/>neturinčiu diskretaus intervalo (angl.<text:s/></text:span><text:span text:style-name="T466">discrete range</text:span><text:span text:style-name="T467">), intervalo kintamųjų atkarpų (angl.<text:s/></text:span><text:span text:style-name="T468">range accrual</text:span><text:span text:style-name="T469">), santykinių kintamųjų atkarpų (angl.<text:s/></text:span><text:span text:style-name="T470">ratchet</text:span><text:span text:style-name="T471">) arba panašių sudėtingų struktūrų atitinkamoje šalyje.“</text:span></text:p>
      <text:p text:style-name="P472"><text:span text:style-name="T473">1.36</text:span><text:span text:style-name="T474">.</text:span><text:span text:style-name="T475"><text:tab/>pakeisti 6.39.3.2 papunktį ir jį išdėstyti taip:</text:span></text:p>
      <text:p text:style-name="P476"><text:span text:style-name="T477">„</text:span><text:span text:style-name="T478">6.39.3.2</text:span><text:span text:style-name="T479">. Skolininkais pagal papildomus kredito reikalavimus gali būti tik Lietuvos Respublikoje įsteigti Taisyklių 6.15.1.1 papunktyje nurodyti subjektai, Lietuvos Respublikoje įsteigtos nefinansinės korporacijos ir ūkinę komercinę veiklą vykdantys fiziniai asmenys, kurių nuolatinė gyvenamoji vieta yra Lietuvos Respublikoje. Kredito reikalavimai pagal fiziniams asmenims išduotas paskolas, suteiktas pagal Lietuvos Respublikos vartojimo kredito įstatymą arba Lietuvos Respublikos su nekilnojamuoju turtu susijusio kredito įstatymą, negali būti naudojami kredito operacijoms užtikrinti.“;</text:span></text:p>
      <text:p text:style-name="P480"><text:span text:style-name="T481">1.37</text:span><text:span text:style-name="T482">.</text:span><text:span text:style-name="T483"><text:tab/></text:span><text:span text:style-name="T484">pripažinti netekusiu galios 6.39.3.4 papunktį</text:span><text:span text:style-name="T485">;</text:span></text:p>
      <text:p text:style-name="P486"><text:span text:style-name="T487">1.38</text:span><text:span text:style-name="T488">.</text:span><text:span text:style-name="T489"><text:tab/></text:span><text:span text:style-name="T490">papildyti nauju 6.39.3.6 papunkčiu:</text:span></text:p>
      <text:p text:style-name="P491"><text:span text:style-name="T492">„</text:span><text:span text:style-name="T493">6.39.3.6</text:span><text:span text:style-name="T494">. Papildomas kredito reikalavimas turi būti denominuotas eurais.“</text:span></text:p>
      <text:p text:style-name="P495"><text:span text:style-name="T496">1.39</text:span><text:span text:style-name="T497">.</text:span><text:span text:style-name="T498"><text:tab/></text:span><text:span text:style-name="T499">papildyti nauju 6.39.3.7 papunkčiu:</text:span></text:p>
      <text:p text:style-name="P500"><text:span text:style-name="T501">„</text:span><text:span text:style-name="T502">6.39.3.7</text:span><text:span text:style-name="T503">. Mažiausias papildomo kredito reikalavimo, pateikiant kaip įkaitą Lietuvos bankui, dydis yra 25 000 eurų. Papildomų kredito reikalavimų portfelį sudarantiems kredito reikalavimams mažiausias dydis nenustatomas.“;</text:span></text:p>
      <text:p text:style-name="P504"><text:span text:style-name="T505">1.40</text:span><text:span text:style-name="T506">.</text:span><text:span text:style-name="T507"><text:tab/></text:span><text:span text:style-name="T508">pripažinti netekusiu galios 6.39.6 papunktį;</text:span></text:p>
      <text:p text:style-name="P509"><text:span text:style-name="T510">1.41</text:span><text:span text:style-name="T511">.</text:span><text:span text:style-name="T512"><text:tab/>pakeisti 6.39.7.2 papunktį ir jį išdėstyti taip:</text:span></text:p>
      <text:p text:style-name="P513"><text:span text:style-name="T514">„</text:span><text:span text:style-name="T515">6.39.7.2</text:span><text:span text:style-name="T516">. Papildomų kredito reikalavimų portfeliai gali būti:</text:span></text:p>
      <text:p text:style-name="P517"><text:span text:style-name="T518">6.39.7.2.1</text:span><text:span text:style-name="T519">. vidutinių, mažų ir labai mažų įmonių papildomų kredito reikalavimų portfelis, sudarytas tik iš kredito reikalavimų vidutinėms, mažoms ir labai mažoms įmonėms;</text:span></text:p>
      <text:p text:style-name="P520"><text:span text:style-name="T521">6.39.7.2.2</text:span><text:span text:style-name="T522">. Taisyklių 6.15.1.1 papunktyje nurodytų subjektų kredito reikalavimų portfelis; “</text:span></text:p>
      <text:p text:style-name="P523"><text:span text:style-name="T524">1.42</text:span><text:span text:style-name="T525">.</text:span><text:span text:style-name="T526"><text:tab/></text:span><text:span text:style-name="T527">pripažinti netekusiu galios 6.39.9.2 papunktį;</text:span></text:p>
      <text:p text:style-name="P528"><text:span text:style-name="T529">1.43</text:span><text:span text:style-name="T530">.</text:span><text:span text:style-name="T531"><text:tab/>pakeisti 6.45.6 papunktį ir jį išdėstyti taip:</text:span></text:p>
      <text:p text:style-name="P532"><text:span text:style-name="T533">„</text:span><text:span text:style-name="T534">6.45.6</text:span><text:span text:style-name="T535">.</text:span><text:span text:style-name="T536"><text:tab/><text:s/>Teisė, taikoma SPUTKR, kūrėjui, kredito reikalavimų skolininkams, garantams, kredito reikalavimų sutartims ir bet kokioms sutartims, užtikrinančioms tiesioginį ar netiesioginį kredito reikalavimų perleidimą emitentui, turi būti teisė tos jurisdikcijos, kurioje yra įsteigtas emitentas. Šis reikalavimas SPUTKR garantams taikomas tik tada, jei garantija yra ir ji naudojama vertinant SPUTKR atitiktį Taisyklėse nustatytiems šio turto kredito kokybės reikalavimams.“;</text:span></text:p>
      <text:p text:style-name="P537"><text:span text:style-name="T538">1.44</text:span><text:span text:style-name="T539">.</text:span><text:span text:style-name="T540"><text:tab/>pakeisti 9.2 papunktį ir jį išdėstyti taip:</text:span></text:p>
      <text:p text:style-name="P541"><text:span text:style-name="T542">„</text:span><text:span text:style-name="T543">9.2</text:span><text:span text:style-name="T544">.</text:span><text:span text:style-name="T545"><text:tab/>Laikoma, kad sandorio šalis nevykdo įsipareigojimų, jeigu įvyksta bet kuris iš toliau nurodytų įsipareigojimų nevykdymo įvykių:</text:span></text:p>
      <text:p text:style-name="P546"><text:span text:style-name="T547">9.2.1</text:span><text:span text:style-name="T548">. kompetentinga teismo arba kita institucija priima sprendimą taikyti sandorio šaliai bankroto ar likvidavimo procedūrą arba paskirti jai likvidatorių ar panašų pareigūną, arba taikyti bet kokią kitą analogišką procedūrą. Krizių prevencijos ar krizių valdymo priemonių taikymas sandorio šaliai, kaip tai nurodyta Direktyvoje 2014/59/ES, nelaikomas įsipareigojimų nevykdymo įvykiu pagal šį papunktį;</text:span></text:p>
      <text:p text:style-name="P549"><text:span text:style-name="T550">9.2.2</text:span><text:span text:style-name="T551">. sandorio šaliai taikomas lėšų įšaldymas ir (arba) kitos Sutarties dėl Europos Sąjungos veikimo 75 arba 215 straipsnyje numatytos priemonės, apribojančios sandorio šalies galimybę naudoti savo lėšas ar kitą turtą;</text:span></text:p>
      <text:p text:style-name="P552"><text:span text:style-name="T553">9.2.3</text:span><text:span text:style-name="T554">. sandorio šaliai nebetaikomas Eurosistemos privalomųjų atsargų reikalavimas, kaip to reikalaujama pagal Taisyklių 7.1.1 papunktį;</text:span></text:p>
      <text:p text:style-name="P555"><text:span text:style-name="T556">9.2.4</text:span><text:span text:style-name="T557">. sandorio šaliai nebetaikoma kompetentingų institucijų priežiūra pagal Direktyvą 2013/36/ES ir Reglamentą (ES) Nr. 575/2013 arba jai prilygintina priežiūra, kaip tai numatyta Taisyklių 7.1.3 papunktyje;</text:span></text:p>
      <text:p text:style-name="P558"><text:span text:style-name="T559">9.2.5</text:span><text:span text:style-name="T560">. sandorio šalis tampa veiklą nutraukiančiu subjektu, kaip tai numatyta Taisyklių 7.12 papunktyje;</text:span></text:p>
      <text:p text:style-name="P561"><text:span text:style-name="T562">9.2.6</text:span><text:span text:style-name="T563">. kompetentinga teismo arba kita institucija priima sprendimą taikyti sandorio šaliai kitą nei Taisyklių 9.2.1 papunktyje nurodytą intervencinę priemonę, ribojančią sandorio šalies veiklą, įskaitant moratoriumą, arba reorganizavimo priemonę ar kitą analogišką procedūrą, kuria siekiama apsaugoti arba atkurti sandorio šalies finansinę būklę ir išvengti Taisyklių 9.2.1 papunktyje nurodyto pobūdžio sprendimo;</text:span></text:p>
      <text:p text:style-name="P564"><text:span text:style-name="T565">9.2.7</text:span><text:span text:style-name="T566">. sandorio šalis nebeatitinka bet kurio iš Taisyklių 7.1.4 papunktyje numatytų operacinių kriterijų;</text:span></text:p>
      <text:p text:style-name="P567"><text:span text:style-name="T568">9.2.8</text:span><text:span text:style-name="T569">. sandorio šalis raštu pareiškia, kad negali sumokėti visų ar bet kokios dalies savo skolų arba įvykdyti savo įsipareigojimų, atsirandančių dėl pinigų politikos sandorių ar kitų sandorių su Lietuvos banku ar kitu NCB, arba nustoja siekti savo tikslų pagal įstatus arba analogiškus steigiamuosius dokumentus, arba paskelbia apie savo ketinimą nebesiekti savo tikslų pagal savo įstatus arba analogiškus steigiamuosius dokumentus, arba sudaro su savo kreditoriais savanorišką susitarimą ar planą, arba sandorio šalis yra nemoki ar laikoma, kad ji yra nemoki, arba laikoma, kad ji negali sumokėti savo skolų;</text:span></text:p>
      <text:p text:style-name="P570"><text:span text:style-name="T571">9.2.9</text:span><text:span text:style-name="T572">. yra vykdomi procedūriniai arba kiti veiksmai, prieš priimant sprendimą pagal Taisyklių 9.2.1, 9.2.6 arba 9.2.11 papunkčiuose numatytas procedūras, įskaitant pasiūlymą panaikinti leidimą vykdyti veiklą pagal Direktyvą 2013/36/ES ir Reglamentą (ES) Nr. 575/2013 arba Direktyvą 2014/65/ES įgyvendinančius valstybės narės, kurios valiuta yra<text:s/></text:span><text:span text:style-name="T573">euro</text:span><text:span text:style-name="T574">, nacionalinius teisės aktus, taip pat tada, kai paskelbiamas sandorio šalies veiklos apribojimas (moratoriumas) arba kompetentingam teismui pateikiamas ieškinys dėl bankroto arba restruktūrizavimo bylos iškėlimo sandorio šaliai;</text:span></text:p>
      <text:p text:style-name="P575"><text:span text:style-name="T576">9.2.10</text:span><text:span text:style-name="T577">. paskiriamas laikinasis administratorius arba kitas pareigūnas, turintis įgaliojimus apriboti kitos sandorio šalies teisę įvykdyti savo įsipareigojimus Eurosistemai;</text:span></text:p>
      <text:p text:style-name="P578"><text:span text:style-name="T579">9.2.11</text:span><text:span text:style-name="T580">. sandorio šalies turtui arba reikšmingai jo daliai paskiriamas administratorius, patikėtinis arba kitas pareigūnas;<text:s/></text:span></text:p>
      <text:p text:style-name="P581"><text:span text:style-name="T582">9.2.12</text:span><text:span text:style-name="T583">. bet kuris sandorio šalies padarytas (arba pagal aplinkybes suprantamas kaip tos sandorio šalies padarytas) <text:s/>pareiškimas arba kitas ikisutartinis <text:s/>pranešimas pagal taikytinas teisės aktų nuostatas yra pripažįstamas klaidingu arba neteisingu, jeigu toks pareiškimas ar pranešimas susijęs su:</text:span></text:p>
      <text:p text:style-name="P584"><text:span text:style-name="T585">9.2.12.1</text:span><text:span text:style-name="T586">. pinigų politikos operacijoms įgyvendinti skirtais sandoriais arba bet kuriais kitais su Lietuvos banku arba kitu NCB sudarytais sandoriais; arba</text:span></text:p>
      <text:p text:style-name="P587"><text:span text:style-name="T588">9.2.12.2</text:span><text:span text:style-name="T589">. atitiktimi bet kokiems sandorio šaliai taikytiniems teisės aktams, kai dėl to gali kilti rizika sandorio šalies įsipareigojimų vykdymui pagal Eurosistemos pinigų politikos įgyvendinimo tikslais sudarytus susitarimus;</text:span></text:p>
      <text:p text:style-name="P590"><text:span text:style-name="T591">9.2.13</text:span><text:span text:style-name="T592">. sandorio šaliai yra panaikinamas, sustabdomas arba atšaukiamas leidimas verstis veikla pagal Direktyvą 2014/65/ES įgyvendinančias atitinkamos euro zonos valstybės narės nacionalinės teisės aktų nuostatas;</text:span></text:p>
      <text:p text:style-name="P593"><text:span text:style-name="T594">9.2.14</text:span><text:span text:style-name="T595">. sandorio šalis yra pašalinama iš bet kurios mokėjimų sistemos, kurioje atliekami mokėjimai pagal pinigų politikos sandorius (išskyrus valiutų apsikeitimo sandorius), bet kurios vertybinių popierių atsiskaitymo sistemos, naudojamos atsiskaitant už Eurosistemos pinigų politikos sandorius, arba sandorio šalies dalyvavimas bet kurioje minėtoje sistemoje yra sustabdomas ar kitaip apribojamas;</text:span></text:p>
      <text:p text:style-name="P596"><text:span text:style-name="T597">9.2.15</text:span><text:span text:style-name="T598">. sandorio šaliai taikomos Direktyvos 2013/36/ES 41 straipsnio 1 dalyje, 43 straipsnio 1 dalyje arba 44 straipsnyje nurodytos arba kitos panašios priemonės;</text:span></text:p>
      <text:p text:style-name="P599"><text:span text:style-name="T600">9.2.16</text:span><text:span text:style-name="T601">. grįžtamųjų sandorių atveju sandorio šalis nesilaiko Taisyklių 6.27–6.29 papunkčių nuostatų dėl rizikos kontrolės priemonių;</text:span></text:p>
      <text:p text:style-name="P602"><text:span text:style-name="T603">9.2.17</text:span><text:span text:style-name="T604">. įkaitu užtikrintų paskolų atveju sandorio šalis nepateikia įkaito arba negrąžina paskolos nustatytomis šių mokėjimų ir pervedimų dienomis;</text:span></text:p>
      <text:p text:style-name="P605"><text:span text:style-name="T606">9.2.18</text:span><text:span text:style-name="T607">. sandorio šalis nesumoka sandorio sumos eurais šiems mokėjimams nustatytomis dienomis pagal terminuotojo indėlio sandorį arba sandorio šalis nesumoka sandorio sumos užsienio valiuta šiems mokėjimams nustatytomis dienomis pagal valiutų apsikeitimo sandorį;</text:span></text:p>
      <text:p text:style-name="P608"><text:span text:style-name="T609">9.2.19</text:span><text:span text:style-name="T610">. sandorio šalis nevykdo įsipareigojimų (pavyzdžiui, įvyksta įvykis, panašus į bet kurį Taisyklių 9.2.1–9.2.26 papunkčiuose nurodytą įvykį) pagal sutartį, sudarytą dėl bet kurio NCB ar ECB užsienio atsargų, nuosavų lėšų ar finansinio turto valdymo;</text:span></text:p>
      <text:p text:style-name="P611"><text:span text:style-name="T612">9.2.20</text:span><text:span text:style-name="T613">. sandorio šalis nepateikia reikiamos informacijos, taip sukeldama neigiamų padarinių Lietuvos bankui, ECB ar NCB;</text:span></text:p>
      <text:p text:style-name="P614"><text:span text:style-name="T615">9.2.21</text:span><text:span text:style-name="T616">. sandorio šalis neįvykdo bet kurio savo įsipareigojimo, nustatyto Taisyklėse dėl grįžtamųjų sandorių, ir (jeigu galėtų ištaisyti) neištaiso šios padėties įkaitu užtikrintų sandorių atveju per ne ilgesnį kaip 30 kalendorinių dienų terminą po to, kai Lietuvos bankas pateikia įspėjimą; arba sandorio šalis neįvykdo bet kurio savo įsipareigojimo, nustatyto Taisyklėse dėl valiutų apsikeitimo sandorių, ir (jeigu galėtų ištaisyti) neištaiso šios padėties įkaitu užtikrintų paskolų atveju per ne ilgesnį kaip 10 kalendorinių dienų terminą po to, kai Lietuvos bankas pateikia įspėjimą;</text:span></text:p>
      <text:p text:style-name="P617"><text:span text:style-name="T618">9.2.22</text:span><text:span text:style-name="T619">. įvyksta įsipareigojimų nevykdymo įvykis (angl.<text:s/></text:span><text:span text:style-name="T620">event of default</text:span><text:span text:style-name="T621">) pagal bet kurią sandorio šalies (įskaitant sandorio šalies filialus) su bet kuriuo kitu Eurosistemos nariu sutartį ar sandorį, sudarytą siekiant vykdyti pinigų politikos operacijas;</text:span></text:p>
      <text:p text:style-name="P622"><text:span text:style-name="T623">9.2.23</text:span><text:span text:style-name="T624">. sandorio šaliai taikomas lėšų įšaldymas ir (arba) kitos valstybės narės nustatytos priemonės, ribojančios sandorio šalies galimybę naudoti savo lėšas ar kitą turtą;</text:span></text:p>
      <text:p text:style-name="P625"><text:span text:style-name="T626">9.2.24</text:span><text:span text:style-name="T627">. visam sandorio šalies turtui arba reikšmingai jo daliai taikoma nutartis dėl šio turto įšaldymo, areštas, konfiskavimas arba bet kokia kita procedūra, kuria siekiama apsaugoti viešąjį interesą arba sandorio šalies kreditorių teises;</text:span></text:p>
      <text:p text:style-name="P628"><text:span text:style-name="T629">9.2.25</text:span><text:span text:style-name="T630">. visas sandorio šalies turtas arba reikšminga jo dalis perduodami kitam asmeniui ar subjektui arba sandorio šalies visa veikla arba verslas, arba jo reikšminga dalis parduodama, nutraukiama, likviduojama ar nutraukiama arba priimamas bet koks sprendimas, kuriuo siekiama įgyvendinti šiame papunktyje nurodytus veiksmus;</text:span></text:p>
      <text:p text:style-name="P631"><text:span text:style-name="T632">9.2.26</text:span><text:span text:style-name="T633">. įvyksta arba tampa tikėtina, kad įvyks kitas įvykis, dėl kurio gali kilti grėsmė, kad sandorio šalis neįvykdys įsipareigojimų, nustatytų Taisyklėse, kituose Eurosistemos pinigų politikos operacijas reglamentuojančiuose teisės aktuose ar bet kokiuose susitarimuose, kurių sandorio šalis privalo laikytis dėl Eurosistemos pinigų politikos operacijų, arba įsipareigojimų pagal kitus sandorio šalies ir Lietuvos banko, ECB arba bet kurio kito NCB santykiams taikytinus teisės aktus arba susitarimus.“;</text:span></text:p>
      <text:p text:style-name="P634"><text:span text:style-name="T635">1.45</text:span><text:span text:style-name="T636">.</text:span><text:span text:style-name="T637"><text:tab/>pakeisti 9.3 papunktį ir jį išdėstyti taip:</text:span></text:p>
      <text:p text:style-name="P638"><text:span text:style-name="T639">„</text:span><text:span text:style-name="T640">9.3</text:span><text:span text:style-name="T641">.</text:span><text:span text:style-name="T642"><text:tab/>Išskyrus Taisyklių 9.3</text:span><text:span text:style-name="T643">1</text:span><text:span text:style-name="T644"><text:s/>papunktyje nustatytus atvejus, įvykus bet kuriam Taisyklių 9.2.1–9.2.26 papunkčiuose nurodytam įsipareigojimų nevykdymo įvykiui, be Lietuvos Respublikos Lietuvos banko įstatymo 53 straipsnyje nustatytų teisių, Lietuvos bankas turi teisę:</text:span></text:p>
      <text:p text:style-name="P645"><text:span text:style-name="T646">9.3.1</text:span><text:span text:style-name="T647">.</text:span><text:span text:style-name="T648"><text:tab/>sustabdyti, apriboti arba panaikinti sandorio šalies teisę dalyvauti Eurosistemos atvirosios rinkos operacijose;</text:span></text:p>
      <text:p text:style-name="P649"><text:span text:style-name="T650">9.3.2</text:span><text:span text:style-name="T651">.</text:span><text:span text:style-name="T652"><text:tab/>sustabdyti, apriboti arba panaikinti sandorio šalies teisę naudotis Eurosistemos nuolatinėmis galimybėmis;</text:span></text:p>
      <text:p text:style-name="P653"><text:span text:style-name="T654">9.3.3</text:span><text:span text:style-name="T655">.</text:span><text:span text:style-name="T656"><text:tab/>vienašališkai nutraukti visas su sandorio šalimi sudarytas ir įsipareigojimų nevykdymo įvykio metu galiojusias sutartis ir sandorius;</text:span></text:p>
      <text:p text:style-name="P657"><text:span text:style-name="T658">9.3.4</text:span><text:span text:style-name="T659">.</text:span><text:span text:style-name="T660"><text:tab/>reikalauti nedelsiant įvykdyti įsipareigojimus, kurių terminas dar nėra suėjęs arba kurie yra sąlyginiai;</text:span></text:p>
      <text:p text:style-name="P661"><text:span text:style-name="T662">9.3.5</text:span><text:span text:style-name="T663">.</text:span><text:span text:style-name="T664"><text:tab/>panaudoti sandorio šalies indėlius ir kitas lėšas Lietuvos banke savo reikalavimams sandorio šaliai tenkinti;</text:span></text:p>
      <text:p text:style-name="P665"><text:span text:style-name="T666">9.3.6</text:span><text:span text:style-name="T667">.</text:span><text:span text:style-name="T668"><text:tab/>sustabdyti bet kokių savo įsipareigojimų sandorio šaliai vykdymą, kol sandorio šalis visiškai įvykdys įsipareigojimus Lietuvos bankui;</text:span></text:p>
      <text:p text:style-name="P669"><text:span text:style-name="T670">9.3.7</text:span><text:span text:style-name="T671">.</text:span><text:span text:style-name="T672"><text:tab/>reikalauti palūkanų už įsipareigojimų nevykdymą (angl.<text:s/></text:span><text:span text:style-name="T673">default interest</text:span><text:span text:style-name="T674">);</text:span></text:p>
      <text:p text:style-name="P675"><text:span text:style-name="T676">9.3.8</text:span><text:span text:style-name="T677">.</text:span><text:span text:style-name="T678"><text:tab/>reikalauti atlyginti visus nuostolius, patirtus dėl sandorio šalies įsipareigojimų nevykdymo;</text:span></text:p>
      <text:p text:style-name="P679"><text:span text:style-name="T680">9.3.9</text:span><text:span text:style-name="T681">.</text:span><text:span text:style-name="T682"><text:tab/>perimti sandorio šalies Lietuvos bankui įkeistą turtą ir vienašališkai jį realizuoti, taip pat taikyti baigiamąją užskaitą Taisyklių 6.44 papunktyje nustatyta tvarka.“;</text:span></text:p>
      <text:p text:style-name="P683"><text:span text:style-name="T684">1.46</text:span><text:span text:style-name="T685">.</text:span><text:span text:style-name="T686"><text:tab/></text:span><text:span text:style-name="T687">papildyti nauju 9.3</text:span><text:span text:style-name="T688">1</text:span><text:span text:style-name="T689"><text:s/>papunkčiu:</text:span></text:p>
      <text:p text:style-name="P690"><text:span text:style-name="T691">„</text:span><text:span text:style-name="T692">9.3</text:span><text:span text:style-name="T693">1</text:span><text:span text:style-name="T694">. Įvykus Taisyklių 9.2.1–9.2.5 papunkčiuose nurodytam įsipareigojimų nevykdymo įvykiui, Lietuvos bankas neįgyja teisės pasinaudoti Taisyklių 9.3.1 papunktyje nurodyta teise apriboti sandorio šalies teisę dalyvauti Eurosistemos atvirosios rinkos operacijose ir Taisyklių 9.3.2 nurodyta teise apriboti <text:s/>sandorio šalies teisę naudotis Eurosistemos nuolatinėmis galimybėmis.“;</text:span></text:p>
      <text:p text:style-name="P695"><text:span text:style-name="T696">1.47</text:span><text:span text:style-name="T697">.</text:span><text:span text:style-name="T698"><text:tab/>pakeisti 9.4 papunktį ir jį išdėstyti taip:</text:span></text:p>
      <text:p text:style-name="P699"><text:span text:style-name="T700">„</text:span><text:span text:style-name="T701">9.4</text:span><text:span text:style-name="T702">.</text:span><text:span text:style-name="T703"><text:tab/>Įvykus bet kuriam Taisyklių 9.2.6–9.2.26 papunkčiuose nurodytam įsipareigojimų nevykdymo įvykiui, pasinaudoti Taisyklių 9.3 papunktyje nurodytomis teisėmis Lietuvos bankas gali tik tada, kai Lietuvos bankas pagal ECB valdančiosios tarybos patvirtintas Eurosistemos procedūras sandorio šaliai praneša apie įvykusį įsipareigojimų nevykdymo įvykį ir, jeigu Lietuvos bankas minėtame pranešime nurodo terminą dėl įvykusio įsipareigojimo nevykdymo įvykio susidariusiai padėčiai ištaisyti, sueina šiame pranešime Lietuvos banko nurodytas terminas dėl minėto įvykio susidariusiai padėčiai ištaisyti, kuris negali būti ilgesnis nei 3 darbo dienos. Įvykus kitiems Taisyklėse nurodytiems įsipareigojimų nevykdymo įvykiams Lietuvos bankas sandorio šalį informuoja, kad įvyko minėtas įvykis, tačiau pasinaudoti Taisyklių 9.3 papunktyje nustatytomis teisėmis Lietuvos bankas gali nedelsdamas.“;</text:span></text:p>
      <text:p text:style-name="P704"><text:span text:style-name="T705">1.48</text:span><text:span text:style-name="T706">.</text:span><text:span text:style-name="T707"><text:tab/>pakeisti 9.6</text:span><text:span text:style-name="T708">2</text:span><text:span text:style-name="T709"><text:s/>papunktį ir jį išdėstyti taip:</text:span></text:p>
      <text:p text:style-name="P710"><text:span text:style-name="T711">„</text:span><text:span text:style-name="T712">9.6</text:span><text:span text:style-name="T713">2</text:span><text:span text:style-name="T714">. Sandorio šalies teisė dalyvauti Eurosistemos pinigų politikos operacijose sustabdoma be atskiro Lietuvos banko sprendimo (išskyrus atvejus, kai ECB valdančioji taryba Lietuvos banko prašymu nusprendžia kitaip), jeigu:</text:span></text:p>
      <text:p text:style-name="P715"><text:span text:style-name="T716">9.6</text:span><text:span text:style-name="T717">2</text:span><text:span text:style-name="T718">.1</text:span><text:span text:style-name="T719">. sandorio šalis neatkuria atitikties Reglamente (ES) Nr. 575/2013 nustatytiems nuosavų lėšų reikalavimams (arba, jeigu taikoma, šiame reglamente nustatytiems nuosavų lėšų reikalavimams prilygintiniems reikalavimams) per 20 savaičių nuo priežiūros duomenų rinkimo ataskaitinės datos, skaičiuojant nuo datos, kai buvo nustatytas šių reikalavimų nesilaikymas;</text:span></text:p>
      <text:p text:style-name="P720"><text:span text:style-name="T721">9.6</text:span><text:span text:style-name="T722">2</text:span><text:span text:style-name="T723">.2</text:span><text:span text:style-name="T724">. Reglamente (ES) Nr. 575/2013 nustatytų nuosavų lėšų reikalavimų nesilaikymas nustatytas ne priežiūros duomenų rinkimo metu ir atitiktis šiems reikalavimams nebuvo atkurta per aštuonias savaites nuo tos dienos, kurią priežiūros institucija patvirtino, kad sandorio šalis nebeatitinka minimalių nuosavų lėšų reikalavimų, ir ne vėliau kaip per 20 savaičių nuo atitinkamo ketvirčio pabaigos.“;</text:span></text:p>
      <text:p text:style-name="P725"><text:span text:style-name="T726">1.49</text:span><text:span text:style-name="T727">.</text:span><text:span text:style-name="T728"><text:tab/></text:span><text:span text:style-name="T729">papildyti nauju 9.12 papunkčiu:</text:span></text:p>
      <text:p text:style-name="P730"><text:span text:style-name="T731">„</text:span><text:span text:style-name="T732">9.12</text:span><text:span text:style-name="T733">. Lietuvos bankas turi teisę sustabdyti, apriboti arba panaikinti sandorio šalies teisę dalyvauti Eurosistemos pinigų politikos operacijose, jei sandorio šalis pažeidžia pradinio kapitalo reikalavimą, nustatytą pagal Reglamento (ES) Nr. 575/2013 93 straipsnį ir atitinkamus nacionalinės teisės aktus.“;</text:span></text:p>
      <text:p text:style-name="P734"><text:span text:style-name="T735">1.50</text:span><text:span text:style-name="T736">.</text:span><text:span text:style-name="T737"><text:tab/>papildyti nauju 9.13 papunkčiu</text:span><text:span text:style-name="T738">:</text:span></text:p>
      <text:p text:style-name="P739"><text:span text:style-name="T740">„</text:span><text:span text:style-name="T741">9.13</text:span><text:span text:style-name="T742">. Sandorio šalies teisė dalyvauti Eurosistemos pinigų politikos operacijose gali būti nedelsiant sustabdyta, užuot ją apribojus, jeigu tenkinamos visos šios sąlygos:</text:span></text:p>
      <text:p text:style-name="P743"><text:span text:style-name="T744">9.13.1</text:span><text:span text:style-name="T745">. Taisyklių 9.6</text:span><text:span text:style-name="T746">2</text:span><text:span text:style-name="T747">, 9.8 ir 9.9 papunkčiuose nurodytos sąlygos, kai apribojama sandorio šalies teisė dalyvauti Eurosistemos pinigų politikos operacijose;<text:s/></text:span></text:p>
      <text:p text:style-name="P748"><text:span text:style-name="T749">9.13.2</text:span><text:span text:style-name="T750">. Taisyklių 9.13.1 papunktyje nurodytų sąlygų nustatymo metu sandorio šalis neturėjo neįvykdytų įsipareigojimų pagal Eurosistemos pinigų politikos operacijas;</text:span></text:p>
      <text:p text:style-name="P751"><text:span text:style-name="T752">9.13.3</text:span><text:span text:style-name="T753">. sandorio šalies dienos paskolos ir automatinio įkeitimo pozicija per paskutiniąsias 90 darbo dienų iki sprendimo sustabdyti sandorio šalies teisę dalyvauti Eurosistemos pinigų politikos operacijose priėmimo dienos buvo lygi nuliui.“;</text:span></text:p>
      <text:p text:style-name="P754"><text:span text:style-name="T755">1.51</text:span><text:span text:style-name="T756">.</text:span><text:span text:style-name="T757"><text:tab/>pakeisti 13.1.1 papunktį ir jį išdėstyti taip:</text:span></text:p>
      <text:p text:style-name="P758"><text:span text:style-name="T759">„</text:span><text:span text:style-name="T760">13.1.1</text:span><text:span text:style-name="T761">. dėl sutrikimo aktyvuojamas sprendimas nenumatytais atvejais, kaip nurodyta Gairių (ES) 2022/912 (ECB/2022/8) 2 straipsnio 20 punkte ir III priedo 20 punkte, ir“;</text:span></text:p>
      <text:p text:style-name="P762"><text:span text:style-name="T763">1.52</text:span><text:span text:style-name="T764">.</text:span><text:span text:style-name="T765"><text:tab/>pakeisti 14.1.1 papunktį ir jį išdėstyti taip:</text:span></text:p>
      <text:p text:style-name="P766"><text:span text:style-name="T767">„</text:span><text:span text:style-name="T768">14.1.1</text:span><text:span text:style-name="T769">. atsiskaitymai už atvirosios rinkos operacijas eurais, kaip nustatyta Taisyklių 4.10 papunktyje, nėra apdorojami taikant sprendimą nenumatytais atvejais, kaip apibrėžta Gairių (ES) 2022/912 (ECB/2012/8) 2 straipsnio 20 punkte ir III priedo 20 punkte. Todėl atsiskaitymų už tokias operacijas įvykdymas gali būti atidėtas iki bus atkurtas įprastas TARGET operacijų veikimas;“</text:span></text:p>
      <text:p text:style-name="P770"><text:span text:style-name="T771">1.53</text:span><text:span text:style-name="T772">.</text:span><text:span text:style-name="T773"><text:tab/>išdėstyti 11, 14, 24 ir 26 priedus nauja redakcija (pridedama).</text:span></text:p>
      <text:p text:style-name="P774"><text:span text:style-name="T775">2</text:span><text:span text:style-name="T776">.</text:span><text:span text:style-name="T777"><text:s/></text:span><text:span text:style-name="T778">Nustatyti, kad šis nutarimas taikomas nuo</text:span><text:span text:style-name="T779"><text:s/></text:span><text:span text:style-name="T780">2024 m. gegužės 6 d.<text:s/></text:span></text:p>
      <text:h text:style-name="P781" text:outline-level="3"/>
      <text:h text:style-name="P782" text:outline-level="3"/>
      <text:h text:style-name="P783" text:outline-level="3"/>
      <text:h text:style-name="P784" text:outline-level="3">Valdybos pirmininkas<text:tab/>Gediminas Šimkus</text:h>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4-05-08T11:27:00Z</meta:creation-date>
    <dc:date>2024-05-08T11:2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4-04-24T14:43:35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7f499055-53e4-416a-912c-8ab5d2f3d159</meta:user-defined>
    <meta:user-defined meta:name="MSIP_Label_e5564178-1ca1-4992-b45e-fdaf9919e704_ContentBits">0</meta:user-defined>
    <meta:user-defined meta:name="ContentTypeId">0x01010047AC195195E2114283C81D894C7D7607</meta:user-defined>
    <meta:document-statistic meta:page-count="3" meta:paragraph-count="349" meta:word-count="4582" meta:character-count="36676" meta:row-count="1410" meta:non-whitespace-character-count="32443"/>
  </office:meta>
</office:document-meta>
</file>