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center" fo:line-height="200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line-height="107%"/>
      <style:text-properties style:font-name-asian="Calibri"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justify" fo:margin-right="-0.0569in" fo:text-indent="0.3937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margin-right="-0.0569in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margin-right="-0.0569in" fo:text-indent="0.3937in">
        <style:tab-stops>
          <style:tab-stop style:type="left" style:position="0.7388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margin-right="-0.0569in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margin-right="-0.0569in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margin-right="-0.0569in" fo:text-indent="0.3937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margin-right="-0.0569in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margin-right="-0.0569in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margin-right="-0.0569in" fo:text-indent="0.3937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margin-right="-0.0569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margin-right="-0.0569in" fo:text-indent="0.3937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margin-left="0.3937in" fo:margin-right="-0.0569in">
        <style:tab-stops>
          <style:tab-stop style:type="left" style:position="0.1972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margin-left="0.3937in" fo:margin-right="-0.0569in">
        <style:tab-stops>
          <style:tab-stop style:type="left" style:position="0.1972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margin-left="0.3937in" fo:margin-right="-0.0569in">
        <style:tab-stops>
          <style:tab-stop style:type="left" style:position="0.1972in"/>
        </style:tab-stops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margin-left="0.3937in" fo:margin-right="-0.0569in">
        <style:tab-stops>
          <style:tab-stop style:type="left" style:position="0.1972in"/>
        </style:tab-stops>
      </style:paragraph-properties>
    </style:style>
    <style:style style:name="P63" style:parent-style-name="Normal" style:family="paragraph">
      <style:paragraph-properties fo:line-height="107%">
        <style:tab-stops>
          <style:tab-stop style:type="left" style:position="4.9222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line-height="107%">
        <style:tab-stops>
          <style:tab-stop style:type="left" style:position="5.07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EISĖJŲ TARYBA</text:p>
      <text:p text:style-name="P12">NUTARIMAS</text:p>
      <text:p text:style-name="P13"><text:span text:style-name="T14">DĖL TEISMINĖS ME</text:span><text:span text:style-name="T15">diacijos KOMISIJOS sudarymo<text:s/></text:span></text:p>
      <text:p text:style-name="P16"/>
      <text:p text:style-name="P17">2014 m. spalio 31 d. Nr. 13P-133-(7.1.2)</text:p>
      <text:p text:style-name="P18">Vilnius</text:p>
      <text:p text:style-name="P19"/>
      <text:p text:style-name="P20"/>
      <text:p text:style-name="P21"><text:span text:style-name="T22">Vadovaudamasi Teisminės mediacijos komisijos nuostatais, patvirtintais Teisėjų tarybos <text:s text:c="10"/>2014 m. rugsėjo 26 d. nutarimu Nr. 13P-123-(7.1.2) „Dėl Teisminės mediacijos komisijos nuostatų patvirtinimo“, Teisėjų taryba n u t a r i a:</text:span></text:p>
      <text:p text:style-name="P23"><text:span text:style-name="T24">1</text:span><text:span text:style-name="T25">. Sudaryti ši</text:span><text:span text:style-name="T26">os sudėties Teisminės mediacijos komisiją:</text:span></text:p>
      <text:p text:style-name="P27"><text:span text:style-name="T28">1.1</text:span><text:span text:style-name="T29">. Artūras Driukas, Lietuvos apeliacinio teismo Civilinių bylų skyriaus teisėjas (komisijos pirmininkas);</text:span></text:p>
      <text:p text:style-name="P30"><text:span text:style-name="T31">1.2</text:span><text:span text:style-name="T32">. Giedrė Jakštienė, Kauno apylinkės teismo teisėja;</text:span></text:p>
      <text:p text:style-name="P33"><text:span text:style-name="T34">1.3</text:span><text:span text:style-name="T35">. Giedrė Česnienė, Vilniaus miesto ap</text:span><text:span text:style-name="T36">ylinkės teismo teisėja, teismo pirmininkės pavaduotoja;</text:span></text:p>
      <text:p text:style-name="P37"><text:span text:style-name="T38">1.4</text:span><text:span text:style-name="T39">. Aldona Tilindienė, Vilniaus apygardos teismo Civilinių bylų skyriaus teisėja;</text:span></text:p>
      <text:p text:style-name="P40"><text:span text:style-name="T41">1.5</text:span><text:span text:style-name="T42">. Audronė Gaižutienė, Klaipėdos miesto apylinkės teismo pirmininkė;</text:span></text:p>
      <text:p text:style-name="P43"><text:span text:style-name="T44">1.6</text:span><text:span text:style-name="T45">. Jūratė Lukšienė, Jurbarko raj</text:span><text:span text:style-name="T46">ono apylinkės teismo teisėja, l.e. teismo pirmininko pareigas;</text:span></text:p>
      <text:p text:style-name="P47"><text:span text:style-name="T48">1.7</text:span><text:span text:style-name="T49">. dr. Julija Kiršienė, Vytauto Didžiojo universiteto Teisės fakulteto dekanė, Privatinės teisės katedros profesorė;<text:s/></text:span></text:p>
      <text:p text:style-name="P50"><text:span text:style-name="T51">1.8</text:span><text:span text:style-name="T52">. dr. Vigita Vėbraitė, Vilniaus universiteto Teisės fakulteto<text:s/></text:span><text:span text:style-name="T53">docentė;</text:span></text:p>
      <text:p text:style-name="P54"><text:span text:style-name="T55">1.9</text:span><text:span text:style-name="T56">. dr. Natalija Kaminskienė, Mykolo Romerio universiteto Socialinių technologijų fakulteto Komunikacijos ir mediacijos instituto direktorė.</text:span></text:p>
      <text:p text:style-name="P57"><text:span text:style-name="T58">2</text:span><text:span text:style-name="T59">. Nustatyti, kad šis nutarimas įsigalioja 2015 m. sausio 1 d.</text:span></text:p>
      <text:p text:style-name="P60"/>
      <text:p text:style-name="P61"/>
      <text:p text:style-name="P62"/>
      <text:p text:style-name="P63"><text:span text:style-name="T64">Pirmininkas</text:span><text:span text:style-name="T65"><text:tab/>Gintaras<text:s/></text:span><text:span text:style-name="T66">Kryževičius</text:span></text:p>
      <text:p text:style-name="P67"/>
      <text:p text:style-name="P68"><text:span text:style-name="T69">Sekretorė<text:s/></text:span><text:span text:style-name="T70"><text:tab/>Laima Garn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rnesta Sakalauskienė</meta:initial-creator>
    <dc:creator>CLUSadmin</dc:creator>
    <meta:creation-date>2014-11-04T15:11:00Z</meta:creation-date>
    <dc:date>2014-11-04T15:11:00Z</dc:date>
    <meta:print-date>2014-09-02T07:28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78" meta:character-count="1423" meta:row-count="66" meta:non-whitespace-character-count="1267"/>
  </office:meta>
</office:document-meta>
</file>