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tab-stops>
          <style:tab-stop style:type="center" style:position="0.3937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P60" style:parent-style-name="Normal" style:family="paragraph">
      <style:paragraph-properties>
        <style:tab-stops>
          <style:tab-stop style:type="left" style:position="3.4222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2-05-31 ĮSAKYMO NR. 30-1595/22 „DĖL REKLAMINIŲ ĮRENGINIŲ ĮRENGIMO IR NAUDOJIMO VILNIAUS MIESTE VIEŠŲ KONKURSŲ NUOSTATŲ TVIRTINIMO“ PRIPAŽINIMO NETEKUSIU GALIOS</text:span></text:p>
      <text:p text:style-name="P18"/>
      <text:p text:style-name="P19"><text:span text:style-name="T20">2023 m. lapkričio 28 d. <text:s text:c="2"/>Nr. <text:s/></text:span><text:span text:style-name="T21">30-2730/23</text:span></text:p>
      <text:p text:style-name="P22"/>
      <text:p text:style-name="P23">Vilnius</text:p>
      <text:p text:style-name="P24"/>
      <text:p text:style-name="P25"/>
      <text:p text:style-name="P26"><text:span text:style-name="T27">Vadovaudamasis Vilniaus miesto savivaldybės tarybos 2023 m. lapkričio 22 d. sprendimo <text:s/>Nr. 1-284<text:s/></text:span><text:span text:style-name="T28">„</text:span><text:span text:style-name="T29">Dėl reklaminių įrenginių įrengimo ir naudojimo viešų konkursų organizavimo, Reklaminių įrenginių įrengimo ir naudojimo Vilniaus mieste viešų konkursų nuostatų patvirtinimo ir Tarybos 2010-09-29 sprendimo Nr. 1-1713 „Dėl Vietinės rinkliavos už leidimo<text:s/></text:span><text:soft-page-break/><text:span text:style-name="T30">įrengti išorinę reklamą Vilniaus miesto savivaldybės teritorijoje išdavimą nuostatų tvirtinimo“ pakeitimo“ 6 punktu:<text:s/></text:span></text:p>
      <text:p text:style-name="P31"><text:span text:style-name="T32">1</text:span><text:span text:style-name="T33">. P r i p a ž į s t u <text:s/>netekusiu galios<text:s/></text:span><text:span text:style-name="T34">Vilniaus miesto savivaldybės administracijos direktoriaus 2022 m. gegužės 31 d. įsakymą Nr. 30-1595/22 „Dėl Reklaminių įrenginių įrengimo ir naudojimo Vilniaus mieste viešų konkursų nuostatų tvirtinimo“ su<text:s/></text:span><text:span text:style-name="T35">visais jo pakeitimais ir papildymais.</text:span></text:p>
      <text:p text:style-name="P36"><text:span text:style-name="T37">2</text:span><text:span text:style-name="T38">. A t š a u k i u <text:s/></text:span><text:span text:style-name="T39">Vilniaus miesto savivaldybės administracijos direktoriaus 2022 m. gegužės 31 d. įsakymu Nr. 30-1595/22 „Dėl Reklaminių įrenginių įrengimo ir naudojimo Vilniaus mieste viešų konkursų nuostatų tvirtinimo“ patvirtintų Reklaminių įrenginių įrengimo ir naudojimo Vilniaus mieste viešų konkursų nuostatų pagrindu 2022 m. birželio 22 d. paskelbtus Reklaminių įrenginių įrengimo ir naudojimo Vilniaus mieste viešus konkursus:</text:span></text:p>
      <text:p text:style-name="P40"><text:span text:style-name="T41">2.1</text:span><text:span text:style-name="T42">.<text:s/></text:span><text:span text:style-name="T43">mažo formato atskiroms reklaminių įrenginių grupėms;</text:span></text:p>
      <text:p text:style-name="P44"><text:span text:style-name="T45">2.2</text:span><text:span text:style-name="T46">. vidutinio formato reklaminių įrenginių vienai vietai;</text:span></text:p>
      <text:p text:style-name="P47"><text:span text:style-name="T48">2.3</text:span><text:span text:style-name="T49">. didelio formato reklaminių įrenginių vienai vietai;</text:span></text:p>
      <text:p text:style-name="P50"><text:span text:style-name="T51">2.4</text:span><text:span text:style-name="T52">. reklaminių įrenginių (reklaminių plokštumų) ant viadukų vienai vietai.</text:span></text:p>
      <text:p text:style-name="P53"><text:span text:style-name="T54">3</text:span><text:span text:style-name="T55">. P a v e d u <text:s/>Licencijavimo ir leidimų skyriui apie atšauktus konkursus paskelbti Savivaldybės interneto svetainės skiltyje<text:s/></text:span><text:span text:style-name="T56">„Finansai ir turtas“</text:span><text:span text:style-name="T57"><text:s/></text:span><text:span text:style-name="T58">ir spaudoje.<text:s/></text:span></text:p>
      <text:p text:style-name="P59"/>
      <text:p text:style-name="P60"><text:span text:style-name="T61">Administracijos direktorius</text:span><text:span text:style-name="T62"><text:tab/>Adomas Bužinsk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8T11:08:00Z</meta:creation-date>
    <dc:date>2023-11-28T11:0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9" meta:character-count="2001" meta:row-count="14" meta:non-whitespace-character-count="1705"/>
  </office:meta>
</office:document-meta>
</file>