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margin-right="-0.0006in">
        <style:tab-stops>
          <style:tab-stop style:type="left" style:position="0.4923in"/>
        </style:tab-stops>
      </style:paragraph-properties>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1pt" style:language-asian="lt" style:country-asian="LT"/>
    </style:style>
    <style:style style:name="T19" style:parent-style-name="DefaultParagraphFont" style:family="text">
      <style:text-properties style:font-name-asian="Calibri" fo:font-weight="bold" style:font-weight-asian="bold" fo:color="#0D0D0D" style:font-size-complex="11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margin-right="-0.0006in" fo:text-indent="0.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margin-left="0.7423in" fo:margin-right="0.2944in" fo:text-indent="-0.25in">
        <style:tab-stops>
          <style:tab-stop style:type="left" style:position="-0.1513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margin-right="-0.0006in"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rial" style:font-name-complex="Arial"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margin-right="-0.0006in" fo:text-indent="0.473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baseline"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vertical-align="baseline"/>
      <style:text-properties style:font-size-complex="12pt" fo:hyphenate="false"/>
    </style:style>
    <style:style style:name="P64" style:parent-style-name="Normal" style:family="paragraph">
      <style:paragraph-properties fo:text-align="justify" style:vertical-align="baseline" fo:text-indent="0.4694in">
        <style:tab-stops>
          <style:tab-stop style:type="left" style:position="0.3402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left" style:position="0.3402in"/>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ab-stops>
          <style:tab-stop style:type="left" style:position="0.3402in"/>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ab-stops>
          <style:tab-stop style:type="left" style:position="0.3402in"/>
          <style:tab-stop style:type="left" style:position="0.49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style:vertical-align="baseline" fo:text-indent="0.5354in">
        <style:tab-stops>
          <style:tab-stop style:type="left" style:position="0.3402in"/>
          <style:tab-stop style:type="left" style:position="0.492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margin-right="0.2944in" fo:text-indent="0.4923in">
        <style:tab-stops>
          <style:tab-stop style:type="left" style:position="0.4923in"/>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7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7" style:parent-style-name="Normal" style:family="paragraph">
      <style:paragraph-properties fo:text-align="justify" style:vertical-align="baseline" fo:margin-left="0.4923in" fo:margin-right="0.2944in">
        <style:tab-stops>
          <style:tab-stop style:type="left" style:position="0in"/>
          <style:tab-stop style:type="left" style:position="0.0986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margin-right="-0.0006in"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margin-right="0.2944in"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margin-right="-0.0006in" fo:text-indent="0.4923in">
        <style:tab-stops>
          <style:tab-stop style:type="left" style:position="0.492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margin-right="0.2944in" fo:text-indent="0.4923in">
        <style:tab-stops>
          <style:tab-stop style:type="left" style:position="0.4923in"/>
          <style:tab-stop style:type="left" style:position="0.5909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right="-0.0006in" fo:text-indent="0.4923in">
        <style:tab-stops>
          <style:tab-stop style:type="left" style:position="0.4201in"/>
          <style:tab-stop style:type="left" style:position="0.492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ab-stops>
          <style:tab-stop style:type="left" style:position="0.4069in"/>
          <style:tab-stop style:type="left" style:position="0.49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ab-stops>
          <style:tab-stop style:type="left" style:position="0.4069in"/>
          <style:tab-stop style:type="left" style:position="0.492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tab-stops>
          <style:tab-stop style:type="left" style:position="0.4069in"/>
          <style:tab-stop style:type="left" style:position="0.4923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ab-stops>
          <style:tab-stop style:type="left" style:position="0.4069in"/>
          <style:tab-stop style:type="left" style:position="0.4923in"/>
        </style:tab-stops>
      </style:paragraph-properties>
      <style:text-properties fo:hyphenate="false"/>
    </style:style>
    <style:style style:name="P223" style:parent-style-name="Normal" style:family="paragraph">
      <style:paragraph-properties fo:text-align="justify" style:vertical-align="baseline" fo:text-indent="0.5in">
        <style:tab-stops>
          <style:tab-stop style:type="left" style:position="0.4069in"/>
          <style:tab-stop style:type="left" style:position="0.4923in"/>
        </style:tab-stops>
      </style:paragraph-properties>
      <style:text-properties fo:hyphenate="false"/>
    </style:style>
    <style:style style:name="P224" style:parent-style-name="Normal" style:family="paragraph">
      <style:paragraph-properties fo:text-align="justify" style:vertical-align="baseline" fo:text-indent="0.5in">
        <style:tab-stops>
          <style:tab-stop style:type="left" style:position="0.4069in"/>
          <style:tab-stop style:type="left" style:position="0.4923in"/>
        </style:tab-stops>
      </style:paragraph-properties>
      <style:text-properties fo:hyphenate="false"/>
    </style:style>
    <style:style style:name="P22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P226"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354in">
        <style:tab-stops>
          <style:tab-stop style:type="left" style:position="0.4923in"/>
          <style:tab-stop style:type="right" style:position="6.299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tab-stops>
          <style:tab-stop style:type="left" style:position="0.4923in"/>
          <style:tab-stop style:type="right" style:position="6.2993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margin-right="0.2944in" fo:text-indent="0.5354in">
        <style:tab-stops>
          <style:tab-stop style:type="left" style:position="0.492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right="0.2944in"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margin-right="0.2944in"/>
      <style:text-properties fo:hyphenate="false"/>
    </style:style>
    <style:style style:name="P241" style:parent-style-name="Normal" style:family="paragraph">
      <style:paragraph-properties fo:text-align="justify" style:vertical-align="baseline" fo:margin-right="0.2944in"/>
      <style:text-properties fo:hyphenate="false"/>
    </style:style>
    <style:style style:name="P242" style:parent-style-name="Normal" style:family="paragraph">
      <style:paragraph-properties fo:text-align="justify" style:vertical-align="baseline" fo:margin-right="0.2944in"/>
      <style:text-properties fo:hyphenate="false"/>
    </style:style>
    <style:style style:name="P243" style:parent-style-name="Normal" style:family="paragraph">
      <style:paragraph-properties fo:text-align="justify" style:vertical-align="baseline" fo:margin-right="0.2944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margin-right="0.2944in"/>
      <style:text-properties style:language-asian="lt" style:country-asian="LT" fo:hyphenate="false"/>
    </style:style>
    <style:style style:name="P253" style:parent-style-name="Normal" style:family="paragraph">
      <style:paragraph-properties fo:text-align="justify" style:vertical-align="baseline" fo:margin-right="0.2944in"/>
      <style:text-properties style:language-asian="lt" style:country-asian="LT" fo:hyphenate="false"/>
    </style:style>
    <style:style style:name="P254" style:parent-style-name="Normal" style:family="paragraph">
      <style:paragraph-properties fo:text-align="justify" style:vertical-align="baseline" fo:margin-right="0.2944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VYRIAUSYBĖS 2000 M. BIRŽELIO 28 D. NUTARIMO NR. 744 „DĖL VALSTYBINĖS MAISTO IR VETERINARIJOS TARNYBOS NUOSTATŲ PATVIRTINIMO“ PAKEITIMO</text:span></text:p>
      <text:p text:style-name="P20"/>
      <text:p text:style-name="P21"><text:span text:style-name="T22">2025 m. vasario 5 d.<text:s/></text:span><text:span text:style-name="T23">Nr. 61</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 2000 m. birželio 28 d. nutarimą Nr. 744 „Dėl Valstybinės maisto ir veterinarijos tarnybos nuostatų patvirtinimo“:</text:span></text:p>
      <text:p text:style-name="P34"><text:span text:style-name="T35">1</text:span><text:span text:style-name="T36">.</text:span><text:span text:style-name="T37"><text:tab/>Pakeisti preambulę ir ją išdėstyti taip:</text:span></text:p>
      <text:p text:style-name="P38"><text:span text:style-name="T39">„Vadovaudamasi Lietuvos Respublikos Vyriausybės įstatymo<text:s/></text:span><text:span text:style-name="T40"> </text:span><text:span text:style-name="T41">22</text:span><text:span text:style-name="T42"> straipsnio 9 punktu, </text:span><text:span text:style-name="T43">29</text:span><text:span text:style-name="T44">1</text:span><text:span text:style-name="T45"> straipsnio 3 dalimi ir Lietuvos Respublikos biudžetinių įstaigų įstatymo 5 straipsnio 3 dalies 1 punktu,<text:s/></text:span><text:span text:style-name="T46">Lietuvos Respublikos Vyriausybė  </text:span><text:span text:style-name="T47">nutari</text:span><text:span text:style-name="T48">a:“.</text:span></text:p>
      <text:p text:style-name="P49"><text:span text:style-name="T50">2</text:span><text:span text:style-name="T51">. Pakeisti nurodytu nutarimu patvirtintus<text:s/></text:span><text:span text:style-name="T52">Valstybinės maisto ir veterinarijos tarnybos<text:s/></text:span><text:span text:style-name="T53">nuostatus:</text:span></text:p>
      <text:p text:style-name="P54"><text:span text:style-name="T55">2.1</text:span><text:span text:style-name="T56">. Pakeisti I skyrių ir jį išdėstyti taip:</text:span></text:p>
      <text:p text:style-name="P57"><text:span text:style-name="T58">„</text:span><text:span text:style-name="T59">I</text:span><text:span text:style-name="T60"><text:s/>SKYRIUS</text:span></text:p>
      <text:p text:style-name="P61"><text:span text:style-name="T62">BENDROSIOS NUOSTATOS</text:span></text:p>
      <text:p text:style-name="P63"/>
      <text:p text:style-name="P64">1.<text:s/><text:span text:style-name="T65">Valstybinė maisto ir veterinarijos tarnyba (toliau – Tarnyba) yra Lietuvos Respublikos Vyriausybės įstaiga.<text:s/></text:span></text:p>
      <text:p text:style-name="P66">2.<text:s/><text:span text:style-name="T67">Tarnyba yra biudžetinė įstaiga (juridinio asmens kodas – 188601279), <text:s/>turinti sąskaitą valstybės ižde, taip pat antspaudą su Lietuvos valstybės herbu ir pavadinimu. Tarnybos buveinė: Vilnius, Siesikų g. 19, LT - 07170.</text:span></text:p>
      <text:p text:style-name="P68">3.<text:s/><text:span text:style-name="T69">Tarnyba finansuojama iš Lietuvos Respublikos valstybės biudžeto asignavimų ir kitų valstybės pinigų fondų lėšų. Tarnybos veiklai finansuoti gali būti naudojamos ir <text:s/>kitos teisėtai gaunamos lėšos.</text:span><text:s/></text:p>
      <text:p text:style-name="P70">4.<text:s/><text:span text:style-name="T71">Tarnybos savininkė yra valstybė. Tarnybos savininko teises ir pareigas įgyvendina Vyriausybė, kuri atlieka Lietuvos Respublikos Vyriausybės įstatyme ir Lietuvos Respublikos biudžetinių įstaigų įstatyme nustatytas savininko teises ir pareigas įgyvendinančios institucijos <text:s/>funkcijas.</text:span></text:p>
      <text:p text:style-name="P72">5.<text:s/><text:span text:style-name="T73">Tarnybos vieši pranešimai ir kita informacija skelbiami Tarnybos interneto svetainėje,<text:s/></text:span><text:span text:style-name="T74">socialinio bendravimo interneto svetainių paskyrose ir kitose visuomenės informavimo priemonėse.<text:s/></text:span></text:p>
      <text:p text:style-name="P75"><text:span text:style-name="T76">6</text:span><text:span text:style-name="T77">. Tarnyba<text:s/></text:span><text:span text:style-name="T78">veikia:<text:s/></text:span></text:p>
      <text:p text:style-name="P79"><text:span text:style-name="T80">6.1</text:span><text:span text:style-name="T81">. s</text:span><text:span text:style-name="T82">veikatos apsaugos ministrui pavestoje valdymo srityje – <text:s/>visuomenės sveikatos priežiūra;</text:span></text:p>
      <text:p text:style-name="P83"><text:span text:style-name="T84">6.2</text:span><text:span text:style-name="T85">. aplinkos ministrui pavestose valdymo srityse:</text:span></text:p>
      <text:p text:style-name="P86"><text:span text:style-name="T87">6.2.1</text:span><text:span text:style-name="T88">. aplinkos apsauga, taršos prevencija, aplinkos monitoringas;<text:s/></text:span></text:p>
      <text:p text:style-name="P89"><text:span text:style-name="T90">6.2.2</text:span><text:span text:style-name="T91">. biologinė įvairovė, gyvūnų augintinių gerovė ir apsauga, genetiškai modifikuoti organizmai;</text:span></text:p>
      <text:p text:style-name="P92"><text:span text:style-name="T93">6.3</text:span><text:span text:style-name="T94">. ž</text:span><text:span text:style-name="T95">emės ūkio ministrui pavestose valdymo srityse:</text:span></text:p>
      <text:p text:style-name="P96"><text:span text:style-name="T97">6.3.1</text:span><text:span text:style-name="T98">.<text:s/></text:span><text:span text:style-name="T99">maisto ūkis;</text:span></text:p>
      <text:p text:style-name="P100"><text:span text:style-name="T101">6.3.2</text:span><text:span text:style-name="T102">. žuvininkystė;</text:span></text:p>
      <text:p text:style-name="P103"><text:span text:style-name="T104">6.3.3</text:span><text:span text:style-name="T105">.<text:s/></text:span><text:span text:style-name="T106">veterinarija;</text:span></text:p>
      <text:p text:style-name="P107"><text:span text:style-name="T108">6.3.4</text:span><text:span text:style-name="T109">. ūkinių gyvūnų gerovė ir apsauga;</text:span><text:span text:style-name="T110"><text:s/></text:span></text:p>
      <text:p text:style-name="P111"><text:span text:style-name="T112">6.4</text:span><text:span text:style-name="T113">. ekonomikos ir inovacijų ministrui pavestose valdymo srityse:</text:span></text:p>
      <text:p text:style-name="P114"><text:span text:style-name="T115">6.4.1</text:span><text:span text:style-name="T116">. geresnis reglamentavimo priemonių taikymas reguliuojant ūkio subjektų veiklos sąlygas ir ūkio subjektų veiklos priežiūrą;</text:span></text:p>
      <text:p text:style-name="P117"><text:span text:style-name="T118">6.4.2</text:span><text:span text:style-name="T119">.<text:s/></text:span><text:span text:style-name="T120">vidaus prekyba;</text:span></text:p>
      <text:p text:style-name="P121"><text:span text:style-name="T122">6.4.3</text:span><text:span text:style-name="T123">. prekių ir paslaugų reklama;</text:span></text:p>
      <text:p text:style-name="P124"><text:span text:style-name="T125">6.4.4</text:span><text:span text:style-name="T126">. reglamentuojamų profesinių kvalifikacijų pripažinimas.</text:span></text:p>
      <text:p text:style-name="P127"><text:span text:style-name="T128">7</text:span><text:span text:style-name="T129">. Tarnybos nuostatai (toliau – Nuostatai) <text:s/></text:span><text:span text:style-name="T130">keičiami <text:s/>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131"><text:span text:style-name="T132">2.2</text:span><text:span text:style-name="T133">. Pakeisti 8 punktą ir jį išdėstyti taip:</text:span></text:p>
      <text:p text:style-name="P134"><text:span text:style-name="T135">„</text:span><text:span text:style-name="T136">8</text:span><text:span text:style-name="T137">. Tarnybos veiklos tikslai:<text:s/></text:span></text:p>
      <text:p text:style-name="P138"><text:span text:style-name="T139">8.1</text:span><text:span text:style-name="T140">. dalyvauti formuojant<text:s/></text:span><text:span text:style-name="T141"><text:s/>valstybės politiką maisto saugos, kokybės ir tvarkymo priežiūros bei maistui skirtų gyvūnų sergamumo mažinimo srityse ir ją įgyvendinti</text:span><text:span text:style-name="T142">;<text:s/></text:span></text:p>
      <text:p text:style-name="P143"><text:span text:style-name="T144">8.2</text:span><text:span text:style-name="T145">. dalyvauti formuojant</text:span><text:span text:style-name="T146"><text:s/></text:span><text:span text:style-name="T147">valstybės politiką gyvūnų gerovės ir apsaugos srityje<text:s/></text:span><text:span text:style-name="T148">ir ją įgyvendinti</text:span><text:span text:style-name="T149">;<text:s/></text:span></text:p>
      <text:p text:style-name="P150"><text:span text:style-name="T151">8.3</text:span><text:span text:style-name="T152">. dalyvauti formuojant valstybės politiką pašarų srityje</text:span><text:span text:style-name="T153"><text:s/>ir ją įgyvendinti;</text:span></text:p>
      <text:p text:style-name="P154"><text:span text:style-name="T155">8.4</text:span><text:span text:style-name="T156">. dalyvauti formuojant valstybės politiką veterinarijos<text:s/></text:span>s<text:span text:style-name="T157">rityse ir ją įgyvendinti.“</text:span></text:p>
      <text:p text:style-name="P158"><text:span text:style-name="T159">2.3</text:span><text:span text:style-name="T160">.<text:s/></text:span><text:span text:style-name="T161">Pripažinti netekusiu galios 10.3 papunktį.</text:span></text:p>
      <text:p text:style-name="P162">2.4. Pakeisti 13.14 papunktį ir jį išdėstyti taip:</text:p>
      <text:p text:style-name="P163">„13.14.<text:s/><text:span text:style-name="T164">atlieka Lietuvos Respublikos v</text:span><text:span text:style-name="T165">eterinarinių vaistų registro</text:span><text:span text:style-name="T166"><text:s/>informacinės sistemos<text:s/></text:span><text:span text:style-name="T167">valdytojo ir tvarkytojo taip pat ir duomenų valdytojo ir tvarkytojo funkcijas, nurodytas Lietuvos Respublikos valstybės informacinių išteklių valdymo įstatymo<text:s/></text:span><text:span text:style-name="T168">26 straipsnio 2, 4 ir 5 dalyse ir</text:span><text:s/><text:span text:style-name="T169">27 straipsnio 2, 4 ir 5 dalyse,</text:span><text:span text:style-name="T170"><text:s/>taip pat ir asmens duomenų valdytojo i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71">2.5. Papildyti nauju 13.15 papunkčiu:</text:p>
      <text:p text:style-name="P172">„13.15.<text:span text:style-name="T173"><text:s/>atlieka Ūkinių gyvūnų registro</text:span><text:span text:style-name="T174"><text:s/>ir<text:s/></text:span><text:span text:style-name="T175">Lietuvos Respublikos pašarų ūkio subjektų<text:s/></text:span><text:span text:style-name="T176">registro</text:span><text:span text:style-name="T177"><text:s/>informacinių sistemų</text:span><text:span text:style-name="T178"><text:s/></text:span><text:span text:style-name="T179">duomenų tvarkytojo funkcijas, nurodytas Valstybės informacinių išteklių valdymo įstatymo 27 straipsnio 4 ir 5 dalyse,</text:span><text:s/><text:span text:style-name="T180">taip pat ir asmens duomenų tvarkytojo funkcijas, nurodytas Reglamente (ES)</text:span><text:span text:style-name="T181"><text:s/></text:span><text:span text:style-name="T182">2016/679</text:span>;“</text:p>
      <text:p text:style-name="P183">2.6. Buvusius 13.15 ir 13.16 papunkčius laikyti atitinkamai 13.16 ir 13.17 papunkčiais.</text:p>
      <text:p text:style-name="P184">2.7. Pripažinti netekusiu galios 13.17 papunktį.</text:p>
      <text:p text:style-name="P185">2.8. Papildyti 14.4 papunkčiu:</text:p>
      <text:p text:style-name="P186">„14.4. gauti paramą pagal Lietuvos Respublikos paramos ir labdaros įstatymą.“.</text:p>
      <text:p text:style-name="P187"><text:span text:style-name="T188">2.9</text:span><text:span text:style-name="T189">. Pakeisti 15 punktą ir jį išdėstyti taip:</text:span></text:p>
      <text:p text:style-name="P190"><text:span text:style-name="T191">„</text:span><text:span text:style-name="T192">15</text:span><text:span text:style-name="T193">. Tarnyba turi ir kitų teisių, kurias jai suteikia<text:s/></text:span><text:span text:style-name="T194">Maisto įstatymo 11 straipsnio 5–7 dalyse, Lietuvos Respublikos alkoholio kontrolės įstatymo 34 straipsnio 1 dalyje, Pašarų įstatymo 8 straipsnio 3 dalyje, 14 straipsnyje,<text:s/></text:span>Lietuvos Respublikos pluoštinių kanapių įstatymo 12 straipsnio 1 dalyje nurodytos<text:s/><text:span text:style-name="T195">nuostatos.“</text:span></text:p>
      <text:p text:style-name="P196"><text:span text:style-name="T197">2.10</text:span><text:span text:style-name="T198">. Pakeisti 18 punktą ir jį išdėstyti taip:</text:span></text:p>
      <text:p text:style-name="P199"><text:span text:style-name="T200">„</text:span><text:span text:style-name="T201">18</text:span><text:span text:style-name="T202">.<text:s/></text:span><text:span text:style-name="T203">Tarnybos direktorius yra atskaitingas Vyriausybei ir žemės ūkio ministrui. Žemės ūkio ministras Tarnybos direktoriui<text:s/></text:span><text:span text:style-name="T204">suteikia atostogas, papildomas poilsio dienas bei priima kitus sprendimus (išskyrus sprendimus dėl skyrimo (priėmimo) į pareigas ir atleidimo iš jų, nušalinimo nuo pareigų, skatinimo ir tarnybinių nuobaudų skyrimo), susijusius su Tarnybos direktoriaus <text:s/>tarnybos santykiais.“</text:span></text:p>
      <text:p text:style-name="P205"><text:span text:style-name="T206">2.11</text:span><text:span text:style-name="T207">.<text:s/></text:span><text:span text:style-name="T208">Pakeisti 19 punkto pirmąją pastraipą ir ją išdėstyti taip:</text:span></text:p>
      <text:p text:style-name="P209"><text:span text:style-name="T210">„</text:span><text:span text:style-name="T211">19</text:span><text:span text:style-name="T212">. Tarnybos direktorius turi pavaduotoją (-us), kurį (-iuos) Valstybės tarnybos įstatymo nustatyta tvarka priima į pareigas ir atleidžia iš jų Tarnybos direktorius. Tarnybos direktoriaus pavaduotojas (-ai) kuruoja Tarnybos direktoriaus priskirtų Tarnybos struktūrinių padalinių veiklą ir yra tiesiogiai pavaldus (-ūs) ir atskaitingas (-i) Tarnybos direktoriui.“</text:span></text:p>
      <text:p text:style-name="P213"><text:span text:style-name="T214">2.12</text:span><text:span text:style-name="T215">. Pakeisti 20 punktą ir jį išdėstyti taip:</text:span></text:p>
      <text:p text:style-name="P216"><text:span text:style-name="T217">„</text:span><text:span text:style-name="T218">20</text:span><text:span text:style-name="T219">. Tarnybos direktorius:</text:span></text:p>
      <text:p text:style-name="P220">20.1. atstovauja Tarnybai Lietuvos Respublikos ir užsienio valstybių institucijose bei įstaigose, tarptautinėse organizacijose arba įstatymų nustatyta tvarka įgalioja Tarnybos valstybės tarnautojus ar<text:s/><text:span text:style-name="T221">darbuotojus, dirbančius pagal darbo sutartis (toliau –<text:s/></text:span>darbuotojai), atlikti šią funkciją;</text:p>
      <text:p text:style-name="P222">20.2. tvirtina Tarnybos <text:s/>struktūrą;</text:p>
      <text:p text:style-name="P223">20.3. sprendžia Tarnybos kompetencijai priskirtus klausimus, organizuoja, koordinuoja ir kontroliuoja Tarnybai pavestų funkcijų atlikimą, asmeniškai atsako už tai, kad būtų įgyvendinami Tarnybos veiklos tikslai ir atliekamos nustatytos funkcijos;</text:p>
      <text:p text:style-name="P224">20.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25">20.5. užtikrina racionalų ir taupų lėšų ir turto naudojimą, efektyvios Tarnybos vidaus kontrolės sukūrimą, jos veikimą ir tobulinimą;</text:p>
      <text:p text:style-name="P226">20.6.<text:s/><text:span text:style-name="T227">nustato Tarnybos valstybės tarnautojų ir darbuotojų pareigybių skaičių ir pareigybių sąrašą, konsultuodamasis su Tarnybos darbuotojų atstovavimą įgyvendinančiais asmenimis</text:span>;</text:p>
      <text:p text:style-name="P228"><text:span text:style-name="T229">20.7</text:span><text:span text:style-name="T230">. priima į pareigas ir atleidžia iš jų Tarnybos valstybės tarnautojus ir darbuotojus, komandiruoja juos atlikti tarnybinių užduočių, skatina juos ir skiria jiems tarnybines nuobaudas, priima sprendimus dėl darbuotojų darbo pareigų pažeidimo, skiria pašalpas ir įgyvendina kitus darbdavio įgaliojimus personalo valdymo srityje;</text:span></text:p>
      <text:p text:style-name="P231">20.8.<text:s/><text:span text:style-name="T232">nustato Tarnybos darbo apmokėjimo sistemą, jeigu Tarnyboje nėra sudaryta ją nustatanti kolektyvinė sutartis, konsultuodamasis su Tarnybos darbuotojų atstovavimą įgyvendinančiais subjektais.“</text:span></text:p>
      <text:p text:style-name="P233"><text:span text:style-name="T234">2.13</text:span><text:span text:style-name="T235">. Pakeisti 21 punktą ir jį išdėstyti taip:</text:span></text:p>
      <text:p text:style-name="P236"><text:span text:style-name="T237">„</text:span><text:span text:style-name="T238">21</text:span><text:span text:style-name="T239">. Tarnybos vidaus auditą atlieka Tarnybos struktūrinis padalinys.“</text:span></text:p>
      <text:p text:style-name="P240"/>
      <text:p text:style-name="P241"/>
      <text:p text:style-name="P242"/>
      <text:p text:style-name="P243"><text:span text:style-name="T244">Ministras Pirmininka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Gintautas Paluckas</text:span></text:p>
      <text:p text:style-name="P252"/>
      <text:p text:style-name="P253"/>
      <text:p text:style-name="P254"><text:span text:style-name="T255">Žemės ūkio ministras</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0T12:28:00Z</meta:creation-date>
    <dc:date>2025-02-10T12:28:00Z</dc:date>
    <meta:print-date>2019-09-30T12:12:00Z</meta:print-date>
    <meta:template xlink:href="Normal.dotm" xlink:type="simple"/>
    <meta:editing-cycles>2</meta:editing-cycles>
    <meta:editing-duration>PT0S</meta:editing-duration>
    <meta:document-statistic meta:page-count="3" meta:paragraph-count="108" meta:word-count="1003" meta:character-count="8382" meta:row-count="249" meta:non-whitespace-character-count="7487"/>
  </office:meta>
</office:document-meta>
</file>