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tyle-complex="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5909in"/>
          <style:tab-stop style:type="left" style:position="0.6895in"/>
        </style:tab-stops>
      </style:paragraph-properties>
    </style:style>
    <style:style style:name="P292" style:parent-style-name="Normal" style:family="paragraph">
      <style:paragraph-properties fo:text-align="center">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tyle-complex="italic"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tyle-complex="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tyle-complex="italic"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451" style:parent-style-name="Normal" style:family="paragraph">
      <style:paragraph-properties fo:text-align="center">
        <style:tab-stops>
          <style:tab-stop style:type="left" style:position="0.5909in"/>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style="italic" style:font-style-asian="italic" style:font-style-complex="italic"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Liberation Serif" style:font-name-asian="NSimSun" style:letter-kerning="true" style:font-size-complex="12pt" style:language-asian="zh" style:country-asian="CN" style:language-complex="hi" style:country-complex="IN"/>
    </style:style>
    <style:style style:name="T632" style:parent-style-name="DefaultParagraphFont" style:family="text">
      <style:text-properties style:font-name="Liberation Serif" style:font-name-asian="NSimSun" style:letter-kerning="true" style:font-size-complex="12pt" style:language-asian="zh" style:country-asian="CN" style:language-complex="hi" style:country-complex="IN"/>
    </style:style>
    <style:style style:name="P6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Liberation Serif"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Liberation Serif"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40" style:parent-style-name="DefaultParagraphFont" style:family="text">
      <style:text-properties style:font-name="Liberation Serif"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646"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T649" style:parent-style-name="DefaultParagraphFont" style:family="text">
      <style:text-properties style:font-weight-complex="bold" fo:color="#000000" fo:letter-spacing="0.0416in"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text-align="justify" fo:background-color="#FFFFFF"/>
    </style:style>
    <style:style style:name="T791" style:parent-style-name="DefaultParagraphFont" style:family="text">
      <style:text-properties style:font-weight-complex="bold" fo:letter-spacing="0.0416in" style:font-size-complex="11pt"/>
    </style:style>
    <style:style style:name="T792" style:parent-style-name="DefaultParagraphFont" style:family="text">
      <style:text-properties style:font-weight-complex="bold" style:font-size-complex="11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text-indent="0.4923in"/>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text-align="justify" fo:text-indent="0.4923in"/>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807"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296-442/2024</text:p>
      <text:p text:style-name="P10">Teisminio proceso Nr. 3-61-3-01786-2024-3</text:p>
      <text:p text:style-name="P11">Procesinio sprendimo kategorijos: 9.2; 9.3</text:p>
      <text:p text:style-name="P12">(N)</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4 m. rugsėjo 25 d.</text:p>
      <text:p text:style-name="P25">Vilnius</text:p>
      <text:p text:style-name="P26"/>
      <text:p text:style-name="P27"><text:span text:style-name="T28">Lietuvos vyriausiojo administracinio teismo teisėjų kolegija, susidedanti iš teisėjų Jolantos Malijauskienės, Dainiaus Raižio (kolegijos pirmininkas ir pranešėjas) ir Virginijos Volskienės,</text:span></text:p>
      <text:p text:style-name="P29"><text:span text:style-name="T30">teismo posėdyje apeliacine rašytinio proceso tvarka išnagrinėjo<text:s/></text:span><text:span text:style-name="T31">administracinę bylą pagal pareiškėjo S. D. ir atsakovo Migracijos departamento prie Lietuvos Respublikos vidaus reikalų ministerijos apeliacinius skundus dėl Regionų administracinio teismo Vilniaus rūmų 2024 m. liepos 17 d. sprendimo administracinėje byloj</text:span><text:span text:style-name="T32">e pagal pareiškėjo S. D. skundą atsakovui Migracijos departamentui prie Lietuvos Respublikos vidaus reikalų ministerijos (trečiasis suinteresuotas asmuo – Lietuvos Respublikos valstybės saugumo departamentas) dėl sprendimo panaikinimo ir įpareigojimo atlik</text:span><text:span text:style-name="T33">ti veiksmus.<text:s/></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 S. D. (toliau – ir pareiškėjas) su skundu kreipėsi į teismą, prašydamas: 1) panaikinti Migracijos departamento prie Lietuvos Respublikos vidaus reikalų ministerijos (toliau – ir<text:s/></text:span><text:span text:style-name="T48">Migracijos departamentas) 2024 m. balandžio 19 d. sprendimą Nr. 24S104408 (toliau – ir Sprendimas), kuriuo nuspręsta: i) panaikinti pareiškėjui suteiktą pabėgėlio statusą Lietuvos Respublikoje; ii) įsiteisėjus sprendimui dėl pabėgėlio statuso Lietuvos Resp</text:span><text:span text:style-name="T49">ublikoje panaikinimo, panaikinti pareiškėjui išduotą leidimą nuolat gyventi; iii) išsiųsti pareiškėją iš Lietuvos Respublikos į (</text:span><text:span text:style-name="T50">duomenys neskelbtini</text:span><text:span text:style-name="T51">); iv) uždrausti pareiškėjui atvykti į Lietuvos Respubliką 60 mėnesių nuo išsiuntimo iš Lietuvos Respubliko</text:span><text:span text:style-name="T52">s dienos; v) įvesti į C.SIS II perspėjimą dėl draudimo pareiškėjui atvykti ir apsigyventi 60 mėnesių nuo išsiuntimo iš Lietuvos Respublikos dienos; 2) įpareigoti Migracijos departamentą iš naujo vertinti pareiškėjo pabėgėlio statuso panaikinimą.<text:s/></text:span></text:p>
      <text:p text:style-name="P53"><text:span text:style-name="T54">2</text:span><text:span text:style-name="T55">.</text:span><text:span text:style-name="T56"><text:tab/>Pa</text:span><text:span text:style-name="T57">reiškėjas skunde nurodė šias aplinkybes:</text:span></text:p>
      <text:p text:style-name="P58"><text:span text:style-name="T59">2.1</text:span><text:span text:style-name="T60"><text:tab/>Pareiškėjui 2016 m. kovo 24 d. buvo suteiktas prieglobstis dėl jo politinės veiklos (</text:span><text:span text:style-name="T61">duomenys neskelbtini</text:span><text:span text:style-name="T62">), nes jis priklausė opoziciniam judėjimui (</text:span><text:span text:style-name="T63">duomenys neskelbtini</text:span><text:span text:style-name="T64">), kurio narius persekiojo (</text:span><text:span text:style-name="T65">duomenys nes</text:span><text:span text:style-name="T66">kelbtini</text:span><text:span text:style-name="T67">). Pareiškėjas 2024 m. balandžio 4 d. buvo informuotas apie pabėgėlio statuso panaikinimo procedūros iniciavimą, remiantis Lietuvos Respublikos įstatymo „Dėl užsieniečių teisinės padėties“ (toliau – ir Įstatymas) 90 straipsnio 1 dalimi, nes jo gyve</text:span><text:span text:style-name="T68">nimas Lietuvoje kelia grėsmę valstybės saugumui.<text:s/></text:span></text:p>
      <text:p text:style-name="P69"><text:span text:style-name="T70">2.2</text:span><text:span text:style-name="T71"><text:tab/>Pareiškėjas paaiškino, kad pabėgėlio statusas jam negali būti panaikintas, nes aplinkybės, dėl kurių jis buvo suteiktas, nepasikeitė, jis toliau kritikuoja (</text:span><text:span text:style-name="T72">duomenys neskelbtini</text:span><text:span text:style-name="T73">), o valdžios<text:s/></text:span><text:span text:style-name="T74">kritikai yra persekiojami. (</text:span><text:span text:style-name="T75">Duomenys neskelbtini</text:span><text:span text:style-name="T76">) žmogaus teisių padėtis yra blogėjanti, toliau vyksta represijos prieš asmenis, kurie priklauso opoziciniams judėjimams, partijoms ar kurie išsako nepritarimą (</text:span><text:span text:style-name="T77">duomenys neskelbtini</text:span><text:span text:style-name="T78">). Nors pareiškėjas pasitra</text:span><text:span text:style-name="T79">ukė iš (</text:span><text:span text:style-name="T80">duomenys neskelbtini</text:span><text:span text:style-name="T81">) veiklos 2017 m., jis išliko (</text:span><text:span text:style-name="T82">duomenys neskelbtini</text:span><text:span text:style-name="T83">) kritiku, artimai bendrauja su (</text:span><text:span text:style-name="T84">duomenys neskelbtini</text:span><text:span text:style-name="T85">). Kartu su S. G. planavo steigti opozicinę (</text:span><text:span text:style-name="T86">duomenys neskelbtini</text:span><text:span text:style-name="T87">) organizaciją. Pareiškėjas, pasitraukęs iš partijos, vis t</text:span><text:span text:style-name="T88">iek išlaikė<text:s/></text:span><text:soft-page-break/><text:span text:style-name="T89">(</text:span><text:span text:style-name="T90">duomenys neskelbtini</text:span><text:span text:style-name="T91">) atžvilgiu kritišką požiūrį, jo politiniai įsitikinimai nepasikeitė, o valdžią kritikuojantys (</text:span><text:span text:style-name="T92">duomenys neskelbtini</text:span><text:span text:style-name="T93">) piliečiai susiduria su kankinimais, prievarta, todėl jam grįžus į kilmės valstybę, jis susidurtų su kanki</text:span><text:span text:style-name="T94">nimais, prievarta, priverstiniu dingimu ir pan. Kylančias grėsmes liudija ir tarptautinių organizacijų bei (</text:span><text:span text:style-name="T95">duomenys neskelbtini</text:span><text:span text:style-name="T96">) aktyvistus vienijančių organizacijų vertinimas. Tiek atsakovui, tiek teismui pareiškėjas pateikė gerai žinomų ir patikimą repu</text:span><text:span text:style-name="T97">taciją turinčių visuomeninių ir žmogaus teisių gynėjų organizacijų raštus, kuriuose konstatuojama, kad jam neabejotinai gresia persekiojimas, kankinimai ir prievarta, jei jis bus grąžintas į kilmės valstybę.<text:s/></text:span></text:p>
      <text:p text:style-name="P98"><text:span text:style-name="T99">2.3</text:span><text:span text:style-name="T100"><text:tab/>Pareiškėjas neturi sąsajų su (</text:span><text:span text:style-name="T101">duomenys<text:s/></text:span><text:span text:style-name="T102">neskelbtini</text:span><text:span text:style-name="T103">), taip pat niekaip neremia tokių žmonių ar organizacijų veiklos. Lietuvos Respublikos valstybės saugumo departamentas (toliau – ir VSD) nesuteikė pareiškėjui galimybės pateikti paaiškinimų dėl tariamų jo sąsajų su (</text:span><text:span text:style-name="T104">duomenys neskelbtini</text:span><text:span text:style-name="T105">).</text:span></text:p>
      <text:p text:style-name="P106"><text:span text:style-name="T107">2.4</text:span><text:span text:style-name="T108"><text:tab/>Migracijos departamentas neįvertino negrąžinimo principo taikymo pareiškėjo atveju. Pagal Įstatymo 130 straipsnio 2 dalį pareiškėjas negali būti grąžintas į kilmės valstybę, nes jam gresia kankinimai, nežmoniškas elgesys. Pareiškėjui gresiantį pavojų grį</text:span><text:span text:style-name="T109">žimo į (</text:span><text:span text:style-name="T110">duomenys neskelbtini</text:span><text:span text:style-name="T111">) atveju patvirtina tiek kilmės valstybės informacija, tiek įvairių tarptautinių nevyriausybinių organizacijų raštai, kurie atsakovo buvo netinkamai įvertinti bei nepagrįstai atmesti. Vertinant pareiškėjo išsiuntimą, neatsižvelg</text:span><text:span text:style-name="T112">ta į jo politinius įsitikinimus, galimybę plačiai tuos politinius įsitikinimus skleisti, tokiu būdu ignoruojant jam kylančias grėsmes.<text:s/></text:span></text:p>
      <text:p text:style-name="P113"><text:span text:style-name="T114">2.5</text:span><text:span text:style-name="T115"><text:tab/>Pareiškėjas nesutiko su Sprendime nurodytais teiginiais, kad remiantis 2024 m. balandžio 2 d. VSD raštu Nr. 19-2</text:span><text:span text:style-name="T116">83S (toliau – ir Raštas) pareiškėjas kelia grėsmę valstybės saugumui, yra (</text:span><text:span text:style-name="T117">duomenys neskelbtini</text:span><text:span text:style-name="T118">).<text:s/></text:span></text:p>
      <text:p text:style-name="P119"><text:span text:style-name="T120">2.6</text:span><text:span text:style-name="T121"><text:tab/>Buvo pažeista pareiškėjo teisė į gynybą, nes jam nebuvo sudarytos galimybės teikti paaiškinimus dėl faktinių aplinkybių, kuriomis remiantis jis laiko</text:span><text:span text:style-name="T122">mas keliančiu grėsmę saugumui. Atsakovas nepateikė jokių duomenų apie tai, kad pareiškėjas būtų pateikęs kokius nors klaidinančius duomenis Migracijos departamentui ar kokiai kitai institucijai. Pareiškėjui nebuvo leista paaiškinti situacijos su F. K., iki</text:span><text:span text:style-name="T123"><text:s/>šiol pareiškėjas nežino, kas toks yra F. K. Atsakovas tinkamai neatliko šios informacijos vertinimo ir pareiškėjo tariamo ketinimo niekaip nepatvirtino objektyviais faktiniais duomenimis, tačiau atsakovas vien šio VSD Rašto teiginio pagrindu teigia, kad p</text:span><text:span text:style-name="T124">areiškėjas yra linkęs klaidinti Lietuvos Respublikos institucijas.</text:span></text:p>
      <text:p text:style-name="P125"><text:span text:style-name="T126">2.7</text:span><text:span text:style-name="T127"><text:tab/>Pareiškėjas yra (</text:span><text:span text:style-name="T128">duomenys neskelbtini</text:span><text:span text:style-name="T129">). Migracijos departamentas, vertindamas pareiškėjo situaciją apklausos metu, koncentravosi ne į esminius prieglobsčio teisės aspektus, tačiau į</text:span><text:span text:style-name="T130"><text:s/>šalutinę informaciją, tuo pažeisdamas pareigą bendradarbiauti, nesilaikydamas prieglobsčio teisės standartų ir nesuteikdamas galimybės pareiškėjui paaiškinti tariamas sąsajas su (</text:span><text:span text:style-name="T131">duomenys neskelbtini</text:span><text:span text:style-name="T132">).</text:span></text:p>
      <text:p text:style-name="P133"><text:span text:style-name="T134">2.8</text:span><text:span text:style-name="T135"><text:tab/>Atsakovas teigė, kad atliko savarankišką vert</text:span><text:span text:style-name="T136">inimą, tačiau Sprendime šis vertinimas neatsispindi, vadovaujamasi išskirtinai VSD Raštu. Pareiškėjui nesuteikus galimybės paaiškinti tariamų faktinių aplinkybių, dėl kurių jis vertinamas kaip grėsmė saugumui, taip pat nebuvo sudarytos sąlygos į tinkamą gy</text:span><text:span text:style-name="T137">nybą, o Migracijos departamentas neišsiaiškinęs faktinių aplinkybių negalėjo ir neatliko savarankiško vertinimo, kurį privalėjo atlikti remiantis Europos Sąjungos Teisingumo Teismo (toliau – ir ESTT) jurisprudencija.</text:span></text:p>
      <text:p text:style-name="P138"><text:span text:style-name="T139">2.9</text:span><text:span text:style-name="T140"><text:tab/>Atsakovo išvada nėra pagrįsta n</text:span><text:span text:style-name="T141">ei kilmės valstybės informacija, nei jokiais kitais objektyviais duomenimis. Pareiškėjo atveju Migracijos departamentas nevertino to, kad jis buvo (</text:span><text:span text:style-name="T142">duomenys neskelbtini</text:span><text:span text:style-name="T143">) narys, vis dar turi politinius įsitikinimus, kad (</text:span><text:span text:style-name="T144">duomenys neskelbtini</text:span><text:span text:style-name="T145">).</text:span></text:p>
      <text:p text:style-name="P146"><text:span text:style-name="T147">2.10</text:span><text:span text:style-name="T148"><text:tab/>Atsa</text:span><text:span text:style-name="T149">kovas surinko tik kilmės valstybės informaciją apie (</text:span><text:span text:style-name="T150">duomenys neskelbtini</text:span><text:span text:style-name="T151">), tačiau nerinko informacijos apie tai, kas nutinka buvusiems šios politinės partijos nariams. Pareiškėjas (</text:span><text:span text:style-name="T152">duomenys neskelbtini</text:span><text:span text:style-name="T153">). Jo persekiojimas dėl jo politinių įsitikinimų tebes</text:span><text:span text:style-name="T154">itęsia, todėl yra pagrįsta tikimybė, kad grįžus į (</text:span><text:span text:style-name="T155">duomenys neskelbtini</text:span><text:span text:style-name="T156">) jis bus persekiojamas dėl savo turimų politinių įsitikinimų, dėl kurių (</text:span><text:span text:style-name="T157">duomenys neskelbtini</text:span><text:span text:style-name="T158">) persekioja nepriklausomai nuo to, ar asmuo priklauso politinei partijai, ar ne, todėl iš<text:s/></text:span><text:span text:style-name="T159">esmės nepakitus pareiškėjo situacijai, prieglobstis jam negali būti panaikintas. Be to, anot Europos Žmogaus Teisių Teismo (toliau – ir EŽTT), asmenys, kurių ekstradicijos siekia (</text:span><text:span text:style-name="T160">duomenys neskelbtini</text:span><text:span text:style-name="T161">) motyvuodama savo prašymą nusikaltimais susijusiais su<text:s/></text:span><text:span text:style-name="T162">religija ar politiniais įsitikinimais susiduria su rimta rizika, kad jų atžvilgiu bus pažeistas Europos žmogaus teisių ir pagrindinių laisvių apsaugos konvencijos (toliau – ir Konvencija) 3 straipsnis.<text:s/></text:span></text:p>
      <text:p text:style-name="P163"><text:span text:style-name="T164">3</text:span><text:span text:style-name="T165">.</text:span><text:span text:style-name="T166"><text:tab/>Atsakovas Migracijos departamentas atsiliepi</text:span><text:span text:style-name="T167">me į skundą prašė jį atmesti.</text:span></text:p>
      <text:p text:style-name="P168"><text:span text:style-name="T169">4</text:span><text:span text:style-name="T170">.</text:span><text:span text:style-name="T171"><text:tab/>Atsakovas nurodė šiuos argumentus:</text:span></text:p>
      <text:p text:style-name="P172"><text:span text:style-name="T173">4.1</text:span><text:span text:style-name="T174"><text:tab/>Migracijos departamento 2016 m. kovo 24 d. sprendimu Nr. (15/6-7) 12PR-26 pareiškėjui suteiktas prieglobstis (pabėgėlio statusas) Lietuvos Respublikoje. VSD atliko pareiškėjo<text:s/></text:span><text:span text:style-name="T175">keliamos grėsmės saugumui vertinimą ir konstatavo, kad jo gyvenimas Lietuvoje kelia grėsmę valstybės saugumui. Neįslaptintoje VSD Rašto dalyje nurodoma, kad pareiškėjas yra (</text:span><text:span text:style-name="T176">duomenys neskelbtini</text:span><text:span text:style-name="T177">). Migracijos departamento 2024 m. balandžio 4 d. raštu Nr. 10</text:span><text:span text:style-name="T178">K-3988 pareiškėjas buvo informuotas apie jam pradėtą pabėgėlio statuso panaikinimo procedūrą dėl to, kad jo gyvenimas Lietuvos Respublikoje kelia grėsmę valstybės saugumui. Pareiškėjas 2024 m. balandžio 15 d. pateikė raštišką paaiškinimą apie priežastis, k</text:span><text:span text:style-name="T179">odėl jam neturėtų būti naikinamas pabėgėlio statusas. 2024 m. balandžio 15 d. buvo atlikta pareiškėjo apklausa. Migracijos departamentas įvertinęs visus duomenis bei vadovaudamasis teisės aktų nuostatomis priėmė ginčijamą Sprendimą.</text:span></text:p>
      <text:p text:style-name="P180"><text:span text:style-name="T181">4.2</text:span><text:span text:style-name="T182"><text:tab/>Pareiškėjo atžv</text:span><text:span text:style-name="T183">ilgiu yra taikytinas Įstatymo 90 straipsnio 1 dalies 9 punkte nurodytas pabėgėlio statuso panaikinimo pagrindas, t. y. yra rimtas pagrindas manyti, kad jo buvimas Lietuvos Respublikoje kelia grėsmę valstybės saugumui. Vertinant pareiškėjo individualią situ</text:span><text:span text:style-name="T184">aciją, tyrimo metu nustatyta, kad jo opozicinė veikla neturi tęstinumo požymio, šiuo metu jis nėra (</text:span><text:span text:style-name="T185">duomenys neskelbtini</text:span><text:span text:style-name="T186">) opozicijos dalyvis, nuo 2015 m. jis nedalyvavo judėjimo (</text:span><text:span text:style-name="T187">duomenys neskelbtini</text:span><text:span text:style-name="T188">) veikloje, kitose (</text:span><text:span text:style-name="T189">duomenys neskelbtini</text:span><text:span text:style-name="T190">) opozicijos judė</text:span><text:span text:style-name="T191">jimuose taip pat nedalyvauja. Todėl, Migracijos departamentas darė išvadą, kad nuo to laiko, kai pareiškėjui buvo suteiktas pabėgėlio statusas, jo padėtis (</text:span><text:span text:style-name="T192">duomenys neskelbtini</text:span><text:span text:style-name="T193">) pasikeitė, t. y. šiuo metu (</text:span><text:span text:style-name="T194">duomenys neskelbtini</text:span><text:span text:style-name="T195">) jis nebus persekiojamas dėl<text:s/></text:span><text:span text:style-name="T196">politinių įsitikinimų. Pareiškėjas neatitinka Įstatymo 86 straipsnio 1 dalyje įtvirtintų pabėgėlio statuso suteikimo kriterijų ir nustatyta, kad jo gyvenimas Lietuvoje kelia grėsmę valstybės saugumui. Nustatyti ryšiai tarp pareiškėjo ir Lietuvoje gyvenanči</text:span><text:span text:style-name="T197">ų asmenų, nėra kliūtis jį išsiųsti į (</text:span><text:span text:style-name="T198">duomenys neskelbtini</text:span><text:span text:style-name="T199">). Tyrimo metu surinkta informacija ir papildomai iš VSD gauti duomenys patvirtina, kad nuo to laiko, kai jam buvo suteiktas pabėgėlio statusas, jo padėtis (</text:span><text:span text:style-name="T200">duomenys neskelbtini</text:span><text:span text:style-name="T201">) pasikeitė, todėl jo</text:span><text:span text:style-name="T202"><text:s/>išsiuntimas į (</text:span><text:span text:style-name="T203">duomenys neskelbtini</text:span><text:span text:style-name="T204">) nebūtų Konvencijos 3 straipsnio pažeidimas. Nagrinėjamu atveju nėra Įstatymo 130 straipsnio 1, 2 ir 4 dalyse nurodytų priežasčių, dėl kurių būtų draudžiama išsiųsti pareiškėją iš Lietuvos Respublikos.</text:span></text:p>
      <text:p text:style-name="P205"><text:span text:style-name="T206">4.3</text:span><text:span text:style-name="T207"><text:tab/>Pareiškėj</text:span><text:span text:style-name="T208">o pateiktuose nevyriausybinių organizacijų laiškuose apibūdinamos (</text:span><text:span text:style-name="T209">duomenys neskelbtini</text:span><text:span text:style-name="T210">) valdžios vykdomos represijos prieš priešiškai nusiteikusius politinius aktyvistus. Dokumentuose nėra nurodoma, kokia konkrečiai dabartinė pareiškėjo veikla lemia tai,<text:s/></text:span><text:span text:style-name="T211">kad grėsmė jo gyvybei yra reali. (</text:span><text:span text:style-name="T212">Duomenys neskelbtini</text:span><text:span text:style-name="T213">) vadovo pasirašytame laiške patvirtinama, kad 2017 metais pareiškėjas pasitraukė iš politinės veiklos ir užsiėmė verslu, toliau rašte pateikiama tik bendrai žinoma informaciją apie pareiškėją. (</text:span><text:span text:style-name="T214">Duomeny</text:span><text:span text:style-name="T215">s neskelbtini</text:span><text:span text:style-name="T216">)pirmininko pasirašytame rašte yra pateikta tik abstrakti, bendro pobūdžio informaciją apie bendrą padėtį (</text:span><text:span text:style-name="T217">duomenys neskelbtini</text:span><text:span text:style-name="T218">), tačiau ji nėra individualiai susijusi su pareiškėju. (</text:span><text:span text:style-name="T219">Duomenys neskelbtini</text:span><text:span text:style-name="T220">) vadovo pasirašytame laiške nurodoma,<text:s/></text:span><text:span text:style-name="T221">kad pareiškėją deportavus į (</text:span><text:span text:style-name="T222">duomenys neskelbtini</text:span><text:span text:style-name="T223">), jo laukia kankinimai ir mirtis, tačiau nenurodoma, dėl kokių priežasčių, o tik remiamasi bendro pobūdžio informacija. (</text:span><text:span text:style-name="T224">Duomenys neskelbtini</text:span><text:span text:style-name="T225">) pirmininko pasirašytame laiške taip pat yra pateikiama tik abst</text:span><text:span text:style-name="T226">rakti informacija apie kilmės valstybę, tačiau visuose pateiktuose nevyriausybinių organizacijų laiškuose nenurodoma, kokia konkrečiai dabartinė pareiškėjo veikla lemia tai, kad grėsmė jo gyvybei yra reali. Atsakovo nuomone, laiškuose dėl pareiškėjo pateik</text:span><text:span text:style-name="T227">iama bendro pobūdžio informacija, todėl nevyriausybinių organizacijų nurodyti teiginiai apie grėsmes pareiškėjo laisvei ir saugumui vertinami kaip subjektyvi nuomonė ir pozicija, ir savaime nelaikytini patikimu įrodymu.</text:span></text:p>
      <text:p text:style-name="P228"><text:span text:style-name="T229">4.4</text:span><text:span text:style-name="T230"><text:tab/>Atsakovas įvertino tai, kad<text:s/></text:span><text:span text:style-name="T231">pareiškėjas, gyvendamas Lietuvoje, buvo pasiruošęs klaidinti Lietuvos valstybines institucijas dėl kitų (</text:span><text:span text:style-name="T232">duomenys neskelbtini</text:span><text:span text:style-name="T233">) piliečių tariamos opozicinės veiklos (VSD surinkti duomenys). Pareiškėjui buvo suteikta galimybė žodžiu pateikti paaiškinimus, ko</text:span><text:span text:style-name="T234">dėl jam neturėtų būti naikinamas pabėgėlio statusas. Pareiškėjo apklausos metu pateikti paaiškinimai buvo grindžiami schemine istorija apie tai, kad jis yra lojalus Lietuvai, nepalaiko ryšių su (</text:span><text:span text:style-name="T235">duomenys neskelbtini</text:span><text:span text:style-name="T236">) gyvenančiais asmenimis, išskyrus artimu</text:span><text:span text:style-name="T237">s giminaičius, niekas iš jo pažįstamų nepalaiko (</text:span><text:span text:style-name="T238">duomenys neskelbtini</text:span><text:span text:style-name="T239">) organizacijų, tačiau bandant išsiaiškinti jo gyvenimo Lietuvoje detales pareiškėjas kalbėjo bendromis frazėmis, pasakojimui trūko konkrečių detalių ir tikslumo, o teikiami paaiškinimai<text:s/></text:span><text:span text:style-name="T240">buvo padriki, bendro pobūdžio bei keliantys pagrįstų abejonių. Pareiškėjas nei apklausos metu, nei su skundu nepateikė jokių įrodymų ar įtikinamų paaiškinimų, dėl kokių priežasčių jam negali būti panaikintas pabėgėlio statusas. Jis daugiau nenurodė jokių p</text:span><text:span text:style-name="T241">apildomų aplinkybių, kurių Migracijos departamentas nebūtų įvertinęs.</text:span></text:p>
      <text:p text:style-name="P242"><text:span text:style-name="T243">4.5</text:span><text:span text:style-name="T244"><text:tab/>Priešingai nei teigė pareiškėjas skunde, atsakovas išvadą apie jo keliamą grėsmę padarė ne tik iš apklausos metu gautų duomenų, bet ir gavęs VSD informaciją. Galimybė pateikti pa</text:span><text:span text:style-name="T245">aiškinimus buvo suteikta pareiškėjui apklausos metu, o be to, jis pasinaudojo teise į gynybą kreipdamasis su skundu į teismą.</text:span></text:p>
      <text:p text:style-name="P246"><text:span text:style-name="T247">4.6</text:span><text:span text:style-name="T248"><text:tab/>Migracijos departamentas vadovavosi ne tik VSD Raštu, tačiau atliko ir savarankišką tyrimą. Nustatytos aplinkybės: (</text:span><text:span text:style-name="T249">duomen</text:span><text:span text:style-name="T250">ys neskelbtini</text:span><text:span text:style-name="T251">).</text:span></text:p>
      <text:p text:style-name="P252"><text:span text:style-name="T253">4.7</text:span><text:span text:style-name="T254"><text:tab/>Pareiškėjo politinė veikla ir įsitikinimai apsiriboja dalyvavimu keliuose mitinguose dėl (</text:span><text:span text:style-name="T255">duomenys neskelbtini</text:span><text:span text:style-name="T256">). Šie mitingai nebuvo nukreipti prieš pareiškėjo kilmės valstybę, t. y. (</text:span><text:span text:style-name="T257">duomenys neskelbtini</text:span><text:span text:style-name="T258">). Todėl pareiškėjo skunde<text:s/></text:span><text:span text:style-name="T259">nurodoma ESTT praktika nėra aktuali nagrinėjamu atvejui, nes minimoje ESTT praktikoje (</text:span><text:span text:style-name="T260">Y ir Z v. Vokietiją</text:span><text:span text:style-name="T261">,<text:s/></text:span><text:span text:style-name="T262">Cardoza-Fonseca, Saadi v. Italiją</text:span><text:span text:style-name="T263">) užsieniečių veikla buvo nukeipta būtent prieš kilmės valstybę. Pareiškėjas paskutinį kartą dalyvavo mitinge, nukr</text:span><text:span text:style-name="T264">eiptame prieš jo kilmės valstybę 2017 m. (</text:span><text:span text:style-name="T265">duomenys neskelbtini</text:span><text:span text:style-name="T266">).</text:span></text:p>
      <text:p text:style-name="P267"><text:span text:style-name="T268">4.8</text:span><text:span text:style-name="T269"><text:tab/>Iš pareiškėjo pateiktų duomenų nėra galimybės nustatyti ir patikrinti, dėl kokių tiksliai priežasčių ar dėl kokios galimos veikos jis yra paieškomas. Paieška paskelbta (</text:span><text:span text:style-name="T270">duomenys<text:s/></text:span><text:span text:style-name="T271">neskelbtini</text:span><text:span text:style-name="T272">) paieškomų asmenų bazėje, pareiškėjo kilmės valstybės šalis yra (</text:span><text:span text:style-name="T273">duomenys neskelbtini</text:span><text:span text:style-name="T274">). Pareiškėjas nenurodė, dėl kokių priežasčių (politinių ar kitų motyvų) jis gali būti paieškomas būtent (</text:span><text:span text:style-name="T275">duomenys neskelbtini</text:span><text:span text:style-name="T276">).</text:span></text:p>
      <text:p text:style-name="P277"><text:span text:style-name="T278">5</text:span><text:span text:style-name="T279">.</text:span><text:span text:style-name="T280"><text:tab/>Trečiasis suinteresuo</text:span><text:span text:style-name="T281">tas asmuo VSD atsiliepime į skundą prašė jį atmesti.</text:span></text:p>
      <text:p text:style-name="P282"><text:span text:style-name="T283">6</text:span><text:span text:style-name="T284">.</text:span><text:span text:style-name="T285"><text:tab/></text:span><text:span text:style-name="T286">VSD Migracijos departamentui pateikė pareiškėjo grėsmės valstybės saugumui įvertinimą, o šis priėmė teisėtą ir pagrįstą Sprendimą. Migracijos departamentas turėjo pagrindą priimti Sprendimą, nes VSD Rašte pateikta informacija yra pakankama spręsti, kad par</text:span><text:span text:style-name="T287">eiškėjas kelia grėsmę Lietuvos valstybės saugumui. Pareiškėjo asmeninis interesas naudotis jam suteikto pabėgėlio statuso teikiamomis privilegijomis Lietuvos Respublikoje negali būti pripažįstamas prioritetiniu ir labiau reikšmingu nei Lietuvos Respublikos</text:span><text:span text:style-name="T288"><text:s/>nacionalinio saugumo užtikrinimas. Neįvertinus VSD Rašte aptartų aplinkybių kaip keliančių grėsmę valstybės saugumui, būtų prisiimta nepateisinamai didelė rizika visos visuomenės saugumo nenaudai, ir VSD bei Migracijos departamento priimami sprendimai nea</text:span><text:span text:style-name="T289">titiktų Lietuvos Respublikos nacionalinio saugumo pagrindų įstatymo reikalavimų. Pareiškėjo skunde nėra pateiktų argumentų, galinčių patvirtinti, jog VSD, teikdamas įvertinimą, būtų nukrypęs nuo nacionalinio saugumo koncepcijos ar būtų piktnaudžiavęs savo<text:s/></text:span><text:span text:style-name="T290">įgaliojimais (nacionalinio saugumo koncepciją panaudojęs be racionalaus pagrindo).<text:s/></text:span></text:p>
      <text:p text:style-name="P291"/>
      <text:p text:style-name="P292"><text:span text:style-name="T293">II</text:span><text:span text:style-name="T294">.</text:span></text:p>
      <text:p text:style-name="P295"/>
      <text:p text:style-name="P296"><text:span text:style-name="T297">7</text:span><text:span text:style-name="T298">.</text:span><text:span text:style-name="T299"><text:tab/>Regionų administracinio teismo Vilniaus rūmai 2024 m. liepos 17 d. sprendimu pareiškėjo S. D. skundą tenkino iš dalies – panaikino Sprendimo 3, 4 ir 5 punk</text:span><text:span text:style-name="T300">tus ir įpareigojo Migracijos departamentą iš naujo išnagrinėti klausimus dėl pareiškėjo išsiuntimo iš Lietuvos Respublikos į (</text:span><text:span text:style-name="T301">duomenys neskelbtini</text:span><text:span text:style-name="T302">), uždraudimo pareiškėjui atvykti į Lietuvos Respubliką ir perspėjimo į C.SIS II įvedimo, kitą skundo dalį atm</text:span><text:span text:style-name="T303">etė kaip nepagrįstą.</text:span></text:p>
      <text:p text:style-name="P304"><text:span text:style-name="T305">8</text:span><text:span text:style-name="T306">.</text:span><text:span text:style-name="T307"><text:tab/>Teismas nustatė šias ginčui svarbias aplinkybes:</text:span></text:p>
      <text:p text:style-name="P308"><text:span text:style-name="T309">8.1</text:span><text:span text:style-name="T310">.</text:span><text:span text:style-name="T311"><text:tab/>pareiškėjas yra (</text:span><text:span text:style-name="T312">duomenys neskelbtini</text:span><text:span text:style-name="T313">) pilietis, gim. (</text:span><text:span text:style-name="T314">duomenys neskelbtini</text:span><text:span text:style-name="T315">), kuriam 2016 m kovo 24 d. Migracijos departamento sprendimu Nr. (15/6-7) 12PR-26 suteiktas prie</text:span><text:span text:style-name="T316">globstis (pabėgėlio statusas) Lietuvos Respublikoje.</text:span></text:p>
      <text:p text:style-name="P317"><text:span text:style-name="T318">8.2</text:span><text:span text:style-name="T319">.</text:span><text:span text:style-name="T320"><text:tab/>VSD atliko pareiškėjo keliamos grėsmės saugumui vertinimą ir 2024 m. balandžio 2 d. rašte Nr. 19-283S konstatavo, kad jo gyvenimas Lietuvoje kelia grėsmę valstybės saugumui. Neįslaptintoje Rašto</text:span><text:span text:style-name="T321"><text:s/>dalyje nurodyta, kad pareiškėjas yra (</text:span><text:span text:style-name="T322">duomenys neskelbtini</text:span><text:span text:style-name="T323">). Gyvendamas Lietuvoje jis (</text:span><text:span text:style-name="T324">duomenys neskelbtini</text:span><text:span text:style-name="T325">).</text:span></text:p>
      <text:p text:style-name="P326"><text:span text:style-name="T327">8.3</text:span><text:span text:style-name="T328">.</text:span><text:span text:style-name="T329"><text:tab/>Migracijos departamento 2024 m. balandžio 4 d. raštu Nr. 10K-3988 pareiškėjas buvo informuotas apie jam pradėtą pabėgėlio statuso panaik</text:span><text:span text:style-name="T330">inimo procedūrą dėl to, kad jo gyvenimas Lietuvos Respublikoje kelia grėsmę valstybės saugumui. Pareiškėjas 2024 m. balandžio 15 d. pateikė raštiškus paaiškinimus apie priežastis, kodėl jam neturėtų būti naikinamas pabėgėlio statusas. 2024 m. balandžio 15<text:s/></text:span><text:span text:style-name="T331">d. buvo atlikta pareiškėjo apklausa.<text:s/></text:span></text:p>
      <text:p text:style-name="P332"><text:span text:style-name="T333">8.4</text:span><text:span text:style-name="T334">.</text:span><text:span text:style-name="T335"><text:tab/>Migracijos departamentas Sprendime nurodė, kad pareiškėjui nuspręsta panaikinti suteiktą pabėgėlio statusą, nes tyrimo metu nustatyta, kad gyvendamas Lietuvoje jis buvo pasiruošęs klaidinti Lietuvos valstybine</text:span><text:span text:style-name="T336">s institucijas dėl kitų (</text:span><text:span text:style-name="T337">duomenys neskelbtini</text:span><text:span text:style-name="T338">) piliečių tariamos opozicinės veiklos. Sprendime taip pat pažymėta, kad, tikėtina, jog pareiškėjas, kurio artimi giminaičiai (</text:span><text:span text:style-name="T339">duomenys neskelbtini</text:span><text:span text:style-name="T340">) gyvena (</text:span><text:span text:style-name="T341">duomenys neskelbtini</text:span><text:span text:style-name="T342">) arba yra (</text:span><text:span text:style-name="T343">duomenys neskelbtini</text:span><text:span text:style-name="T344">)<text:s/></text:span><text:span text:style-name="T345">piliečiai, gali būti išnaudotas (</text:span><text:span text:style-name="T346">duomenys neskelbtini</text:span><text:span text:style-name="T347">), vykdant veiklą, nukreiptą prieš Lietuvos nacionalinio saugumo interesus. Migracijos departamento teigimu, visuose pareiškėjo pateiktuose nevyriausybinių organizacijų laiškuose apibūdinamos (</text:span><text:span text:style-name="T348">duomenys n</text:span><text:span text:style-name="T349">eskelbtini</text:span><text:span text:style-name="T350">) vykdomos represijos prieš priešiškai nusiteikusius politinius aktyvistus, tačiau dokumentuose nėra nurodoma, kokia konkrečiai dabartinė pareiškėjo veikla lemia tai, kad grėsmė jo gyvybei yra reali. Migracijos departamentas Sprendime įvertino, k</text:span><text:span text:style-name="T351">ad pareiškėjas opozicinė veikla neturi tęstinumo požymio. Šiuo metu jis nėra (</text:span><text:span text:style-name="T352">duomenys neskelbtini</text:span><text:span text:style-name="T353">) opozicijos dalyvis, nuo 2017 m. jis nedalyvavo judėjimo (</text:span><text:span text:style-name="T354">duomenys neskelbtini</text:span><text:span text:style-name="T355">) veikloje, kituose (</text:span><text:span text:style-name="T356">duomenys neskelbtini</text:span><text:span text:style-name="T357">) opozicijos judėjimuose taip pat neda</text:span><text:span text:style-name="T358">lyvauja. Migracijos departamentas padarė išvadą, kad nuo to laiko, kai pareiškėjui buvo suteiktas pabėgėlio statusas, jo padėtis (</text:span><text:span text:style-name="T359">duomenys neskelbtini</text:span><text:span text:style-name="T360">) pasikeitė, t. y. šiuo metu (</text:span><text:span text:style-name="T361">duomenys neskelbtini</text:span><text:span text:style-name="T362">) jis nebus persekiojamas dėl politinių įsitikinimų. Mig</text:span><text:span text:style-name="T363">racijos departamentas Sprendime konstatavo, kad pareiškėjas neatitinka Įstatymo 86 straipsnio 1 dalyje įtvirtintų pabėgėlio statuso suteikimo kriterijų bei jo gyvenimas Lietuvoje kelia grėsmę valstybės saugumui. Migracijos departamentas Sprendime taip pat<text:s/></text:span><text:span text:style-name="T364">konstatavo, kad nuo to laiko kai pareiškėjui buvo suteiktas pabėgėlio statusas jo padėtis (</text:span><text:span text:style-name="T365">duomenys neskelbtini</text:span><text:span text:style-name="T366">) pasikeitė, todėl jo išsiuntimas į (</text:span><text:span text:style-name="T367">duomenys neskelbtini</text:span><text:span text:style-name="T368">) nebūtų Konvencijos 3 straipsnio pažeidimas. Įstatymo 130 straipsnio 1, 2 ir 4 dalyse n</text:span><text:span text:style-name="T369">urodytų priežasčių, dėl kurių būtų draudžiama išsiųsti užsienietį iš Lietuvos Respublikos, taip pat nenustatė. Sprendime pažymėta, kad šeiminiai ryšiai su Lietuvos Respublikoje gyvenančiais šeimos nariais, socialiniai ir ekonominiai ryšiai, siekis gyventi<text:s/></text:span><text:span text:style-name="T370">Lietuvos Respublikoje negali būti pripažįstamas prioritetiniu ir labiau reikšmingu nei Lietuvos Respublikos nacionalinio saugumo užtikrinimas. Migracijos departamento vertinimu, uždraudimas pareiškėjui atvykti į Lietuvos Respubliką laikytinas proporcinga p</text:span><text:span text:style-name="T371">riemone.</text:span></text:p>
      <text:p text:style-name="P372"><text:span text:style-name="T373">9</text:span><text:span text:style-name="T374">.</text:span><text:span text:style-name="T375"><text:tab/>Teismo vertinimu, VSD Rašte pateikta informacija nėra spėjimai ir įtarimai, priešingai, ji yra paremta nustatytais faktais. VSD surinkti duomenys leidžia konstatuoti, kad, įvertinus išdėstytų aplinkybių visumą, šiandieninę geopolitinę sit</text:span><text:span text:style-name="T376">uaciją ir susiklosčiusių egzistencinių išorinių grėsmių Lietuvos valstybingumui kontekstą, sutiktina, jog surinkta pakankamai duomenų, jog pareiškėjo asmeninis interesas naudotis jam suteikto pabėgėlio statuso teikiamomis privilegijomis Lietuvos Respubliko</text:span><text:span text:style-name="T377">je negali būti pripažįstamas prioritetiniu ir labiau reikšmingu nei Lietuvos Respublikos nacionalinio saugumo užtikrinimas. Teismas nenustatė pagrindų abejoti VSD atliktu vertinimu. Pareiškėjo pateiktų kitų asmenų rašytinių liudijimų apie jo asmenybę negal</text:span><text:span text:style-name="T378">ima laikyti įrodymu, paneigiančiu VSD nustatytus faktus, nes minėtus raštus pasirašę asmenys objektyviai galėjo net ir nežinoti apie pareiškėjo neviešai atliekamus veiksmus. Atsižvelgęs į tai, teismas sprendė, jog Sprendimas yra pakankamai pagrįstas objekt</text:span><text:span text:style-name="T379">yviais duomenimis. Iš ginčijamame Sprendime nurodytų faktinių aplinkybių pareiškėjas turėjo aiškiai suprasti, kokiu faktiniu pagrindu priimtas šis sprendimas. Nagrinėjamu atveju byloje nebuvo remtasi vien tik įslaptinta, t. y. pareiškėjui nežinoma, informa</text:span><text:span text:style-name="T380">cija. Migracijos departamentas ne vien rėmėsi VSD raštu, bet atliko ir savo vertinimą: pareiškėjas buvo apklaustas dėl VSD Rašte nurodytų aplinkybių, tirta viešumoje esanti su tuo susijusi informacija. Teismo vertinimu, VSD pateiktos į bylą, t. y. pareiškė</text:span><text:span text:style-name="T381">jui žinomos informacijos, pakanka konstatuoti, jog Migracijos departamentas teisingai sprendė, kad pareiškėjas kelią grėsmę Lietuvos valstybės saugumui. Informacija, sudaranti valstybės paslaptį, su kuria teismas susipažino, šią išvadą tik papildomai pagri</text:span><text:span text:style-name="T382">ndė. Atsižvelgiant į tai, nėra pagrindo daryti išvadą, kad kaip nors buvo pažeista pareiškėjo teisė į veiksmingą teisinę gynybą.</text:span></text:p>
      <text:p text:style-name="P383"><text:span text:style-name="T384">10</text:span><text:span text:style-name="T385">.</text:span><text:span text:style-name="T386"><text:tab/>Dėl pareiškėjo argumentų, kad jis toliau tęsia opozicinę veiklą, teismas nurodė, kad negalima daryti vienareikšmiškos<text:s/></text:span><text:span text:style-name="T387">išvados, nes tokios veiklos įrodymų (pvz., publikacijų, YouTube kanalo nuorodų, socialinių tinklų pranešimų ar pan.) pareiškėjas teismui nepateikė. Į bylą pateikti įvairių organizacijų atstovų pasirašyti raštai, kuriuose nurodoma, kad pareiškėjas yra (</text:span><text:span text:style-name="T388">duom</text:span><text:span text:style-name="T389">enys neskelbtini</text:span><text:span text:style-name="T390">), neįvardija konkrečios pareiškėjo opozicinės veiklos (</text:span><text:span text:style-name="T391">duomenys neskelbtini</text:span><text:span text:style-name="T392">) atžvilgiu. Migracijos departamentas, turėdamas Įstatyme ir Lietuvos Respublikos viešojo administravimo įstatyme (toliau – ir VAĮ) nustatytą pareigą priimti sprend</text:span><text:span text:style-name="T393">imus, išsamiai įvertinęs visas reikšmingas faktines aplinkybes, nagrinėjamu atveju šios pareigos tinkamai neįgyvendino. Pirmiausia, pareiškėjo apklausos metu nebuvo užduoti patikslinantys klausimai, susiję su pareiškėjo (</text:span><text:span text:style-name="T394">duomenys neskelbtini</text:span><text:span text:style-name="T395">), nors pareišk</text:span><text:span text:style-name="T396">ėjas paminėjo apie „tvarkomą“ jo situaciją kilmės valstybėje, apie kuriamą naują organizaciją. Sprendime nėra visapusiškai įvertinta ir pareiškėjo kilmės valstybės informacija, nors pareiškėjo pateiktuose įvairių organizacijų raštuose kalbama apie blogą žm</text:span><text:span text:style-name="T397">ogaus teisių padėtį (</text:span><text:span text:style-name="T398">duomenys neskelbtini</text:span><text:span text:style-name="T399">), nešališkų teismų nebuvimą, pareiškėjui kylančią grėsmę (kilmės valstybės informacija tirta tik (</text:span><text:span text:style-name="T400">duomenys neskelbtini</text:span><text:span text:style-name="T401">) aspektu). Atsižvelgęs į tai, teismas konstatavo, kad nėra pagrindo taikyti Įstatymo 90 straips</text:span><text:span text:style-name="T402">nio 1 dalies 5 punktą, nes Sprendime nėra tinkamai, visapusiškai įvertinta kilmės valstybės informacija, aktuali vertinant pareiškėjo individualią situaciją.<text:s/></text:span></text:p>
      <text:p text:style-name="P403"><text:span text:style-name="T404">11</text:span><text:span text:style-name="T405">.</text:span><text:span text:style-name="T406"><text:tab/>Vertindamas Sprendimo dalį dėl išsiuntimo iš Lietuvos Respublikos, teismas nurodė, kad, p</text:span><text:span text:style-name="T407">riimant įpareigojimą išvykti iš Lietuvos Respublikos, sprendimą grąžinti užsienietį į užsienio valstybę arba išsiųsti užsienietį iš Lietuvos Respublikos, atsižvelgiama į jo buvimo Lietuvos Respublikoje laiką, šeiminius ryšius su asmenimis, gyvenančiais Lie</text:span><text:span text:style-name="T408">tuvos Respublikoje, esamus socialinius, ekonominius ir kitus ryšius su Lietuvos Respublika, taip pat į tai, ar jis turi nepilnamečių vaikų, kurie mokosi Lietuvos Respublikoje pagal formaliojo švietimo programą (programas), padaryto teisės pažeidimo pavojin</text:span><text:span text:style-name="T409">gumo pobūdį ir mastą. Nuo 2016 m. balandžio 5 d. pareiškėjas turi leidimą nuolat gyventi Lietuvoje. Migracijos departamento duomenimis, užsieniečio sutuoktinė (</text:span><text:span text:style-name="T410">duomenys neskelbtini</text:span><text:span text:style-name="T411">) pilietė K. R., gim. (</text:span><text:span text:style-name="T412">duomenys neskelbtini</text:span><text:span text:style-name="T413">) (santuoka sudaryta (</text:span><text:span text:style-name="T414">duomenys ne</text:span><text:span text:style-name="T415">skelbtini</text:span><text:span text:style-name="T416">)) bei (</text:span><text:span text:style-name="T417">duomenys neskelbtini</text:span><text:span text:style-name="T418">) turi išduotus leidimus nuolat gyventi Lietuvos Respublikoje. Užsieniečio sutuoktinė (</text:span><text:span text:style-name="T419">duomenys neskelbtini</text:span><text:span text:style-name="T420">) pilietė K. R. turi galiojantį (</text:span><text:span text:style-name="T421">duomenys neskelbtini</text:span><text:span text:style-name="T422">) pasą. Sutuoktinė Lietuvos Respublikoje darbo santykių net</text:span><text:span text:style-name="T423">urėjo ir šiuo metu neturi. Remiantis informacinėje sistemoje MIGRIS nurodytais duomenimis, nuo 2019 m. liepos 25 d. iki 2021 m. sausio 27 d. pareiškėjas buvo (</text:span><text:span text:style-name="T424">duomenys neskelbtini</text:span><text:span text:style-name="T425">) narys, nuo 2018 m. kovo 27 d. iki 2023 m. rugsėjo 20 d. jis buvo (</text:span><text:span text:style-name="T426">duomenys<text:s/></text:span><text:span text:style-name="T427">neskelbtini</text:span><text:span text:style-name="T428">) akcininkas, o nuo 2021 m. rugsėjo 28 d. jis yra (</text:span><text:span text:style-name="T429">duomenys neskelbtini</text:span><text:span text:style-name="T430">) akcininkas. Remiantis atviros prieigos šaltiniais, (</text:span><text:span text:style-name="T431">duomenys neskelbtini</text:span><text:span text:style-name="T432">) buvo įkurta 2021 m. rugsėjo 15 d. Šioje įmonėje pareiškėjas užima vadovo pareigas. Taigi Sprendime</text:span><text:span text:style-name="T433"><text:s/>tinkamai įvertinti pareiškėjo socialiniai, ekonominiai ir kiti ryšiai su Lietuvos Respublika. Tačiau Sprendime nėra pateikta kilmės valstybės informacijos, vienareikšmiškai įrodančios, kad nuo to laiko, kai jam buvo suteiktas pabėgėlio statusas jo padėtis</text:span><text:span text:style-name="T434"><text:s/>(</text:span><text:span text:style-name="T435">duomenys neskelbtini</text:span><text:span text:style-name="T436">) pasikeitė (nes kilmės valstybės informacija tirta tik (</text:span><text:span text:style-name="T437">duomenys neskelbtini</text:span><text:span text:style-name="T438">) aspektu). VSD neįslaptintoje informacijoje nurodyti pareiškėjo palaikomi kontaktai su (</text:span><text:span text:style-name="T439">duomenys neskelbtini</text:span><text:span text:style-name="T440">) negali būti laikomi pakankamais konstatuoti, k</text:span><text:span text:style-name="T441">ad grėsmės kilmės valstybės pareiškėjui nebeliko. Atsižvelgęs į tai, teismas panaikino Sprendimo dalį (3 punktą) dėl pareiškėjo išsiuntimo į (</text:span><text:span text:style-name="T442">duomenys neskelbtini</text:span><text:span text:style-name="T443">) ir įpareigojo Migracijos departamentą šį klausimą nagrinėti iš naujo.</text:span></text:p>
      <text:p text:style-name="P444"><text:span text:style-name="T445">12</text:span><text:span text:style-name="T446">.</text:span><text:span text:style-name="T447"><text:tab/>Nagrinėdamas S</text:span><text:span text:style-name="T448">prendimo dalį dėl draudimo atvykti teismas nurodė, kad, atsižvelgus į motyvus, dėl kurių teismas nustatė pagrindą naikinti Sprendimo dalį dėl pareiškėjo išsiuntimo į kilmės valstybė, yra pagrindas panaikinti ir Sprendimo dalis (4 ir 5 punktai) dėl draudimo</text:span><text:span text:style-name="T449"><text:s/>pareiškėjui atvykti į Lietuvos Respubliką ir įvedimo į C.SIS II perspėjimo dėl draudimo atvykti ir apsigyventi pareiškėjui.</text:span></text:p>
      <text:p text:style-name="P450"/>
      <text:p text:style-name="P451"><text:span text:style-name="T452">III</text:span><text:span text:style-name="T453">.</text:span></text:p>
      <text:p text:style-name="P454"/>
      <text:p text:style-name="P455"><text:span text:style-name="T456">13</text:span><text:span text:style-name="T457">.</text:span><text:span text:style-name="T458"><text:tab/>Pareiškėjas S. D. apeliaciniame skunde prašo panaikinti Regionų administracinio teismo Vilniaus rūmų 2024 m. lie</text:span><text:span text:style-name="T459">pos 17 d. sprendimo dalį, kuria pareiškėjo skundas atmestas, ir priimti naują sprendimą – panaikinti Sprendimo 1 bei 2 dalis ir įpareigoti Migracijos departamentą iš naujo išnagrinėti pareiškėjui pradėtą prieglobsčio panaikinimo procedūrą. Taip pat pareišk</text:span><text:span text:style-name="T460">ėjas prašo įpareigoti Migracijos departamentą ir VSD išslaptinti ir pateikti teismui visą su pareiškėju susijusią medžiagą arba pateikti teismui išslaptintą bent jau pakankamai konkrečią ir išsamią informaciją, kaip to reikalauja ESTT ir EŽTT jurisprudenci</text:span><text:span text:style-name="T461">ja.</text:span></text:p>
      <text:p text:style-name="P462"><text:span text:style-name="T463">14</text:span><text:span text:style-name="T464">.</text:span><text:span text:style-name="T465"><text:tab/>Pareiškėjas apeliaciniame skunde nurodo šiuos pagrindinius argumentus:</text:span></text:p>
      <text:p text:style-name="P466"><text:span text:style-name="T467">14.1</text:span><text:span text:style-name="T468"><text:tab/><text:s/>Tiek prieglobsčio panaikinimo proceso, tiek teismo proceso metu buvo pažeista pareiškėjo teisė į gynybą, nes jam nebuvo sudarytos galimybės teikti paaiškinimus dėl k</text:span><text:span text:style-name="T469">onkrečių ir pakankamai išsamių faktinių aplinkybių, kuriomis remiantis jis laikomas keliančiu grėsmę saugumui. Teismas, formaliai konstatuodamas, kad VSD surinkta informacija yra pakankama konstatuoti pareiškėjo grėsmę valstybės saugumui neatitinka EŽTT ir</text:span><text:span text:style-name="T470"><text:s/>ESTT jurisprudencijoje keliamų reikalavimų, nes: nei pareiškėjui, nei jo atstovui nebuvo suteikta pakankamai konkreti ir išsami informacija apie tai, dėl kokių aplinkybių jis laikomas grėsme valstybės saugumui, taip pat teismas nepateikė jokių argumentų d</text:span><text:span text:style-name="T471">ėl pareiškėjo pateiktų įrodymų netinkamumo ir tinkamai neatliko VSD pateiktos informacijos vertinimo. Tokiu būdu teismas pažeidė pareiškėjo teisę į teisingą teismą bei rungtyniškumo principą. Pareiškėjas pažymi, kad nei jis, nei jo atstovas negalėjo susipa</text:span><text:span text:style-name="T472">žinti su įslaptinta bylos medžiaga. Teikta informacija nebuvo pakankamai konkreti ir išsami, kad užtikrintų teisę į teisingą teismą. Pareiškėjas nežino, nei su kokiais (</text:span><text:span text:style-name="T473">duomenys neskelbtini</text:span><text:span text:style-name="T474">) organizacijų nariais ar rėmėjais jis siejamas, nei dėl kokių savo</text:span><text:span text:style-name="T475"><text:s/>veiksmų jis įvardijamas (</text:span><text:span text:style-name="T476">duomenys neskelbtini</text:span><text:span text:style-name="T477">), nei kada ir kokiomis faktinėmis aplinkybėm jis palaikė su (</text:span><text:span text:style-name="T478">duomenys neskelbtini</text:span><text:span text:style-name="T479">) tamprius ryšius. Teismas nesiėmė jokių priemonių, kad pareiškėjo teisė į teisingą teismą, rungtyniškumo principas bei teisė bū</text:span><text:span text:style-name="T480">ti išklausytam būtų užtikrinti, nevertino VSD pareiškėjui pateiktos informacijos turinio EŽTT ir ESTT jurisprudencijos kontekste ir neužtikrino, kad pareiškėjui būtų pateikta pakankamai išsami ir konkreti informacija. Migracijos departamente vykusios apkla</text:span><text:span text:style-name="T481">usos metu pareiškėjo advokatas prašė pateikti konkrečias situacijas / aplinkybes, jei tokios yra, kurias pareiškėjas galėtų pakomentuoti, tačiau Migracijos departamento darbuotojas to nepadarė, taip pat, nenurodė, kokius santykius pareiškėjas turėtų pakome</text:span><text:span text:style-name="T482">ntuoti sprendžiant dėl jo sąsajų su (</text:span><text:span text:style-name="T483">duomenys neskelbtini</text:span><text:span text:style-name="T484">). Toks elgesys yra bendradarbiavimo su pareiškėju pareigos pažeidimas.<text:s/></text:span></text:p>
      <text:p text:style-name="P485"><text:span text:style-name="T486">14.2</text:span><text:span text:style-name="T487"><text:tab/>Teismas turėjo atlikti individualų konkrečių faktinių aplinkybių vertinimą, atsižvelgiant į pareiškėjo individualią a</text:span><text:span text:style-name="T488">tsakomybę, taip pat sudarant galimybę pareiškėjui pateikti paneigiančius įrodymus. Teismas apsiribojo formaliu pritarimu VSD pateiktai informacijai ir nepateikė jokių motyvų ar argumentų apie tai, kokios individualios faktinės aplinkybės, patvirtinančios p</text:span><text:span text:style-name="T489">areiškėjo individualią atsakomybę, lemia jo grėsmę valstybės saugumui. Negana to, teismas nepasisakė dėl tariamo pareiškėjo ketinimo pateikti klaidinančią informaciją.<text:s/></text:span></text:p>
      <text:p text:style-name="P490"><text:span text:style-name="T491">14.3</text:span><text:span text:style-name="T492"><text:tab/>Tiek teismas, tiek Migracijos departamentas privalėjo nustatyti, koks pareiškė</text:span><text:span text:style-name="T493">jo asmeninis elgesys kelia realų, esamą ir pakankamai didelį pavojų pagrindiniam visuomenės interesui ir Lietuvos Respublikos vidiniam arba išoriniam saugumui. Atsakovas, vertindamas tariamai pareiškėjo keliamą grėsmę valstybės saugumui, Sprendime vertino<text:s/></text:span><text:span text:style-name="T494">pareiškėjo artimųjų (</text:span><text:span text:style-name="T495">duomenys neskelbtini</text:span><text:span text:style-name="T496">) gyvenimo (</text:span><text:span text:style-name="T497">duomenys neskelbtini</text:span><text:span text:style-name="T498">) faktą, tačiau nevertino pareiškėjo asmeninio elgesio. Nei teismo, nei Migracijos departamento sprendimuose nėra jokių duomenų apie tai, kad pats pareiškėjas turi sąsajų su (</text:span><text:span text:style-name="T499">duomenys</text:span><text:span text:style-name="T500"><text:s/>neskelbtini</text:span><text:span text:style-name="T501">).<text:s/></text:span></text:p>
      <text:p text:style-name="P502"><text:span text:style-name="T503">15</text:span><text:span text:style-name="T504">.</text:span><text:span text:style-name="T505"><text:tab/>Atsakovas Migracijos departamentas apeliaciniame skunde prašo Regionų administracinio teismo Vilniaus rūmų 2024 m. liepos 17 d. sprendimą panaikinti ir priimti naują sprendimą – pareiškėjo skundą atmesti.</text:span></text:p>
      <text:p text:style-name="P506"><text:span text:style-name="T507">16</text:span><text:span text:style-name="T508">.</text:span><text:span text:style-name="T509"><text:tab/>Atsakovas apeliac</text:span><text:span text:style-name="T510">iniame skunde nurodo šiuos pagrindinius argumentus:</text:span></text:p>
      <text:p text:style-name="P511"><text:span text:style-name="T512">16.1</text:span><text:span text:style-name="T513"><text:tab/>Sprendžiant dėl pabėgėlio statuso panaikinimo pagal Įstatymo 90 straipsnio 1 dalies 5 punktą, vertinamos būtent tos aplinkybės, dėl kurių suteiktas pabėgėlio statusas. Pareiškėjui pabėgėlio<text:s/></text:span><text:span text:style-name="T514">statusas buvo suteiktas 2016 m. kaip (</text:span><text:span text:style-name="T515">duomenys neskelbtini</text:span><text:span text:style-name="T516">) nariui. Atlikto tyrimo duomenys rodo, kad jis nebėra (</text:span><text:span text:style-name="T517">duomenys neskelbtini</text:span><text:span text:style-name="T518">) narys. Šios aplinkybės pareiškėjas skunde neneigė. Kaip rodo net ir neįslaptintoje dalyje pateikta VSD informacija, pare</text:span><text:span text:style-name="T519">iškėjas šiuo metu palaiko kontaktus su (</text:span><text:span text:style-name="T520">duomenys neskelbtini</text:span><text:span text:style-name="T521">) atstovais. Atitinkamai, pareiškėjo pabėgėlio statusas visiškai pagrįstai buvo panaikintas ne tik dėl grėsmės saugumui, bet ir dėl išnykusių aplinkybių, susijusių su dalyvavimu (</text:span><text:span text:style-name="T522">duomenys neskelbt</text:span><text:span text:style-name="T523">ini</text:span><text:span text:style-name="T524">) veikloje.<text:s/></text:span></text:p>
      <text:p text:style-name="P525"><text:span text:style-name="T526">16.2</text:span><text:span text:style-name="T527"><text:tab/>Teismas nurodė, kad Sprendime nėra nurodoma kilmės valstybės informacija, jog (</text:span><text:span text:style-name="T528">duomenys neskelbtini</text:span><text:span text:style-name="T529">) nebūtų persekiojami buvę opozicijos aktyvistai. Migracijos departamento vertinimu, tokia informacija pareiškėjo atveju ir neturėjo</text:span><text:span text:style-name="T530"><text:s/>būti renkama, kadangi ji nėra aktuali pareiškėjo atveju. Visų pirma, vien tik bendra kilmės valstybės informacija pati savaime neleidžia daryti išvadų, ar konkrečiam užsieniečiui kyla reali persekiojimo grėsmė kilmės valstybėje. Visais atvejais turi būti<text:s/></text:span><text:span text:style-name="T531">atliekamas individualus tyrimas, kurio metu įvertinama ne tik bendra kilmės valstybės informacija, bet ir užsieniečio paaiškinimai, taip pat kiti surinkti duomenys apie užsienietį (tarp jų – ir VSD turima informacija). Antra, kilmės valstybės informacijos<text:s/></text:span><text:span text:style-name="T532">rinkimas nėra savitikslis – renkama tokia kilmės valstybės informacija, kuri aktuali individualiu atveju (nes iš esmės neįmanoma nagrinėjant kiekvieną prieglobsčio prašymą surinkti kilmės valstybės informacijos visais įmanomais aspektais). Trečia, kaip rod</text:span><text:span text:style-name="T533">o VSD informacija, pareiškėjas palaiko kontaktus su (</text:span><text:span text:style-name="T534">duomenys neskelbtini</text:span><text:span text:style-name="T535">) atstovais. Tokiu būdu pareiškėjas ne tik nutraukė veiklą (</text:span><text:span text:style-name="T536">duomenys neskelbtini</text:span><text:span text:style-name="T537">), bet ir palaiko kontaktus su (</text:span><text:span text:style-name="T538">duomenys neskelbtini</text:span><text:span text:style-name="T539">) atstovais, kas iš esmės prieštarauja bet kokiems<text:s/></text:span><text:span text:style-name="T540">jo deklaruojamiems opoziciniams įsitikinimams. Esant tokiai situacijai (ir tokioms individualioms faktinėms aplinkybėms), nėra poreikio ir būtinybės rinkti bendro pobūdžio kilmės valstybės informaciją apie buvusių opozicijos narių persekiojimą, kadangi tok</text:span><text:span text:style-name="T541">ia informacija nėra aktuali pareiškėjo atveju.</text:span></text:p>
      <text:p text:style-name="P542"><text:span text:style-name="T543">16.3</text:span><text:span text:style-name="T544"><text:tab/>Pagal papildomai surinktą kilmės šalies informaciją (</text:span><text:span text:style-name="T545">duomenys neskelbtini</text:span><text:span text:style-name="T546">).</text:span></text:p>
      <text:p text:style-name="P547"><text:span text:style-name="T548">16.4</text:span><text:span text:style-name="T549"><text:tab/>Sprendime buvo išsamiai įvertinti pareiškėjo profilis ir individuali situacija, t. y. kad jis jau nepriklauso (</text:span><text:span text:style-name="T550">duom</text:span><text:span text:style-name="T551">enys neskelbtini</text:span><text:span text:style-name="T552">), o anksčiau buvo tik eilinis judėjimo narys, judėjimui priklausė trumpą laikotarpį, nuo 2017 m. jis nedalyvavo (</text:span><text:span text:style-name="T553">duomenys neskelbtini</text:span><text:span text:style-name="T554">) veikloje, kitose (</text:span><text:span text:style-name="T555">duomenys neskelbtini</text:span><text:span text:style-name="T556">) judėjimuose taip pat nedalyvauja. Pareiškėjas iš esmės pasinaudo</text:span><text:span text:style-name="T557">jo judėjimu (</text:span><text:span text:style-name="T558">duomenys neskelbtini</text:span><text:span text:style-name="T559">) tik siekdamas legalizuotis Europoje, o (</text:span><text:span text:style-name="T560">duomenys neskelbtini</text:span><text:span text:style-name="T561">), kuri 2015 m. darė perversmą, jis nedalyvavo. Pareiškėjo nenoras grįžti į (</text:span><text:span text:style-name="T562">duomenys neskelbtini</text:span><text:span text:style-name="T563">) gali būti paaiškinamas tuo, kad Lietuvoje jis turi verslą ir s</text:span><text:span text:style-name="T564">tabilų uždarbį. Surinkta informacija bei VSD Raštas leidžia daryti pagrįstą prielaidą, kad (</text:span><text:span text:style-name="T565">duomenys neskelbtini</text:span><text:span text:style-name="T566">) žiūrės į jį kaip ir į kitus asmenis, kurie kažkada formaliai priklausė (</text:span><text:span text:style-name="T567">duomenys neskelbtini</text:span><text:span text:style-name="T568">), tačiau nustojo būti (</text:span><text:span text:style-name="T569">duomenys neskelbtini</text:span><text:span text:style-name="T570">) opon</text:span><text:span text:style-name="T571">entais bet savanoriškai užmezgė ryšius su (</text:span><text:span text:style-name="T572">duomenys neskelbtini</text:span><text:span text:style-name="T573">).</text:span></text:p>
      <text:p text:style-name="P574"><text:span text:style-name="T575">16.5</text:span><text:span text:style-name="T576"><text:tab/>Raštas, kuriuo pateikta informacija dėl pareiškėjo grėsmės valstybės saugumui, įstatymų nustatyta tvarka yra įslaptintas. Dėl šios priežasties Migracijos departamentas negali teikti</text:span><text:span text:style-name="T577"><text:s/>detalesnių paaiškinimų, susijusių su šio rašto turiniu. Raštas yra įslaptintas tik iš dalies, o neįslaptinta informacija buvo aprašyta ginčijamame Sprendime, kuris priimtas įvertinus ne tik įslaptintą VSD informaciją, bet ir su pareiškėju susijusią aktual</text:span><text:span text:style-name="T578">ią kilmės valstybės informaciją, jo paaiškinimus. Pareiškėjas nei apklausos metu, nei su skundu nepateikė jokių svarių įrodymų ar įtikinamų paaiškinimų, dėl kokių priežasčių jam negali būti panaikintas pabėgėlio statusas.<text:s/></text:span></text:p>
      <text:p text:style-name="P579"><text:span text:style-name="T580">16.6</text:span><text:span text:style-name="T581"><text:tab/>Atsakovo vertinimu, teis</text:span><text:span text:style-name="T582">mas sprendime nenurodė jokių kitų argumentų, dėl kurių Migracijos departamento Sprendimas yra naikintinas. Netinkamai įvertinęs byloje esančius įrodymus, teismas pažeidė proceso teisės normas ir dėl šios priežasties byla išspręsta neteisingai.</text:span></text:p>
      <text:p text:style-name="P583"><text:span text:style-name="T584">17</text:span><text:span text:style-name="T585">.</text:span><text:span text:style-name="T586"><text:tab/>Pa</text:span><text:span text:style-name="T587">reiškėjas atsiliepime į atsakovo apeliacinį skundą prašo jį atmesti kaip nepagrįstą.</text:span></text:p>
      <text:p text:style-name="P588"><text:span text:style-name="T589">18</text:span><text:span text:style-name="T590">.</text:span><text:span text:style-name="T591"><text:tab/>Pareiškėjas nurodo, kad teismas visapusiškai ir atidžiai įvertinęs Migracijos departamento Sprendimą, identifikavo jo trūkumus bei tinkamai įvertino pareiškėjo sit</text:span><text:span text:style-name="T592">uaciją. Migracijos departamentas neišsiaiškino visų pareiškėjo bylai aktualių aplinkybių, nesurinko visos aktualios kilmės valstybės informacijos, nevertino aplinkybių atsiradusių po to, kai pareiškėjas gavo prieglobstį (jo tolimesnė veikla bendraujant ir<text:s/></text:span><text:span text:style-name="T593">bendradarbiaujant su (</text:span><text:span text:style-name="T594">duomenys neskelbtini</text:span><text:span text:style-name="T595">), be to, neatsižvelgė į EŽTT jurisprudenciją, kuri aiškiai nurodo, kad pareiškėjas, kaip asmuo (</text:span><text:span text:style-name="T596">duomenys neskelbtini</text:span><text:span text:style-name="T597">) susidursiantis su politiškai motyvuotais kaltinimais, patirs Konvencijos 3 straipsnį pažeidžiančius teisėsaugos veiksmus (kankinimus).<text:s/></text:span></text:p>
      <text:p text:style-name="P598"><text:span text:style-name="T599">19</text:span><text:span text:style-name="T600">.</text:span><text:span text:style-name="T601"><text:tab/>Atsakovas atsiliepime į pareiškėjo apeliacinį skundą prašo jį atmesti kaip nepagrįstą. Savo poziciją grindžia<text:s/></text:span><text:span text:style-name="T602">šiais pagrindiniais argumentais:</text:span></text:p>
      <text:p text:style-name="P603"><text:span text:style-name="T604">19.1</text:span><text:span text:style-name="T605"><text:tab/>Pareiškėjas turėjo galimybę susipažinti su į bylą pateiktu VSD Raštu, sudariusiu vieną iš pagrindų Sprendimui priimti. Teismas sprendime taip pat įvertino pagrindus išslaptinti šią informaciją, nurodė nustatytus byla</text:span><text:span text:style-name="T606">i reikšmingus išslaptintus duomenis, taigi skyrė tinkamą dėmesį pareiškėjo teisės į teisminę gynybą užtikrinimui sprendimą grindžiančių duomenų slaptumo aspektu. Remdamasis, be kita ko, įslaptintais duomenimis teismas nepadarė proceso teisės pažeidimų dėl<text:s/></text:span><text:span text:style-name="T607">įrodymų tyrimo ir vertinimo, sprendimą grįsdamas byloje nustatytų duomenų visuma, su kuria pareiškėjui buvo sudaryta teisės susipažinti ir dėl jų pasisakyti.<text:s/></text:span></text:p>
      <text:p text:style-name="P608"><text:span text:style-name="T609">19.2</text:span><text:span text:style-name="T610"><text:tab/>Pareiškėjas apeliaciniame skunde nepagrįstai ir selektyviai cituoja ESTT 2013 m. birželi</text:span><text:span text:style-name="T611">o 4 d. sprendimą byloje Nr. C-300/11. Sprendimas buvo priimtas įvertinus ne tik įslaptintą VSD informaciją, bet ir su pareiškėju susijusią informaciją ir surinktą kilmės valstybės informaciją. Apklausos metu pareiškėjo buvo teirautasi, ar jis gali patvirti</text:span><text:span text:style-name="T612">ni ar paneigti gautą informaciją apie tai, kad jis galimai yra (</text:span><text:span text:style-name="T613">duomenys neskelbtini</text:span><text:span text:style-name="T614">) ir kad palaiko kontaktus su (</text:span><text:span text:style-name="T615">duomenys neskelbtini</text:span><text:span text:style-name="T616">). Priešingai nei pareiškėjas teigia apeliaciniame skunde, jam ir jo advokatui buvo suteikta galimybė pasisakyti dėl minė</text:span><text:span text:style-name="T617">tų aspektų, o be to, pareiškėjas nepateikė jokių įrodymų ar įtikinamų paaiškinimų, kurie paneigtų VSD Raštą. Pareiškėjo skundo argumentai, kad Migracijos departamentas nesilaikė bendradarbiavimo principo, atmestini kaip nepagrįsti. Pareiškėjui buvo suteikt</text:span><text:span text:style-name="T618">a galimybė pateikti visus jo manymų svarbius paaiškinimus ir pasakojimus, jam buvo užduodami patikslinamieji klausimai, apklausa buvo išsami, detali, apklausos pabaigoje pareiškėjo buvo klausiama, ar jis turi ką prie savo pasakojimo pridurti, patikslinti.<text:s/></text:span><text:span text:style-name="T619">Migracijos departamentas vertindamas pareiškėjo individualią situaciją veikė savo kompetencijos ribose, nepažeisdamas teisės aktų ar procedūrinių reikalavimų. Migracijos departamentas neturėjo įgaliojimo apklausti pareiškėjo dėl VSD pateikto Rašto, kadangi</text:span><text:span text:style-name="T620"><text:s/>jis yra įslaptintas, o grėsmės nacionaliniam saugumui vertinimą atlieka VSD. Migracijos departamentas neturi pagrindo abejoti ar kvestionuoti VSD surinktą informaciją ar veiklą.<text:s/></text:span></text:p>
      <text:p text:style-name="P621"><text:span text:style-name="T622">19.3</text:span><text:span text:style-name="T623"><text:tab/>Migracijos departamentas vertino surinktą kilmės valstybės informac</text:span><text:span text:style-name="T624">iją, individualią informaciją su pareiškėju (pareiškėjo paaiškinimai, apklausos metu gautus duomenis, laiškus iš nevyriausybinių organizacijų, ryšius su Lietuvos Respubliką ir kt.). Pareiškėjas nesutikdamas su pirmosios instancijos teismo pateiktu įrodymų<text:s/></text:span><text:span text:style-name="T625">vertinimu, apeliaciniame skunde nepagrindžia konkrečių pirmosios instancijos teismo padarytų teisės normų pažeidimų vertinant įrodymus ir tiriant bylos aplinkybes, o tiesiog pateikia savo nuomonę dėl tų pačių įrodymų turinio ir jais patvirtinamų aplinkybių</text:span><text:span text:style-name="T626"><text:s/>bei siekia, kad jais remiantis būtų padarytos kitokios išvados ginčo klausimu, nei padarė teismas.<text:s/></text:span></text:p>
      <text:p text:style-name="P627"><text:span text:style-name="T628">20</text:span><text:span text:style-name="T629">.</text:span><text:span text:style-name="T630"><text:tab/>VSD atsiliepime į apeliantų S. D. ir Migracijos departamento apeliacinius skundus prašo<text:s/></text:span><text:span text:style-name="T631">tenkinti Migracijos departamento apeliacinį skundą, o par</text:span><text:span text:style-name="T632">eiškėjo apeliacinį skundą atmesti.</text:span></text:p>
      <text:p text:style-name="P633"><text:span text:style-name="T634">21</text:span><text:span text:style-name="T635">.</text:span><text:span text:style-name="T636"><text:tab/></text:span><text:span text:style-name="T637">VSD nuomone, Migracijos departamento Sprendimas priimtas vadovaujantis galiojančiais teisės aktais, yra teisėtas ir pagrįstas tiek objektyviais duomenimis, tiek teisės aktų nuostatomis, priimtas įvertinus visus tu</text:span><text:span text:style-name="T638">rimus duomenis apie pareiškėją, yra proporcingas ir atitinkantis šalies nacionalinio saugumo interesus. Teismas pareiškėjo skundą tenkino</text:span><text:span text:style-name="T639"><text:s/>iš dalies</text:span><text:span text:style-name="T640"><text:s/>nepagrįstai</text:span><text:span text:style-name="T641">.<text:s/></text:span><text:span text:style-name="T642">Nagrinėjamu atveju įslaptinta informacija detalizuoja, sukonkretina ir papildo neįslaptintus du</text:span><text:span text:style-name="T643">omenis, papildomai pagrindžia pareiškėjo gyvenimo Lietuvoje keliamą grėsmę valstybės saugumui. Pareiškėjui buvo atskleisti esminiai duomenys, kuriais remiantis pripažinta, jog jo gyvenimas Lietuvoje kelia grėsmę valstybės saugumui. Todėl pareiškėjo teigini</text:span><text:span text:style-name="T644">ai, kad neva buvo apribotos jo procesinės teisės, nukrypta nuo rungtyniškumo principo, laikytini nepagrįstais ir atmestini.</text:span></text:p>
      <text:p text:style-name="P645"/>
      <text:p text:style-name="P646">Teisėjų kolegija</text:p>
      <text:p text:style-name="P647"/>
      <text:p text:style-name="P648"><text:span text:style-name="T649">konstatuoj</text:span><text:span text:style-name="T650">a:</text:span></text:p>
      <text:p text:style-name="P651"/>
      <text:p text:style-name="P652"><text:span text:style-name="T653">IV</text:span><text:span text:style-name="T654">.</text:span></text:p>
      <text:p text:style-name="P655"/>
      <text:p text:style-name="P656"><text:span text:style-name="T657">22</text:span><text:span text:style-name="T658">.</text:span><text:span text:style-name="T659"><text:tab/>Nagrinėjamoje byloje ginčas kilo dėl Migracijos departamento Sprendimo, kuriuo</text:span><text:span text:style-name="T660"><text:s/>nuspręsta: 1) panaikinti pareiškėjui suteiktą pabėgėlio statusą Lietuvos Respublikoje; 2) įsiteisėjus sprendimui dėl pabėgėlio statuso Lietuvos Respublikoje panaikinimo, panaikinti pareiškėjui išduotą leidimą nuolat gyventi; 3) išsiųsti pareiškėją iš Liet</text:span><text:span text:style-name="T661">uvos Respublikos į (</text:span><text:span text:style-name="T662">duomenys neskelbtini</text:span><text:span text:style-name="T663">); 4) uždrausti pareiškėjui atvykti į Lietuvos Respubliką 60 mėnesių nuo išsiuntimo iš Lietuvos Respublikos dienos; 5) įvesti į C.SIS II perspėjimą dėl draudimo pareiškėjui atvykti ir apsigyventi 60 mėnesių nuo išsiu</text:span><text:span text:style-name="T664">ntimo iš Lietuvos Respublikos dienos, teisėtumo ir pagrįstumo. Pareiškėjas taip pat suformulavo išvestinį reikalavimą įpareigoti Migracijos departamentą iš naujo vertinti pareiškėjo pabėgėlio statuso panaikinimą.</text:span></text:p>
      <text:p text:style-name="P665"><text:span text:style-name="T666">23</text:span><text:span text:style-name="T667">.</text:span><text:span text:style-name="T668"><text:tab/>Pirmosios instancijos teismas parei</text:span><text:span text:style-name="T669">škėjo skundą tenkino iš dalies: pareiškėjo skundo dalį dėl Migracijos departamento Sprendimo 1 ir 2 punktų atmetė kaip nepagrįstą; likusią pareiškėjo skundo dalį tenkino – panaikino Migracijos departamento Sprendimo 3, 4 ir 5 punktus ir įpareigojo Migracij</text:span><text:span text:style-name="T670">os departamentą pareiškėjo išsiuntimo iš Lietuvos Respublikos į (</text:span><text:span text:style-name="T671">duomenys neskelbtini</text:span><text:span text:style-name="T672">), uždraudimo pareiškėjui atvykti į Lietuvos Respubliką ir perspėjimo į C.SIS II įvedimo klausimus nagrinėti iš naujo.</text:span></text:p>
      <text:p text:style-name="P673"><text:span text:style-name="T674">24</text:span><text:span text:style-name="T675">.</text:span><text:span text:style-name="T676"><text:tab/>Pareiškėjas apeliaciniame skunde teigia, kad</text:span><text:span text:style-name="T677"><text:s/>teismas netinkamai vertino pareiškėjo pateiktus duomenis, pareiškėjui nebuvo užtikrinta teisė į teisingą teismą, jam nebuvo atskleistos reikšmingos faktinės aplinkybės. Pareiškėjo įsitikinimu, pirmosios instancijos teismas pažeidė įrodymų vertinimo ir įro</text:span><text:span text:style-name="T678">dinėjimo administraciniame procese taisykles, nes tikrinamą sprendimą priėmė vadovaudamasis ir įslaptinta informacija, su kuria nesusipažino nei pareiškėjas, nei jo atstovas.</text:span></text:p>
      <text:p text:style-name="P679"><text:span text:style-name="T680">25</text:span><text:span text:style-name="T681">.</text:span><text:span text:style-name="T682"><text:tab/>Atsakovas Migracijos departamentas apeliaciniame skunde nesutinka su<text:s/></text:span><text:span text:style-name="T683">pirmosios instancijos teismo atliktu įrodymų vertinimu.</text:span></text:p>
      <text:p text:style-name="P684"><text:span text:style-name="T685">26</text:span><text:span text:style-name="T686">.</text:span><text:span text:style-name="T687"><text:tab/>Lietuvos Respublikos administracinių bylų teisenos įstatymo (toliau – ir ABTĮ) 140 straipsnio 1 dalyje nustatyta, jog teismas, apeliacine tvarka nagrinėdamas bylą, patikrina pirmosios instanci</text:span><text:span text:style-name="T688">jos teismo sprendimo pagrįstumą ir teisėtumą, neperžengdamas apeliacinio skundo ribų. Teisėjų kolegija pažymi, kad bylos nagrinėjimas apeliacine tvarka nėra jos nagrinėjimo pirmosios instancijos teisme pratęsimas ar pareiškėjo skundo argumentų tyrimas iš n</text:span><text:span text:style-name="T689">aujo. Apeliacija administraciniame procese yra ne pakartotinis bylos nagrinėjimas, o jau priimto teismo sprendimo teisėtumo ir pagrįstumo tikrinimas, remiantis jau byloje esančia medžiaga (žr., pvz., Lietuvos vyriausiojo administracinio teismo 2014 m. gruo</text:span><text:span text:style-name="T690">džio 9 d. nutartį administracinėje byloje Nr. A-575-1127/2014, 2022 m. vasario 23 d. nutartį administracinėje byloje Nr. eA-1284-492/2022). Teisėjų kolegija, patikrinusi bylą ABTĮ 140 straipsnyje nustatyta tvarka, iš esmės sutinka su pirmosios instancijos<text:s/></text:span><text:span text:style-name="T691">teismo padarytomis išvadomis ir jų papildomai nekartoja. Nei pareiškėjas, nei atsakovas apeliaciniuose skunduose nepateikė teisiškai pagrįstų argumentų, sudarančių pagrindą pirmosios instancijos teismo nustatytas aplinkybes vertinti kitaip, nei jas įvertin</text:span><text:span text:style-name="T692">o pirmosios instancijos teismas. Dėl nurodytų priežasčių, apeliacinės instancijos teismas pasisako tik tais aspektais, kuriais atsakant į apeliacinių skundų argumentus papildomos sprendime padarytos išvados.</text:span></text:p>
      <text:p text:style-name="P693"><text:span text:style-name="T694">27</text:span><text:span text:style-name="T695">.</text:span><text:span text:style-name="T696"><text:tab/>Dėl pareiškėjo apeliaciniame skunde išdė</text:span><text:span text:style-name="T697">stytų argumentų, susijusių su netinkamai atliktu įrodymų vertinimu, apeliacinės instancijos teismo teisėjų kolegija pažymi, jog teismo sprendimo teisėtumą ir pagrįstumą apibrėžia ABTĮ 86 straipsnis. Šio straipsnio 2 dalis nustato teismui pareigą priimti sp</text:span><text:span text:style-name="T698">rendimą įvertinus posėdyje ištirtus įrodymus, konstatuojant, kurios aplinkybės, turinčios bylai reikšmės, yra nustatytos ir kurios nenustatytos, kuris įstatymas turi būti taikomas šioje byloje. Sprendimo turinio reikalavimai nustatyti ABTĮ 87 straipsnyje. </text:span><text:span text:style-name="T699">Teismas sprendimo motyvuojamojoje dalyje turi nurodyti įrodymus, kuriais grindžiamos teismo išvados, argumentus, dėl kurių teismas atmeta kuriuos nors įrodymus, taip pat įstatymus, kuriais vadovavosi, nuorodas į konkrečias normas, kurios buvo taikomos (ABT</text:span><text:span text:style-name="T700">Į 87 str. 4 d. 2–4 p.).<text:s/></text:span></text:p>
      <text:p text:style-name="P701"><text:span text:style-name="T702">28</text:span><text:span text:style-name="T703">.</text:span><text:span text:style-name="T704"><text:tab/>ABTĮ 56 straipsnio 7 dalyje įtvirtinta įrodymų vertinimo taisyklė, kurioje nustatyta, kad jokie įrodymai teismui neturi iš anksto nustatytos galios; teismas įvertina įrodymus pagal vidinį savo įsitikinimą, pagrįstą visapusi</text:span><text:span text:style-name="T705">šku, išsamiu ir objektyviu bylos aplinkybių viseto išnagrinėjimu, vadovaudamasis įstatymu, taip pat teisingumo ir protingumo kriterijais. Pabrėžtina, kad įstatymo nustatytas įrodymų vertinimas, kaip objektyvios tiesos nustatymo procesas, grindžiamas teismo</text:span><text:span text:style-name="T706"><text:s/>vidiniu įsitikinimu. Taigi, konstatuoti tam tikro fakto buvimą ar nebuvimą galima tik remiantis byloje surinktų įrodymų visuma, o ne atskirais įrodymais. Nustatant teisiškai reikšmingas aplinkybes turi būti įvertintas surinktų įrodymų pakankamumas, jų nuo</text:span><text:span text:style-name="T707">seklumas, galimi jų prieštaravimai, logiškumas, atitinkamų duomenų nurodymo aplinkybės, įrodymų šaltinių patikimumas. Be to, bylos proceso dalyvių pareikšta nuomonė dėl įrodymų vienokio ar kitokio vertinimo negali saistyti teismo vidinio įsitikinimo dėl įr</text:span><text:span text:style-name="T708">odymų vertinimo, pagrįsto minėta įrodymų vertinimo taisykle (žr., pvz., Lietuvos vyriausiojo administracinio teismo 2012 m. rugsėjo 13 d. nutartį administracinėje byloje Nr. A</text:span><text:span text:style-name="T709">822</text:span><text:span text:style-name="T710">-2564/2012, 2018 m. balandžio 4 d. nutartį administracinėje byloje Nr. A-3730-</text:span><text:span text:style-name="T711">261/2018, 2019 m. sausio 30 d. nutartį administracinėje byloje Nr. eA-3182-624/2019).</text:span></text:p>
      <text:p text:style-name="P712"><text:span text:style-name="T713">29</text:span><text:span text:style-name="T714">.</text:span><text:span text:style-name="T715"><text:tab/>Teisėjų kolegijos vertinimu, pirmosios instancijos teismas, nagrinėdamas pareiškėjo skundą, atsižvelgė į šalių procesiniuose dokumentuose išdėstytus bei posėdžio<text:s/></text:span><text:span text:style-name="T716">metu patikslintus argumentus, įvertino byloje surinktų duomenų visumą pagal įrodymų vertinimo taisykles ir Įstatymo kontekste išsamiai patikrino Migracijos departamento Sprendimo pagrįstumą bei teisėtumą.</text:span></text:p>
      <text:p text:style-name="P717"><text:span text:style-name="T718">30</text:span><text:span text:style-name="T719">.</text:span><text:span text:style-name="T720"><text:tab/>Pareiškėjo argumentai, kuriais jis grindžia</text:span><text:span text:style-name="T721"><text:s/>savo poziciją, kad jam neturėtų būti panaikintas pabėgėlio, pripažintini nepakankamais įrodomąją galią turinčiais faktais. Pareiškėjo pateikti įrodymai nepaneigia byloje esančių įrodymų apie pareiškėjo sąsajas su (</text:span><text:span text:style-name="T722">duomenys neskelbtini</text:span><text:span text:style-name="T723">).</text:span></text:p>
      <text:p text:style-name="P724"><text:span text:style-name="T725">31</text:span><text:span text:style-name="T726">.</text:span><text:span text:style-name="T727"><text:tab/>Pagal ABTĮ</text:span><text:span text:style-name="T728"><text:s/>56 straipsnio 3 dalyje nėra įtvirtintas absoliutus draudimas valstybės ar tarnybos paslaptį sudarančius duomenis naudoti kaip įrodymus administracinėje byloje. Naudojant neišslaptintus duomenis kaip įrodymus administracinėje byloje būtina atsižvelgti į ta</text:span><text:span text:style-name="T729">i, kad joks teismo sprendimas negali būti grindžiamas šalims (vienai iš jų) nežinoma vien valstybės paslaptį sudarančia (ar kita įslaptinta) informacija (žr., pvz., Lietuvos vyriausiojo administracinio teismo 2022 m. rugsėjo 16 d. nutartį administracinėje<text:s/></text:span><text:span text:style-name="T730">byloje Nr. eA-3672-556/2022, 2023 m. lapkričio 8 d. nutartį administracinėje byloje Nr. eA-393-520/2023). EŽTT ne kartą yra pažymėjęs, kad tokie atvejai, kai valstybės paslaptį sudarančiais neišslaptintais duomenimis yra remiamasi kaip vieninteliu ir viena</text:span><text:span text:style-name="T731">i iš bylos šalių nežinomu įrodymu teismo procese, sudaro prielaidas Konvencijos pažeidimams, pirmiausia teisės į teisingą bylos nagrinėjimą požiūriu (Konvencijos 6 str.) (žr., pvz., Lietuvos vyriausiojo administracinio teismo 2018 m. balandžio 23 d. nutart</text:span><text:span text:style-name="T732">į administracinėje byloje Nr. eA-3706-520/2018, 2023 m. lapkričio 8 d. nutartį administracinėje byloje Nr. eA-393-520/2023).</text:span></text:p>
      <text:p text:style-name="P733"><text:span text:style-name="T734">32</text:span><text:span text:style-name="T735">.</text:span><text:span text:style-name="T736"><text:tab/>Teisėjų kolegija, pakartotinai įvertinusi byloje surinktus duomenis, konstatuoja, kad Sprendime buvo atskleisti esminiai du</text:span><text:span text:style-name="T737">omenys, kuriais remiantis atsakovas pripažino, jog pareiškėjas neatitinka nacionalinio saugumo interesų (t. y. kad pareiškėją, be kita ko, sieja grėsmę valstybės saugumui keliantys ryšiai su (</text:span><text:span text:style-name="T738">duomenys neskelbtini</text:span><text:span text:style-name="T739">). Pirmosios instancijos teismo posėdyje tir</text:span><text:span text:style-name="T740">iant Sprendime paminėtus faktus, į bylą buvo pateikti išslaptinti, su pareiškėjo veikla Lietuvoje susiję, duomenys bei surinkti duomenys iš viešai prieinamų šaltinių. Taigi pareiškėjas turėjo visas galimybes susipažinti su neįslaptintais duomenimis, kuriai</text:span><text:span text:style-name="T741">s grindžiamas ginčijamas Sprendimas. <text:s/></text:span></text:p>
      <text:p text:style-name="P742"><text:span text:style-name="T743">33</text:span><text:span text:style-name="T744">.</text:span><text:span text:style-name="T745"><text:tab/>Papildomai akcentuotina, kad įslaptinta informacija šioje administracinėje byloje įvertinta kartu su kitais (neįslaptintais) byloje esančiais įrodymais, todėl nenukrypta nuo nustatytų įrodymų įvertinimo taisyk</text:span><text:span text:style-name="T746">lių. Pirmosios instancijos teismo sprendimas nėra grindžiamas vien pareiškėjui nežinoma valstybės paslaptį sudarančia (ar kita įslaptinta) informacija, pareiškėjas dalyvavo teismo procese ir turėjo galimybę užduoti klausimus atsakovo atstovams. Nagrinėjamu</text:span><text:span text:style-name="T747"><text:s/>atveju konstatuotina, kad nagrinėjant bylą pirmosios instancijos teisme nebuvo <text:s/>pažeisti rungimosi ir proceso šalių lygybės principai, pareiškėjo teisė į teisingą bylos nagrinėjimą.</text:span></text:p>
      <text:p text:style-name="P748"><text:span text:style-name="T749">34</text:span><text:span text:style-name="T750">.</text:span><text:span text:style-name="T751"><text:tab/>Pabėgėlio statuso panaikinimo pareiškėjui pagrindas yra aplinkybė</text:span><text:span text:style-name="T752">, jog jis kelia grėsmę valstybės saugumui. Vykdant pareiškėjo pabėgėlio statuso panaikinimo procedūrą pareiškėjui buvo žinoma, dėl kokių priežasčių jis kelia grėsmę valstybės saugumui (neįslaptintoje VSD Rašto dalyje nurodyta, kad pareiškėjas yra (</text:span><text:span text:style-name="T753">duomenys</text:span><text:span text:style-name="T754"><text:s/>neskelbtini</text:span><text:span text:style-name="T755">). Gyvendamas Lietuvoje, jis (</text:span><text:span text:style-name="T756">duomenys neskelbtini</text:span><text:span text:style-name="T757">). Šios aplinkybės, teisėjų kolegijos vertinimu, buvo pakankamas pagrindas panaikinti pareiškėjui suteiktą pabėgėlio statusą Įstatymo 90 straipsnio 1 dalies 9 punkte įtvirtintu pagrindu. Todėl p</text:span><text:span text:style-name="T758">irmosios instancijos teismas pagrįstai atmetė pareiškėjo skundo argumentus, susijusius su Migracijos departamento Sprendimo 1 ir 2 punktų teisėtumu.</text:span></text:p>
      <text:p text:style-name="P759"><text:span text:style-name="T760">35</text:span><text:span text:style-name="T761">.</text:span><text:span text:style-name="T762"><text:tab/>Teisėjų kolegija, pasisakydama dėl atsakovo apeliacinio skundo argumentų, pažymi, kad pirmosios ins</text:span><text:span text:style-name="T763">tancijos teismas nepagrįstai nustatė Migracijos departamento Sprendimo trūkumus. VSD neįslaptintoje informacijoje nurodyti pareiškėjo palaikomi kontaktai su (</text:span><text:span text:style-name="T764">duomenys neskelbtini</text:span><text:span text:style-name="T765">) laikytini pakankamais konstatuoti, kad grėsmės kilmės valstybėje pareiškėjui</text:span><text:span text:style-name="T766"><text:s/>nebeliko. Pirmosios instancijos teismas pažymėjo, kad Sprendime nėra nurodoma kilmės valstybės informacija, jog (</text:span><text:span text:style-name="T767">duomenys neskelbtini</text:span><text:span text:style-name="T768">) būtų persekiojami buvę opozicijos aktyvistai. Bylos duomenys patvirtina, jog pareiškėjas nedalyvauja (</text:span><text:span text:style-name="T769">duomenys neskelbti</text:span><text:span text:style-name="T770">ni</text:span><text:span text:style-name="T771">) veikloje, be to palaiko kontaktus su (</text:span><text:span text:style-name="T772">duomenys neskelbtini</text:span><text:span text:style-name="T773">), todėl <text:s/>Migracijos departamentui nebuvo poreikio ir būtinybės rinkti bendro pobūdžio kilmės valstybės informaciją, kadangi tokia informacija nėra aktuali pareiškėjo atžvilgiu.</text:span></text:p>
      <text:p text:style-name="P774"><text:span text:style-name="T775">36</text:span><text:span text:style-name="T776">.</text:span><text:span text:style-name="T777"><text:tab/>Atsižvel</text:span><text:span text:style-name="T778">giant į tai, pirmosios instancijos teismas nepagrįstai panaikino Sprendimo dalį (Sprendimo 3, 4 ir 5 punktus) dėl pareiškėjo išsiuntimo į (</text:span><text:span text:style-name="T779">duomenys neskelbtini</text:span><text:span text:style-name="T780">), dėl draudimo pareiškėjui atvykti į Lietuvos Respubliką ir įvedimo į C.SIS II perspėjimą dėl dr</text:span><text:span text:style-name="T781">audimo atvykti ir apsigyventi bei įpareigojo Migracijos departamentą šį klausimą nagrinėti iš naujo.</text:span></text:p>
      <text:p text:style-name="P782"><text:span text:style-name="T783">37</text:span><text:span text:style-name="T784">.</text:span><text:span text:style-name="T785"><text:tab/>Apibendrindama tai, kas išdėstyta, teisėjų kolegija konstatuoja, kad pareiškėjo apeliacinis skundas atmetamas, o atsakovo apeliacinis skundas tenki</text:span><text:span text:style-name="T786">namas, t. y. pirmosios instancijos teismo sprendimas pakeičiamas, pareiškėjo skundą atmetant.<text:s/></text:span></text:p>
      <text:p text:style-name="P787"/>
      <text:p text:style-name="P788">Vadovaudamasi Lietuvos Respublikos administracinių bylų teisenos įstatymo 144 straipsnio 1 dalies 3 punktu, teisėjų kolegija</text:p>
      <text:p text:style-name="P789"/>
      <text:p text:style-name="P790"><text:span text:style-name="T791">nutari</text:span><text:span text:style-name="T792">a:</text:span></text:p>
      <text:p text:style-name="P793"/>
      <text:p text:style-name="P794">Pareiškėjo S. D.<text:s/>apeliacinį skundą atmesti.</text:p>
      <text:p text:style-name="P795">Atsakovo Migracijos departamento prie Lietuvos Respublikos vidaus reikalų ministerijos apeliacinį skundą tenkinti.</text:p>
      <text:p text:style-name="P796">Regionų administracinio teismo Vilniaus rūmų 2024 m. liepos 17 d. <text:s/>sprendimą pakeisti, jo rezoliucinę dalį išdėstant taip: „Pareiškėjo S. D. skundą atmesti“.</text:p>
      <text:p text:style-name="P797">Nutartis neskundžiama.</text:p>
      <text:p text:style-name="P798"/>
      <text:p text:style-name="P799"/>
      <text:p text:style-name="P800">Teisėjai<text:tab/>Jolanta Malijauskienė</text:p>
      <text:p text:style-name="P801"/>
      <text:p text:style-name="P802"/>
      <text:p text:style-name="P803">Dainius Raižys</text:p>
      <text:p text:style-name="P804"/>
      <text:p text:style-name="P805"/>
      <text:p text:style-name="P806">Virginija Volskienė</text:p>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6:01:00Z</meta:creation-date>
    <dc:date>2024-10-03T16:01:00Z</dc:date>
    <meta:template xlink:href="Normal.dotm" xlink:type="simple"/>
    <meta:editing-cycles>1</meta:editing-cycles>
    <meta:editing-duration>PT0S</meta:editing-duration>
    <meta:document-statistic meta:page-count="3" meta:paragraph-count="203" meta:word-count="6275" meta:character-count="51066" meta:row-count="749" meta:non-whitespace-character-count="44994"/>
  </office:meta>
</office:document-meta>
</file>